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4pt" style:font-size-asian="14pt" style:font-size-complex="14pt"/>
    </style:style>
    <style:style style:name="P3" style:family="paragraph" style:parent-style-name="Text_20_body">
      <style:paragraph-properties fo:text-align="justify" style:justify-single-word="false"/>
      <style:text-properties fo:font-size="14pt" fo:language="ru" fo:country="RU" style:font-size-asian="14pt" style:font-size-complex="14pt"/>
    </style:style>
    <style:style style:name="P4" style:family="paragraph" style:parent-style-name="Text_20_body">
      <style:paragraph-properties fo:text-align="center" style:justify-single-word="false"/>
    </style:style>
    <style:style style:name="P5" style:family="paragraph" style:parent-style-name="Standard">
      <style:text-properties fo:font-size="14pt" style:font-size-asian="14pt" style:font-size-complex="14pt"/>
    </style:style>
    <style:style style:name="P6" style:family="paragraph" style:parent-style-name="Heading_20_3">
      <style:paragraph-properties fo:text-align="center" style:justify-single-word="false"/>
    </style:style>
    <style:style style:name="P7" style:family="paragraph" style:parent-style-name="Text_20_body" style:list-style-name="L1">
      <style:paragraph-properties fo:text-align="justify" style:justify-single-word="false"/>
      <style:text-properties fo:font-size="14pt" style:font-size-asian="14pt" style:font-size-complex="14pt"/>
    </style:style>
    <style:style style:name="P8" style:family="paragraph" style:parent-style-name="Text_20_body" style:list-style-name="L1">
      <style:paragraph-properties fo:margin-top="0cm" fo:margin-bottom="0cm" fo:text-align="justify" style:justify-single-word="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weight="normal" style:font-size-asian="14pt" style:font-weight-asian="normal" style:font-size-complex="14pt"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ainArea">
        <text:h text:style-name="P6" text:outline-level="3">Как узнать остаток средств материнского капитала</text:h>
        <text:p text:style-name="P1"><text:span text:style-name="Strong_20_Emphasis"><text:span text:style-name="T2">Многие семьи часто используют не всю сумму материнского капитала сразу, а расходуют ее по частям, например, оплачивая дошкольное образование детей или оформив ежемесячную выплату как семьи с низким доходом. В дальнейшем у родителей возникает один вопрос - как уточнить размер остатка средств материнского капитала.</text:span></text:span></text:p>
        <text:p text:style-name="P2">Напоминаем, что средства материнского (семейного) капитала (МСК), предоставляемые семьям в соответствии с Федеральным законом от 29.12.2006 № 256-ФЗ, можно потратить по нескольким направлениям:</text:p>
        <text:list xml:id="list701499370481231464" text:style-name="L1">
          <text:list-item>
            <text:p text:style-name="P8">на улучшение жилищных условий, </text:p>
          </text:list-item>
          <text:list-item>
            <text:p text:style-name="P8">на обучение детей и оплату детского сада, </text:p>
          </text:list-item>
          <text:list-item>
            <text:p text:style-name="P8">на социальную адаптацию детей-инвалидов, </text:p>
          </text:list-item>
          <text:list-item>
            <text:p text:style-name="P8">на ежемесячную выплату (с января 2018 года), </text:p>
          </text:list-item>
          <text:list-item>
            <text:p text:style-name="P7">на формирование накопительной пенсии мамы. </text:p>
          </text:list-item>
        </text:list>
        <text:p text:style-name="P1"><text:span text:style-name="Strong_20_Emphasis"><text:span text:style-name="T2">В связи с этим напоминаем, что получить справку о размере МСК (его оставшейся части) возможно несколькими способами.</text:span></text:span></text:p>
        <text:p text:style-name="P4"><text:span text:style-name="Strong_20_Emphasis"><text:span text:style-name="T1">Через Личный кабинет гражданина на официальном сайте ПФР:</text:span></text:span></text:p>
        <text:p text:style-name="P2">современный, а также самый простой и удобный способ, особенно в условиях пандемии. Для входа в «Личный кабинет гражданина» на сайте ПФР (www.es.pfrf.ru) с доступом к полному перечню электронных сервисов и услуг ПФР необходимо зарегистрироваться на Едином портале государственных и муниципальных услуг (www.gosuslugi.ru) и подтвердить указанную регистрацию в любом территориальном органе ПФР или в МФЦ.</text:p>
        <text:p text:style-name="P4"><text:span text:style-name="Strong_20_Emphasis"><text:span text:style-name="T1">Через клиентскую службу органа ПФР:</text:span></text:span></text:p>
        <text:p text:style-name="P2">прийти с паспортом в любой территориальный орган ПФР, независимо от постоянного места жительства, и написать заявление.</text:p>
        <text:p text:style-name="P2">Напоминаем, на данный момент в целях предупреждения рисков заражения коронавирусной инфекцией приём граждан во всех клиентских службах ПФР ведётся только по предварительной записи. Записаться на приём можно посредством сервиса «Личный кабинет гражданина» на официальном сайте Пенсионного фонда РФ.</text:p>
        <text:p text:style-name="P4"><text:span text:style-name="Strong_20_Emphasis"><text:span text:style-name="T1">По почте:</text:span></text:span></text:p>
        <text:p text:style-name="P2">направить по почте соответствующее заявление, заверенное нотариусом или иным лицом в порядке, установленном законодательством РФ. Пенсионный фонд сформирует справку и не позднее 5 рабочих дней с даты приёма заявления направит её заказным почтовым отправлением по адресу, указанному в заявлении.</text:p>
        <text:p text:style-name="P2"/>
        <text:p text:style-name="P3">#МСК#сайт ПФР#портал госуслуг#Личный кабинет гражданина</text:p>
      </text:section>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10T16:09:08.90</meta:creation-date>
    <meta:print-date>2020-08-10T16:55:48.20</meta:print-date>
    <dc:date>2020-09-15T14:56:16.85</dc:date>
    <meta:editing-duration>PT47M42S</meta:editing-duration>
    <meta:editing-cycles>2</meta:editing-cycles>
    <meta:generator>OpenOffice/4.1.2$Win32 OpenOffice.org_project/412m3$Build-9782</meta:generator>
    <meta:document-statistic meta:table-count="0" meta:image-count="0" meta:object-count="0" meta:page-count="1" meta:paragraph-count="17" meta:word-count="289" meta:character-count="2145"/>
    <dc:creator>Лариса Иванина</dc:creator>
  </office:meta>
</office:document-meta>
</file>