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т работодателей ждем отчеты за АВГУСТ</text:h>
      <text:section text:style-name="Sect1" text:name="mainArea">
        <text:h text:style-name="Heading_20_3" text:outline-level="3"><text:s/></text:h>
        <text:p text:style-name="P1">Управление напоминает, что в период с 01 сентября <text:s/>2020 по 15 сентября 2020, включительно, работодателям Приозерского района необходимо представить в Пенсионный фонд ежемесячную отчетность за июль по форме СЗВ-М. </text:p>
        <text:p text:style-name="P1"><text:s/></text:p>
        <text:p text:style-name="P1">Форма СЗВ-М нужна для определения факта работы (или ее отсутствия) у граждан. На основании этих данных Пенсионный фонд в беззаявительном порядке проводит индексацию пенсий уволившихся пенсионеров, которые в течение трудовой деятельности получали свои выплаты без ежегодных увеличений. Такая норма закона действует с 2016 года.</text:p>
        <text:p text:style-name="P1">За непредставление/неполное представление отчетности или нарушение сроков предусмотрен штраф в размере 500 рублей за каждого сотрудника.</text:p>
        <text:p text:style-name="P1"/>
        <text:p text:style-name="P2">#страхователи#отчетность#стаж#</text:p>
        <text:p text:style-name="P1"/>
        <text:p text:style-name="P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09:20.04</meta:creation-date>
    <meta:print-date>2020-09-02T10:29:29.65</meta:print-date>
    <dc:date>2020-09-02T10:30:26.29</dc:date>
    <meta:editing-duration>PT21M1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7" meta:word-count="96" meta:character-count="745"/>
  </office:meta>
</office:document-meta>
</file>