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/>Для использования всех доступных сервисов на федеральном, региональном или муниципальном уровнях, гражданин должен быть зарегистрирован в Единой системе идентификации и аутентификации (далее – ЕСИА). Зарегистрироваться гражданин может самостоятельно, в дальнейшем необходимо обратиться в любой центр обслуживания за подтверждением учетной записи, так как именно <text:span text:style-name="T1">подтвержденная учетная запись</text:span> дает возможность гражданину получить абсолютно любую электронную услугу из доступных на федеральном и региональном порталах государственных услуг и без ограничений пользоваться всеми доступными сервисами официальных сайтов и порталов органов исполнительной власти и местного самоуправления.</text:p>
      <text:p text:style-name="P2">Подтвердить учетную запись можно в любом УПФР или МФЦ, либо указать при регистрации личного кабинета о получении кода доступа в через почтовое отделение. Если гражданин является держателем карты Сбербанка, Тинькофф Банка или Почта Банка, то, имея личный кабинет клиента вышеуказанных банков, гражданин может самостоятельно пройти регистрацию с подтверждением учетной записи в ЕСИА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2$Win32 OpenOffice.org_project/412m3$Build-9782</meta:generator>
    <dc:date>2020-09-15T11:02:14.86</dc:date>
    <meta:document-statistic meta:table-count="0" meta:image-count="0" meta:object-count="0" meta:page-count="1" meta:paragraph-count="2" meta:word-count="132" meta:character-count="1064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