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Вы хотите узнать о своем <text:s/>стаже ?</text:span></text:p>
      <text:p text:style-name="Text_20_body">Как можно получить Сведения о состоянии индивидуального лицевого счета?</text:p>
      <text:p text:style-name="Text_20_body">Сведения о состоянии индивидуального лицевого счета предоставляются застрахованным лицам по форме СЗИ-ИЛС.</text:p>
      <text:p text:style-name="Text_20_body">Получить Сведения по форме СЗИ-ИЛС в настоящее время можно следующими способами:</text:p>
      <text:list xml:id="list1987231759893807203" text:style-name="L1">
        <text:list-item>
          <text:p text:style-name="P2">в режиме он-лайн в Личном кабинете гражданина на интернет-портале «Пенсионный фонд Российской Федерации» (при наличии подтвержденной учетной записи в Единой системе идентификации и аутентификации – ЕСИА);</text:p>
        </text:list-item>
        <text:list-item>
          <text:p text:style-name="P1">путем обращения с заявлением в любое Управление ПФР. Такое заявление может быть подано лично (при себе необходимо иметь паспорт) либо направлено в Управление ПФР по почте. В этом случае к заявлению необходимо приложить копию паспорта, заверенную в установленном законодательством порядке, а также в заявлении следует указать, каким именно образом гражданин будет получать сведения о состоянии индивидуального лицевого счета (лично или по почте заказным письмом). Если застрахованное лицо выразит желание получить их по почте, необходимо указать полный почтовый адрес места жительства, по которому в течение 10 дней со дня обращения заказным письмом будут направлены Сведения о состоянии индивидуального лицевого счета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4</meta:editing-cycles>
    <meta:generator>OpenOffice/4.1.2$Win32 OpenOffice.org_project/412m3$Build-9782</meta:generator>
    <dc:date>2020-08-14T14:20:57.78</dc:date>
    <meta:document-statistic meta:table-count="0" meta:image-count="0" meta:object-count="0" meta:page-count="1" meta:paragraph-count="6" meta:word-count="166" meta:character-count="1214"/>
    <meta:user-defined meta:name="Info 1"/>
    <meta:user-defined meta:name="Info 2"/>
    <meta:user-defined meta:name="Info 3"/>
    <meta:user-defined meta:name="Info 4"/>
  </office:meta>
</office:document-meta>
</file>