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, sans-serif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en" style:country-asian="US" style:font-weight-asian="normal" style:font-name-complex="Calibri1" style:font-size-complex="13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 fo:font-weight="normal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ru" fo:country="RU" style:text-underline-style="none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8" style:family="text">
      <style:text-properties fo:color="#000000" style:font-name="Calibri" fo:font-size="14pt" fo:font-weight="bold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style:text-underline-style="none" fo:font-weight="bold"/>
    </style:style>
    <style:style style:name="T1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3"><text:span text:style-name="T5">Вопрос </text:span><text:span text:style-name="T6">: </text:span><text:span text:style-name="T10">Гражданин</text:span><text:span text:style-name="T9"> П. с 30.12.1986 по 15.07.1998 работал в зоне проживания с льготным социально-экономическим статусом, что составляет 11 лет 6 месяцев 15 дней.</text:span></text:p>
      <text:p text:style-name="P5"><text:span text:style-name="T8">Имеет ли право гражданин П. на уменьшение возраста выхода на пенсию на 2 года 10 месяцев 15 дней, т. е. пропорционально количеству отработанных в указанной зоне лет, месяцев, дней</text:span> </text:p>
      <text:p text:style-name="P2"/>
      <text:p text:style-name="P4"><text:span text:style-name="T4"><text:s text:c="3"/></text:span><text:span text:style-name="T7">В соответствии с Законом № 1244-1 гражданам, пострадавшим вследствие катастрофы на Чернобыльской АЭС, пенсия по старости назначается с уменьшением возраста, установленного </text:span><text:a xlink:type="simple" xlink:href="consultantplus://offline/ref=75CEC06541040A43D70E8BF8A4B90C4EC1E85E8B8AF1CDB5923812449B0B1B14CB920389AFBE1C08C157C441AEC3DF3AABD66D4277761CDDG1S2L" text:style-name="Internet_20_link" text:visited-style-name="Visited_20_Internet_20_Link"><text:span text:style-name="T11">статьей 8</text:span></text:a><text:span text:style-name="T7"> Федерального закона № 400-ФЗ, в порядке, предусмотренном </text:span><text:a xlink:type="simple" xlink:href="consultantplus://offline/ref=75CEC06541040A43D70E8BF8A4B90C4EC1E85C8F89F0CDB5923812449B0B1B14CB920389AFBE1F0FC857C441AEC3DF3AABD66D4277761CDDG1S2L" text:style-name="Internet_20_link" text:visited-style-name="Visited_20_Internet_20_Link"><text:span text:style-name="T11">статьями 30</text:span></text:a><text:span text:style-name="T7"> - </text:span><text:a xlink:type="simple" xlink:href="consultantplus://offline/ref=75CEC06541040A43D70E8BF8A4B90C4EC1E85C8F89F0CDB5923812449B0B1B14CB920389AFBE1F09CD57C441AEC3DF3AABD66D4277761CDDG1S2L" text:style-name="Internet_20_link" text:visited-style-name="Visited_20_Internet_20_Link"><text:span text:style-name="T11">37</text:span></text:a><text:span text:style-name="T7"> Закона № 1244-1.</text:span></text:p>
      <text:p text:style-name="P7"><text:span text:style-name="T1">Так, согласно статье 34 названного Закона гражданам, постоянно проживающим (работающим) на территории зоны проживания с льготным социально-экономическим статусом, уменьшение возраста выхода на пенсию по старости производится на первоначальную величину 1 год в связи с постоянным проживанием (работой) в зоне в период с 26.04.1986 по 30.06.1986 и дополнительно на 1 год за каждые 4 года проживания или работы на территории зоны проживания с льготным социально-экономическим статусом, но не более чем на 3 года в общей сложности. </text:span><text:span text:style-name="T2">Снижение пенсионного возраста на дополнительную величину производится пропорционально количеству полных лет проживания или работы в определенной зоне</text:span><text:span text:style-name="T12"> </text:span><text:span text:style-name="T3">.</text:span></text:p>
      <text:p text:style-name="P8">Таким образом, формулировка «за каждые 4 года» означает именно полные 4 года и не предполагает определение дополнительной величины уменьшения возраста выхода на пенсию по старости с учетом месяцев и дней, имеющихся сверх полных лет проживания (работы). При этом единица снижения (уменьшения) возраста по указанному основанию на дополнительную величину равна полному году.</text:p>
      <text:p text:style-name="P8">Учитывая изложенное, у гражданина П., отработавшего в зоне проживания с льготным социально-экономическим статусом с 30.12.1986 по 15.07.1998 11 лет 6 месяцев 15 дней, имеется право на уменьшение возраста выхода на пенсию по старости на дополнительную величину 2 года (по 1 году за каждые полные 4 года работы в указанной зоне).</text:p>
      <text:p text:style-name="P8"/>
      <text:p text:style-name="P6">#пенсия#соцвыплаты#пенсионное_обеспеченик#новости_УПФР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, sans-serif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2T12:58:00.22</dc:date>
    <meta:print-date>2020-10-05T11:45:28</meta:print-date>
    <meta:editing-cycles>102</meta:editing-cycles>
    <meta:editing-duration>P2DT8H30M41S</meta:editing-duration>
    <meta:document-statistic meta:table-count="0" meta:image-count="0" meta:object-count="0" meta:page-count="1" meta:paragraph-count="8" meta:word-count="285" meta:character-count="2092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