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.079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0cm" fo:margin-right="0cm" fo:text-align="justify" style:justify-single-word="false" fo:text-indent="0.053cm" style:auto-text-indent="false" fo:background-color="#ffffff">
        <style:background-image/>
      </style:paragraph-properties>
    </style:style>
    <style:style style:name="P3" style:family="paragraph" style:parent-style-name="Text_20_body">
      <style:paragraph-properties fo:margin-left="0.079cm" fo:margin-right="0cm" fo:margin-top="0cm" fo:margin-bottom="0cm" fo:text-indent="0cm" style:auto-text-indent="false"/>
      <style:text-properties style:text-line-through-style="none" style:text-position="0% 100%" style:font-name="Times New Roman" fo:font-size="12pt" fo:language="ru" fo:country="RU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" style:family="paragraph" style:parent-style-name="Text_20_body" style:list-style-name="L1">
      <style:paragraph-properties fo:margin-left="0.079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text-align="justify" style:justify-single-word="false" fo:text-indent="0.053cm" style:auto-text-indent="false" fo:background-color="#ffffff">
        <style:background-image/>
      </style:paragraph-properties>
      <style:text-properties style:font-name="Times New Roman1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font-size="13pt"/>
    </style:style>
    <style:style style:name="T4" style:family="text">
      <style:text-properties style:font-name="Times New Roman1" fo:font-size="13pt" fo:language="en" fo:country="US" fo:font-weight="bold"/>
    </style:style>
    <style:style style:name="T5" style:family="text">
      <style:text-properties style:font-name="Times New Roman1" fo:font-size="13pt" fo:language="ru" fo:country="RU"/>
    </style:style>
    <style:style style:name="T6" style:family="text">
      <style:text-properties style:font-name="Times New Roman1" fo:language="en" fo:country="US"/>
    </style:style>
    <style:style style:name="T7" style:family="text">
      <style:text-properties fo:language="ru" fo:country="RU"/>
    </style:style>
    <style:style style:name="T8" style:family="text">
      <style:text-properties style:text-line-through-style="none" style:text-position="0% 100%" style:font-name="Times New Roman" fo:font-size="12pt" fo:language="ru" fo:country="RU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" style:family="text">
      <style:text-properties style:text-line-through-style="none" style:text-position="0% 100%" style:font-name="Times New Roman" fo:font-size="12pt" fo:language="en" fo:country="US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" style:family="text">
      <style:text-properties style:text-line-through-style="none" style:text-position="0% 100%" style:font-name="Times New Roman" fo:font-size="12pt" fo:language="en" fo:country="US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" style:family="text">
      <style:text-properties style:text-line-through-style="none" style:text-position="0% 100%" style:font-name="Times New Roman1" fo:font-size="12pt" fo:language="ru" fo:country="RU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://www.pfrf.ru/" text:style-name="Internet_20_link" text:visited-style-name="Visited_20_Internet_20_Link"><text:span text:style-name="T2">В современных условиях у граждан пользуются спросом <text:s/>формы дистанционного взаимодействия с <text:s/>ПФР  :</text:span></text:a></text:p>
      <text:list xml:id="list6606807698421693647" text:style-name="L1">
        <text:list-item>
          <text:p text:style-name="P4"><text:a xlink:type="simple" xlink:href="http://www.pfrf.ru/" text:style-name="Internet_20_link" text:visited-style-name="Visited_20_Internet_20_Link">сайт ПФР — </text:a><text:a xlink:type="simple" xlink:href="http://www.pfr.gov.ru/" text:style-name="Internet_20_link" text:visited-style-name="Visited_20_Internet_20_Link"><text:span text:style-name="T6">www.pfr.gov.ru</text:span></text:a></text:p>
        </text:list-item>
        <text:list-item>
          <text:p text:style-name="P4">личный к<text:a xlink:type="simple" xlink:href="http://www.pfrf.ru/" text:style-name="Internet_20_link" text:visited-style-name="Visited_20_Internet_20_Link"><text:span text:style-name="T2">абинет , через который они могут получать наиболее востребованные госуслуги и информацию в режиме </text:span></text:a><text:a xlink:type="simple" xlink:href="http://www.pfrf.ru/" text:style-name="Internet_20_link" text:visited-style-name="Visited_20_Internet_20_Link"><text:span text:style-name="T1">online. </text:span></text:a><text:a xlink:type="simple" xlink:href="http://www.pfrf.ru/" text:style-name="Internet_20_link" text:visited-style-name="Visited_20_Internet_20_Link"><text:span text:style-name="T2">Каждый гражданин может узнать о количестве пенсионных баллов и длительности стажа, о периодах своей трудовой деятельности , о местах работы, о размере начисленных работодателями  страховых взносах. Здесь также можно воспользоваться <text:s/>персональной версией пенсионного калькулятора.</text:span></text:a></text:p>
        </text:list-item>
      </text:list>
      <text:p text:style-name="P2"><text:a xlink:type="simple" xlink:href="http://www.pfrf.ru/" text:style-name="Internet_20_link" text:visited-style-name="Visited_20_Internet_20_Link"><text:span text:style-name="T1">Через личный к</text:span></text:a><text:a xlink:type="simple" xlink:href="http://www.pfrf.ru/" text:style-name="Internet_20_link" text:visited-style-name="Visited_20_Internet_20_Link">абинет</text:a><text:span text:style-name="T2"> </text:span><text:a xlink:type="simple" xlink:href="http://www.pfrf.ru/" text:style-name="Internet_20_link" text:visited-style-name="Visited_20_Internet_20_Link"><text:span text:style-name="T1"><text:s text:c="2"/>можно направить обращение в ПФР, записаться на прием в территориальный орган фонда, заказать ряд документов.</text:span></text:a></text:p>
      <text:p text:style-name="P2"><text:span text:style-name="T5">-п</text:span><text:span text:style-name="T3">ортал государственных и муниципальных услуг </text:span><text:span text:style-name="T4">www/gosuslugi/ru</text:span></text:p>
      <text:p text:style-name="P1"><text:span text:style-name="T7">-</text:span><text:span text:style-name="T8">через обращение на электронные сервисы ПФР <text:s text:c="2"/>с согласием на обработку персональных данных,</text:span></text:p>
      <text:p text:style-name="P1"><text:span text:style-name="T8">-через электронную почту </text:span><text:span text:style-name="T9">admin 063@057.pfr.ru</text:span><text:span text:style-name="T8"> с согласием на обработку персональных данных.</text:span><text:span text:style-name="T9"> </text:span></text:p>
      <text:p text:style-name="P3">-через услугу по телефону,так называемое «кодовое слово»</text:p>
      <text:p text:style-name="P1"><text:span text:style-name="T8">- через представителя</text:span><text:a xlink:type="simple" xlink:href="http://www.pfrf.ru/" text:style-name="Internet_20_link" text:visited-style-name="Visited_20_Internet_20_Link">  .        В </text:a><text:a xlink:type="simple" xlink:href="http://www.pfrf.ru/" text:style-name="Internet_20_link" text:visited-style-name="Visited_20_Internet_20_Link"><text:span text:style-name="T12"><text:s/>УПФР теперь можно обращаться по письменной доверенности, т. е. не заверенной нотариально, но содержащей полные паспортные данные, информацию о месте проживания доверенного лица,наименовании услуги, срок действия доверенности. </text:span></text:a></text:p>
      <text:p text:style-name="P3"/>
      <text:p text:style-name="P1"><text:span text:style-name="T8"><text:s text:c="4"/>В Управлении ведется прием граждан по предварительной записи. Записаться на прием можно на сайте ПФР — </text:span><text:a xlink:type="simple" xlink:href="http://www.pfrf.ru/" text:style-name="Internet_20_link" text:visited-style-name="Visited_20_Internet_20_Link"><text:span text:style-name="Internet_20_link"><text:span text:style-name="T10">www.pfr.gov.ru</text:span></text:span></text:a><text:span text:style-name="T8"> через раздел: Личный кабинет гражданина, по телефону 88137937407. Узнать о новшествах в сфере социального обеспечения можно в группе «Молодость. Семья. Пенсия» в социальной сети в контакте, электронный адрес </text:span><text:a xlink:type="simple" xlink:href="http://vk/com/club98718584" text:style-name="Internet_20_link" text:visited-style-name="Visited_20_Internet_20_Link"><text:span text:style-name="Internet_20_link"><text:span text:style-name="T11">http://vk.com/club98718584</text:span></text:span></text:a><text:span text:style-name="T8">. </text:span>         </text:p>
      <text:p text:style-name="P5"/>
      <text:p text:style-name="P2"><text:a xlink:type="simple" xlink:href="http://www.pfrf.ru/" text:style-name="Internet_20_link" text:visited-style-name="Visited_20_Internet_20_Link">           </text:a><text:a xlink:type="simple" xlink:href="http://www.pfrf.ru/" text:style-name="Internet_20_link" text:visited-style-name="Visited_20_Internet_20_Link"><text:span text:style-name="T1">Узнать состояние своего индивидуального лицевого счета теперь можно по заявлению не только в УПФР, но и в офисах Сбербанка, Уралсиба, Газпромбанка, Банка Москвы и ВТБ-24 в печатном виде у операциониста, в электронной форме - через интернет-банкинг и банкоматы.</text:span></text:a></text:p>
      <text:p text:style-name="P2"><text:a xlink:type="simple" xlink:href="http://www.pfrf.ru/" text:style-name="Internet_20_link" text:visited-style-name="Visited_20_Internet_20_Link"><text:span text:style-name="T2"/></text:a></text:p>
      <text:p text:style-name="P2"><text:a xlink:type="simple" xlink:href="http://www.pfrf.ru/" text:style-name="Internet_20_link" text:visited-style-name="Visited_20_Internet_20_Link"><text:span text:style-name="T2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M56S</meta:editing-duration>
    <meta:editing-cycles>4</meta:editing-cycles>
    <meta:generator>OpenOffice/4.1.2$Win32 OpenOffice.org_project/412m3$Build-9782</meta:generator>
    <dc:date>2021-01-25T13:32:45.53</dc:date>
    <meta:printed-by>Лариса Иванина</meta:printed-by>
    <meta:print-date>2021-01-25T13:32:03.37</meta:print-date>
    <meta:document-statistic meta:table-count="0" meta:image-count="0" meta:object-count="0" meta:page-count="1" meta:paragraph-count="11" meta:word-count="239" meta:character-count="1849"/>
    <dc:creator>Лариса Иванина</dc:creator>
    <meta:user-defined meta:name="Info 1"/>
    <meta:user-defined meta:name="Info 2"/>
    <meta:user-defined meta:name="Info 3"/>
    <meta:user-defined meta:name="Info 4"/>
  </office:meta>
</office:document-meta>
</file>