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.762cm" fo:margin-right="0cm" fo:margin-top="0cm" fo:margin-bottom="0cm" fo:line-height="100%" fo:text-align="justify" style:justify-single-word="false" fo:text-indent="-0.762cm" style:auto-text-indent="fals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.762cm" fo:margin-right="0cm" fo:margin-top="0cm" fo:margin-bottom="0cm" fo:line-height="100%" fo:text-align="justify" style:justify-single-word="false" fo:text-indent="-0.762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Helv" fo:font-size="10pt" style:font-name-asian="Helv" style:font-size-asian="10pt" style:font-name-complex="Helv" style:font-size-complex="10pt"/>
    </style:style>
    <style:style style:name="T1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" style:family="text">
      <style:text-properties style:use-window-font-color="true" style:text-line-through-style="none" style:text-position="0% 100%" style:font-name="Times New Roman" fo:font-size="10.5pt" fo:language="ru" fo:country="RU" fo:font-style="normal" style:text-underline-style="none" fo:font-weight="normal" style:font-name-asian="Arial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4" style:family="text">
      <style:text-properties fo:font-size="10.5pt" fo:font-weight="bold" style:font-size-asian="10.5pt" style:font-weight-asian="bold" style:font-size-complex="10.5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span text:style-name="T1"><text:tab/><text:tab/></text:span><text:span text:style-name="T2">Выплата пенсии производится территориальным органом ПФР по месту нахождения пенсионного дела по заявлению пенсионера. Д</text:span><text:span text:style-name="T3">оставка пенсии может осуществляться двумя способами:</text:span></text:p>
      <text:p text:style-name="P1"><text:s/></text:p>
      <text:p text:style-name="P2"><text:span text:style-name="T4">1.Через отделение почтовой связи по месту жительства</text:span><text:span text:style-name="T5"> путем доставки на дом или в кассе почтового отделения.</text:span></text:p>
      <text:p text:style-name="P1">При этом: </text:p>
      <text:p text:style-name="P1">- получать пенсию можно будет только в полном размере;</text:p>
      <text:p text:style-name="P1">- получать пенсию можно как на дому, так и в отделении почтовой связи. Доставка и выплата пенсии <text:s/>осуществляется только в течение выплатного периода (с 3 по 21 число с учетом выходных и праздничных дней) текущего месяца, но не ранее установленной даты выплаты по графику;</text:p>
      <text:p text:style-name="P1">- не полученную пенсию текущего месяца можно получить в следующем месяце, начиная с первого дня выплаты по графику.</text:p>
      <text:p text:style-name="P3">период доставки определяется <text:s/>по графику ( с 3 по 21 число месяца). В пределах периода доставки каждому пенсионеру устанавливается дата получения пенсии в зависимости от адреса. При изменении адреса,меняется дата выплаты</text:p>
      <text:p text:style-name="P2"><text:span text:style-name="T4">2. Путем зачисления на Ваш счет кредитной организации</text:span><text:span text:style-name="T5"> (Банке). </text:span></text:p>
      <text:p text:style-name="P1">При этом:</text:p>
      <text:p text:style-name="P1">- пенсия зачисляется на счет открытый в Банке в установленную п<text:span text:style-name="T6">о графику <text:s/></text:span>дату;</text:p>
      <text:p text:style-name="P1">- пенсию можно получать <text:span text:style-name="T6">частично </text:span>в любой день после даты зачисления на счет;</text:p>
      <text:p text:style-name="P1">- клиент может пользоваться <text:s/>соответствующими банковскими услугами.</text:p>
      <text:p text:style-name="P3"/>
      <text:p text:style-name="P4"><text:span text:style-name="T2"><text:tab/><text:tab/><text:tab/><text:tab/></text:span><text:span text:style-name="T6">Выплата страховой пенсии на территории Российской Федерации, включая её доставку, производится за текущий месяц. </text:span><text:s/><text:span text:style-name="T6">Пенсионер обязан извещать орган, осуществляющий пенсионное обеспечение, о наступлении обстоятельств, влекущих за собой изменение размера страховой пенсии, фиксированной выплаты к страховой пенсии и размера повышения фиксированной выплаты к страховой пенсии или прекращение(продление) их выплат, в том числе об изменении места жительства</text:span></text:p>
      <text:p text:style-name="Standard">. <text:s text:c="3"/></text:p>
      <text:p text:style-name="Standard"/>
      <text:p text:style-name="P5"><text:span text:style-name="T7">#</text:span>пенсионное обеспечение<text:span text:style-name="T7">#</text:span><text:span text:style-name="T6">способыдоставк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12S</meta:editing-duration>
    <meta:editing-cycles>5</meta:editing-cycles>
    <meta:generator>OpenOffice/4.1.2$Win32 OpenOffice.org_project/412m3$Build-9782</meta:generator>
    <dc:date>2021-01-25T14:35:40.06</dc:date>
    <meta:document-statistic meta:table-count="0" meta:image-count="0" meta:object-count="0" meta:page-count="1" meta:paragraph-count="16" meta:word-count="242" meta:character-count="1743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