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3" style:family="paragraph" style:parent-style-name="Heading_20_1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fo:language="ru" fo:country="RU"/>
    </style:style>
    <style:style style:name="P7" style:family="paragraph" style:parent-style-name="Text_20_body" style:list-style-name="L2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 выплатах пенсионных накоплений гражданам 1967 года рождения и моложе</text:h>
      <text:section text:style-name="Sect1" text:name="mainArea">
        <text:h text:style-name="Heading_20_3" text:outline-level="3"/>
        <text:p text:style-name="P1">От граждан поступают вопросы о том, как получить единовременную выплату пенсионных накоплений. Напомним, свои пенсионные накопления <text:span text:style-name="T1">граждане России</text:span> могут получить в границах прежнего пенсионного возраста: в 55 лет женщины и в 60 - мужчины, но не ранее этой даты. Поэтому на данный момент обращаться в ПФР за пенсионными накоплениями гражданам 1967 года рождения и моложе не нужно. Однако все желающие могут проверить, каков объем их пенсионных накоплений. Это можно сделать в личном кабинете на сайте ПФР в разделе "Индивидуальный лицевой счет - Получить информацию о сформированных пенсионных правах", <text:span text:style-name="T1">в клиентских службах Управлений ПФР и МФЦ</text:span>.</text:p>
        <text:p text:style-name="P1"><text:s/>В зависимости от их суммы и источников формирования накопления можно получить в виде единовременной, срочной пенсионной выплаты или выплаты накопительной пенсии.</text:p>
        <text:p text:style-name="P1">Если сумма пенсионных накоплений небольшая (<text:span text:style-name="Emphasis">объем пенсионных накоплений составляет 5% и менее от сумм страховой и накопительной пенсий)</text:span>, то она выплачивается сразу. Если суммы большие, то устанавливается срочная пенсионная выплата (т.е. в течение <text:s/>10 лет человек получает ежемесячную <text:span text:style-name="T1">срочную выплату</text:span>). Либо может быть назначена накопительная пенсия, <text:span text:style-name="T1">которая устанавливается</text:span> пожизненн<text:span text:style-name="T1">о</text:span>.</text:p>
        <text:p text:style-name="P1">Кроме указанной выше категории граждан, пенсионные накопления формируют:</text:p>
        <text:list xml:id="list3646896830233191713" text:style-name="L1">
          <text:list-item>
            <text:p text:style-name="P4">мужчины 1953-1966 г.р. и женщины 1957-1966 г.р., за которых в период с 2002 г. по 2004 г. работодателем производились отчисления на накопительную часть пенсии;</text:p>
          </text:list-item>
          <text:list-item>
            <text:p text:style-name="P6">индивидуальные предприниматели (независимо от возраста), уплачивающие страховые взносы в 2002 — 2004 гг;</text:p>
          </text:list-item>
        </text:list>
        <text:list xml:id="list3825333803764531014" text:style-name="L2">
          <text:list-item>
            <text:p text:style-name="P5">участники Программы государственного софинансирования пенсии;</text:p>
          </text:list-item>
          <text:list-item>
            <text:p text:style-name="P7">граждане, самостоятельно формирующие накопительную пенсию (независимо от возраста);</text:p>
          </text:list-item>
        </text:list>
        <text:p text:style-name="P1">- мамы, которые направили материнский капитал на формирование своей накопительной пенсии.</text:p>
        <text:p text:style-name="P1"><text:span text:style-name="Emphasis"/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4H9M21S</meta:editing-duration>
    <meta:editing-cycles>19</meta:editing-cycles>
    <meta:generator>OpenOffice/4.1.2$Win32 OpenOffice.org_project/412m3$Build-9782</meta:generator>
    <dc:date>2020-11-19T08:25:58.57</dc:date>
    <meta:print-date>2020-05-22T15:20:52.85</meta:print-date>
    <dc:creator>Лариса Иванина</dc:creator>
    <meta:document-statistic meta:table-count="0" meta:image-count="0" meta:object-count="0" meta:page-count="1" meta:paragraph-count="10" meta:word-count="248" meta:character-count="1834"/>
    <meta:user-defined meta:name="Info 1"/>
    <meta:user-defined meta:name="Info 2"/>
    <meta:user-defined meta:name="Info 3"/>
    <meta:user-defined meta:name="Info 4"/>
  </office:meta>
</office:document-meta>
</file>