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Strong_20_Emphasis"><text:span text:style-name="T2">Б</text:span></text:span><text:span text:style-name="Strong_20_Emphasis"><text:span text:style-name="T1">удет ли осуществляться выплата пенсии по потере кормильца в период прохождения военной службы?</text:span></text:span></text:h>
      <text:p text:style-name="P3">Академический отпуск в связи с призывом в армию является причиной для прекращения выплаты пенсии по случаю потери кормильца. В период службы выплата пенсии по потере кормильца приостанавливается. Возобновить ее можно при обращении в ПФР после окончания службы (в случае продолжения очного обучения).</text:p>
      <text:p text:style-name="P2">Иной академический отпуск, замужество и рождение ребёнка не являются основанием для прекращения выплаты пенсии по случаю потери кормильца. Право на нее сохраняется до 23 лет при условии очного обучения и не зависит от личных изменений в жизни.</text:p>
      <text:p text:style-name="P2">Также право на пенсию останется у детей в случае их усыновления (за исключением детей, оба родителя которых неизвестны – они при усыновлении право на пенсию утрачивают).</text:p>
      <text:p text:style-name="P3">Напомним, что граждане обязаны своевременно уведомить Пенсионный фонд об изменении фамилии, контактных данных и срока обучения (в связи с академическим отпуском), а также обо всех причинах, влекущих прекращение выплаты пенсии или доплаты к ней (окончание учебы до 23 лет, трудоустройство и др.).</text:p>
      <text:p text:style-name="P1"><text:span text:style-name="T4">#</text:span>пенсионное<text:span text:style-name="T4">обеспечение#выплатапенси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0S</meta:editing-duration>
    <meta:editing-cycles>6</meta:editing-cycles>
    <meta:generator>OpenOffice/4.1.2$Win32 OpenOffice.org_project/412m3$Build-9782</meta:generator>
    <dc:date>2020-11-19T08:29:57.13</dc:date>
    <meta:document-statistic meta:table-count="0" meta:image-count="0" meta:object-count="0" meta:page-count="1" meta:paragraph-count="6" meta:word-count="161" meta:character-count="1137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