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Ежегодно, начиная с 1994 года, 5 октября в России отмечается День учителя. Эта категория работников имеет право на получение страховой пенсии ранее общепринятого пенсионного возраста.</text:p>
      <text:p text:style-name="P1"><text:span text:style-name="Emphasis">- Основными условиями для ее назначения являются -  стаж работы на соответствующих должностях в соответствующих учреждениях не менее 25 лет и необходимое количество заработанных пенсионных коэффициентов. Именно при таких условиях досрочная пенсия педагогам полагается независимо от возраста. .</text:span></text:p>
      <text:p text:style-name="P1">Поясним, в 2020 году, помимо необходимого стажа, обязательным условием для назначения досрочной пенсии является наличие индивидуального пенсионного коэффициента в размере не менее 18,6 и так далее с последующим ежегодным увеличением на 2,4 до достижения 30 в 2025 году.</text:p>
      <text:p text:style-name="P1">Правительством Российской Федерации в отношении педагогических работников утверждены правила исчисления периодов работы, а также список должностей и учреждений, с учетом которых досрочно назначается страховая пенсия по старости в связи с педагогической деятельностью в государственных и муниципальных учреждениях для детей.</text:p>
      <text:p text:style-name="P1">В соответствии с указанными списками, право на досрочное назначение пенсии имеют педагоги, работавшие в должностях директоров и их заместителей, заведующих учебной частью, преподавателей, воспитателей, учителей и т.д. Помимо этого, в этом списке подробно указаны учреждения, работа в которых дает право на досрочное назначение пенсии. </text:p>
      <text:p text:style-name="P1">При назначении льготной пенсии рассчитывается и педагогический стаж. В него также включаются периоды временной нетрудоспособности, периоды ежегодных оплачиваемых отпусков, отпуска по уходу за ребенком до 3 лет, начавшегося до 6 октября 1992 года, и учебные отпуска, имевшие место до 30 июня 2007 года.</text:p>
      <text:p text:style-name="P1">Не засчитываются в стаж, дающий право на досрочную пенсию – учебные отпуска после 30 июня 2007 года, курсы по повышению квалификации, участие в семинарах и конференциях, отпуска без сохранения зарплаты, прогулы и др. периоды.</text:p>
      <text:p text:style-name="P1">Напомним, с 2019 года, в связи с изменениями в пенсионной системе, требования к специальному стажу педагогических работников не изменились. Но на 5 лет сдвинута сама дата выхода на пенсию. Это происходит плавно и постепенно — с учетом переходного периода 2019-2023 годов.</text:p>
      <text:p text:style-name="P1"> <text:span text:style-name="T2">#</text:span><text:span text:style-name="T1">Досрочная пенси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0S</meta:editing-duration>
    <meta:editing-cycles>6</meta:editing-cycles>
    <meta:generator>OpenOffice/4.1.2$Win32 OpenOffice.org_project/412m3$Build-9782</meta:generator>
    <dc:date>2020-10-17T21:50:25.72</dc:date>
    <meta:document-statistic meta:table-count="0" meta:image-count="0" meta:object-count="0" meta:page-count="1" meta:paragraph-count="9" meta:word-count="304" meta:character-count="2218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