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Normal_20_Indent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true" fo:hyphenation-remain-char-count="2" fo:hyphenation-push-char-count="2"/>
    </style:style>
    <style:style style:name="P4" style:family="paragraph" style:parent-style-name="Normal_20_Indent">
      <style:paragraph-properties fo:margin-left="0cm" fo:margin-right="0cm" fo:line-height="150%" fo:text-align="center" style:justify-single-word="false" fo:orphans="2" fo:widows="2" fo:hyphenation-ladder-count="no-limit" fo:text-indent="1.251cm" style:auto-text-indent="false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Информация по досрочному переходу</text:p>
      <text:p text:style-name="P3"/>
      <text:p text:style-name="P3">На сайте ПФР к государственной услуге «Информирование застрахованных лиц о состоянии их индивидуальных лицевых счетов в системе обязательного пенсионного страхования» согласно федеральным законам «Об индивидуальном (персонифицированном) учете в системе обязательного пенсионного страхования» и «Об инвестировании средств для финансирования накопительной пенсии в Российской Федерации» размещено информационное сообщение, следующего содержания:</text:p>
      <text:p text:style-name="P3"><text:s/>«Обращаем внимание, что сумма дохода, не подлежащего передаче (сумма убытка, которая не будет восполнена) в случае удовлетворения заявления о досрочном переходе, может отличаться от суммы, указанной в настоящей выписке, так как в ней не учитываются результаты инвестирования средств пенсионных накоплений в текущем году, а в случае подачи заявления о досрочном переходе в период с 1 января до 31 марта не учитываются результаты инвестирования за предшествующий год».</text:p>
      <text:p text:style-name="P1"><text:tab/>Данная информация отражена в пункте 4 «Уведомления застрахованного лица об условиях досрочного перехода» (далее – Уведомление). </text:p>
      <text:p text:style-name="P2">Обращаем Ваше внимание, что в пункте 5 Уведомления, <text:s/>указано, что в случае подачи заявления о досрочном переходе в год отражения финансового результата, новому страховщику будут переданы средства пенсионных накоплений в полном объеме. </text:p>
      <text:p text:style-name="P1"><text:tab/>Напоминаем, что при подаче заявления о досрочном переходе в 2020 году гражданами, у которых год начала формирования пенсионных накоплений у текущего страховщика 2016, передача пенсионных накоплений к новому страховщику в 2021 году будет произведена без потери инвестиционного дохода.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orphans="0" fo:widows="0" fo:hyphenation-ladder-count="no-limit" fo:text-indent="0cm" style:auto-text-indent="false"/>
      <style:text-properties style:font-name="Arial1" style:letter-kerning="true" style:font-name-asian="Arial Unicode MS" style:language-asian="zh" style:country-asian="CN" style:font-name-complex="Arial2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5T11:52:00.48</meta:creation-date>
    <dc:date>2020-11-19T08:27:55.73</dc:date>
    <meta:editing-duration>PT3M2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204" meta:character-count="1601"/>
    <dc:creator>Лариса Иванина</dc:creator>
  </office:meta>
</office:document-meta>
</file>