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language="ru" fo:country="RU" style:font-name-complex="Tahom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language="ru" fo:country="RU" style:font-name-complex="Tahoma1"/>
    </style:style>
    <style:style style:name="P4" style:family="paragraph" style:parent-style-name="Text_20_body">
      <style:paragraph-properties fo:margin-top="0cm" fo:margin-bottom="0cm"/>
      <style:text-properties fo:font-size="13pt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pt"/>
    </style:style>
    <style:style style:name="P8" style:family="paragraph" style:parent-style-name="Text_20_body">
      <style:paragraph-properties fo:margin-top="0cm" fo:margin-bottom="0cm"/>
      <style:text-properties fo:font-size="13pt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imes New Roman" fo:language="ru" fo:country="RU" style:font-name-complex="Tahoma1"/>
    </style:style>
    <style:style style:name="T2" style:family="text">
      <style:text-properties fo:color="#000000" style:font-name="Times New Roman" fo:font-size="13pt" fo:language="ru" fo:country="RU" style:font-name-complex="Tahoma1"/>
    </style:style>
    <style:style style:name="T3" style:family="text">
      <style:text-properties fo:color="#000000" style:font-name="Times New Roman" fo:font-size="12pt" fo:language="ru" fo:country="RU" style:font-size-asian="12pt" style:font-name-complex="Tahoma1" style:font-size-complex="12pt"/>
    </style:style>
    <style:style style:name="T4" style:family="text">
      <style:text-properties fo:color="#000000" style:font-name="Times New Roman" fo:font-size="12pt" fo:language="en" fo:country="US" style:font-size-asian="12pt" style:font-name-complex="Tahoma1" style:font-size-complex="12pt"/>
    </style:style>
    <style:style style:name="T5" style:family="text">
      <style:text-properties fo:font-size="13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2"/>Исчисление периодов работы медицинских работников по положению № 1191</text:p>
      <text:p text:style-name="P1"/>
      <text:p text:style-name="P2"><text:span text:style-name="T1"><text:tab/></text:span><text:span text:style-name="T12">Постановление № 1191 </text:span><text:span text:style-name="T13">от 06.08.2020 </text:span><text:span text:style-name="T12"><text:s/>устанавливает особый порядок исчисления периодов соответствующей медицинской работы, имевшей место с 1 января по 30 сентября 2020 года, в отношении работников, занятых в медицинских организациях и их структурных подразделениях оказанием медицинской помощи пациентам с новой коронавирусной инфекцией </text:span><text:span text:style-name="T14">COVID</text:span><text:span text:style-name="T12">-19 (далее - </text:span><text:span text:style-name="T14">COVID</text:span><text:span text:style-name="T12">-19) и подозрением на </text:span><text:span text:style-name="T14">COVID</text:span><text:span text:style-name="T12">-19, при досрочном назначении страховой пенсии - </text:span><text:span text:style-name="T15">день работы, дающей право на досрочное пенсионное обеспечение по указанным основаниям, засчитывается как два дня стажа на соответствующих видах работ в отношении медицинских работников <text:s/></text:span><text:span text:style-name="T12">:</text:span></text:p>
      <text:p text:style-name="P9"><text:span text:style-name="T2"><text:s text:c="7"/>-</text:span><text:span text:style-name="T3">по пункту 1 части 1 статьи 30 Федерального закона от 28.12.2013 № 400-ФЗ «О страховых пенсиях» на основании Списка № 1 производств, работ, профессий, должностей и показателей, утвержденного постановлением Кабинета Министров СССР от 26.01.1991 № 10 (раздел </text:span><text:span text:style-name="T4">XIX</text:span><text:span text:style-name="T3"> «Учреждения здравоохранения»);</text:span></text:p>
      <text:p text:style-name="P9"><text:span text:style-name="T3"><text:s text:c="11"/></text:span><text:span text:style-name="T8">-по пункту 2 части 1 статьи 30 Федерального закона № 400-ФЗ на основании Списка № 2 производств, работ, профессий, должностей и показателей, утвержденного постановлением Кабинета Министров СССР от 26.01.1991 № 10 (раздел </text:span><text:span text:style-name="T10">XXIV</text:span><text:span text:style-name="T8"> «Учреждения здравоохранения и социального обеспечения»);</text:span></text:p>
      <text:p text:style-name="P6">-по пункту 20 части 1 статьи 30 Федерального закона № 400-ФЗ на основании Списка и Правил, утвержденных постановлением Правительства РФ от 29.10.2002 № 781 (далее – Список № 781 и Правила № 781 соответственно). </text:p>
      <text:p text:style-name="P4"><text:s text:c="8"/><text:span text:style-name="T9">При</text:span><text:span text:style-name="T8"> исчислении периодов соответствующей работы, дающей право на досрочную пенсию по пункту 20 части 1 статьи 30 Федерального закона № 400-ФЗ, с применением порядка, предусмотренного пунктом 1 данного Постановления, не применяется льготный порядок исчисления периодов работы, предусмотренной пунктом 5 Правил № 781. Данное положение закрепляет для соответствующих категорий медицинских работников применение более льготных условий досрочного пенсионного обеспечения.</text:span></text:p>
      <text:p text:style-name="P4"><text:span text:style-name="T8"/></text:p>
      <text:p text:style-name="P5"><text:s text:c="8"/><text:span text:style-name="T7">П</text:span><text:span text:style-name="T6">ри досрочном назначении страховой пенсии по старости в 2020 году периоды работы, дающей право на порядок исчисления, установленный Постановлением № 1191, могут подтверждаться документами работодателя, выдаваемыми в установленном порядке на основании первичных учетных документов за соответствующий период времени с учетом положений отраслевых нормативных актов.</text:span></text:p>
      <text:p text:style-name="P7"/>
      <text:section text:style-name="Sect1" text:name="ftn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34S</meta:editing-duration>
    <meta:editing-cycles>6</meta:editing-cycles>
    <meta:generator>OpenOffice/4.1.2$Win32 OpenOffice.org_project/412m3$Build-9782</meta:generator>
    <dc:date>2020-09-23T14:35:02.79</dc:date>
    <meta:print-date>2012-12-28T14:33:06.79</meta:print-date>
    <meta:document-statistic meta:table-count="0" meta:image-count="0" meta:object-count="0" meta:page-count="1" meta:paragraph-count="7" meta:word-count="303" meta:character-count="2348"/>
    <meta:user-defined meta:name="Info 1"/>
    <meta:user-defined meta:name="Info 2"/>
    <meta:user-defined meta:name="Info 3"/>
    <meta:user-defined meta:name="Info 4"/>
  </office:meta>
</office:document-meta>
</file>