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font-size="13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pt" fo:font-weight="bold"/>
    </style:style>
    <style:style style:name="T3" style:family="text">
      <style:text-properties style:font-name="Times New Roman1" fo:font-size="11pt"/>
    </style:style>
    <style:style style:name="T4" style:family="text">
      <style:text-properties fo:font-size="13pt"/>
    </style:style>
    <style:style style:name="T5" style:family="text">
      <style:text-properties fo:font-size="13pt" fo:font-weight="bold"/>
    </style:style>
    <style:style style:name="T6" style:family="text">
      <style:text-properties fo:font-size="13pt" fo:language="ru" fo:country="RU"/>
    </style:style>
    <style:style style:name="T7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О принятии заявлений о назначении страховых пенсий в соответствии с Федеральным законом от 28.12.2013 № 400-ФЗ «О страховых пенсиях» от граждан Российской Федерации, выехавших на постоянное место жительство за пределы территории Российской Федерации, в страны, с которыми не заключены международные договора в сфере пенсионного обеспечения</text:span><text:span text:style-name="T5">, и не имеющих подтвержденной регистрации места жительства и места пребывания на территории Российской Федерации.</text:span></text:p>
      <text:p text:style-name="P1"><text:span text:style-name="T6">Г</text:span><text:span text:style-name="T4">ражданам, выехавшим на постоянное жительство за пределы территории Российской Федерации, представлена возможность обращения с заявлением о назначении пенсии (переводе с одной пенсии на другую) и о перерасчете размера пенсии в любой территориальный орган ПФР по своему выбору.</text:span></text:p>
      <text:p text:style-name="P1"><text:span text:style-name="T4">В случае обращения за назначением пенсии в ПФР заявление о назначении пенсии (переводе с одной пенсии на другую) и документы, необходимые для предоставления государственной услуги, в течение 5 рабочих дней со дня их поступления в ПФР направляются для рассмотрения и принятия решения в территориальный орган ПФР по выбранному гражданином месту получения пенсии на территории Российской Федерации.</text:span></text:p>
      <text:p text:style-name="P1"><text:span text:style-name="T4">В случае обращения за назначением пенсии, когда в заявлении о назначении пенсии (переводе с одной пенсии на другую)</text:span><text:span text:style-name="T4">, поступившем в ПФР, не указаны сведения о выбранном гражданином месте получения пенсии на территории Российской Федерации, ПФР направляет указанное заявление и документы в территориальный орган ПФР по последнему месту жительства (работы) или месту пребывания гражданина в Российской Федерации, определенному исходя из сведений, содержащихся в представленных документах.</text:span></text:p>
      <text:p text:style-name="P2">При последующем поступлении сведений от гражданина о месте получения пенсии на территории Российской Федерации, отличном от места, где располагается орган, в который были направлены заявление о назначении пенсии и документы, необходимые для предоставления государственной услуги, территориальный орган ПФР в течение 5 рабочих дней направляет в территориальный орган ПФР по выбранному гражданином месту получения пенсии на территории Российской Федерации.</text:p>
      <text:p text:style-name="P2">Рассмотрение заявления о назначении пенсии и принятие решения о назначении пенсии либо об отказе в назначении пенсии осуществляются территориальным органом ПФР по месту подачи заявления, за исключением случая подачи заявления о назначении другой пенсии в территориальный орган ПФР, не осуществляющий выплату пенсии гражданину.</text:p>
      <text:p text:style-name="P1"><text:span text:style-name="T4">В случае подачи гражданином заявления о назначении другой пенсии в территориальный орган ПФР, не осуществляющий ему выплату пенсии, решение о назначении другой пенсии принимает территориальный орган ПФР, осуществляющий выплату пен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3</meta:editing-cycles>
    <meta:generator>OpenOffice/4.1.2$Win32 OpenOffice.org_project/412m3$Build-9782</meta:generator>
    <dc:date>2020-11-03T15:07:13.76</dc:date>
    <meta:document-statistic meta:table-count="0" meta:image-count="0" meta:object-count="0" meta:page-count="1" meta:paragraph-count="7" meta:word-count="347" meta:character-count="2623"/>
    <meta:user-defined meta:name="Info 1"/>
    <meta:user-defined meta:name="Info 2"/>
    <meta:user-defined meta:name="Info 3"/>
    <meta:user-defined meta:name="Info 4"/>
  </office:meta>
</office:document-meta>
</file>