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Helv" svg:font-family="Helv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/>
      <style:text-properties fo:color="#000000" style:font-name="Helv" fo:font-size="10pt" fo:language="ru" fo:country="RU" style:font-name-asian="Helv" style:font-size-asian="10pt" style:font-name-complex="Helv" style:font-size-complex="10pt"/>
    </style:style>
    <style:style style:name="P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/>
      <style:text-properties fo:color="#000000" style:font-name="Times New Roman" fo:font-size="12pt" fo:language="ru" fo:country="RU" style:font-name-asian="Helv" style:font-size-asian="12pt" style:font-name-complex="Helv" style:font-size-complex="12pt"/>
    </style:style>
    <style:style style:name="P4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/>
      <style:text-properties fo:color="#000000" style:font-name="Helv" fo:font-size="10pt" fo:language="ru" fo:country="RU" style:font-name-asian="Helv" style:font-size-asian="10pt" style:font-name-complex="Helv" style:font-size-complex="10pt"/>
    </style:style>
    <style:style style:name="P5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/>
      <style:text-properties fo:color="#000000" style:font-name="Helv" fo:font-size="10pt" fo:language="ru" fo:country="RU" style:font-name-asian="Helv" style:font-size-asian="10pt" style:font-name-complex="Helv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3">Граждане, которые в этом году подали заявление о переводе пенсионных накоплений к другому страховщику, могут изменить свое решение и отказаться от перевода.</text:p>
      <text:p text:style-name="P2"/>
      <text:p text:style-name="P1">Управление ПФР в Приозерском районе Ленинградской области обращает внимание, что до 31 декабря 2021 года есть возможность отозвать заявление о переводе, подав уведомление об отказе смены страховщика в любом Управлении ПФР. Адреса и режимы работы Управлений указаны на официальном сайте ПФР в разделе «Контакты региона». Если по какой-то причине вы решили, что нет необходимости в смене страховщика, вы можете отказаться от ранее принятого решения.</text:p>
      <text:p text:style-name="P1">Все жители Санкт-Петербурга и Ленинградской области, подавшие в 2020 году заявление о переводе пенсионных накоплений, были письменно уведомлены о возможной потере инвестиционного дохода. Самостоятельно эту же информацию можно уточнить, запросив выписку из индивидуального лицевого счёта на портале Госуслуг или в Личном кабинете гражданина на сайте ПФР.</text:p>
      <text:p text:style-name="P1">Сегодня на рынке обязательного пенсионного страхования работают 29 негосударственных пенсионных фондов, вошедших в систему гарантирования прав застрахованных лиц. Их список размещён на сайте Агентства по страхованию вкладов.</text:p>
      <text:p text:style-name="P1">Напомним, накопления есть у людей 1967 года рождения и моложе, а также у участников программы софинансирования пенсионных накоплений.</text:p>
      <text:p text:style-name="P4"/>
      <text:p text:style-name="P4"/>
      <text:p text:style-name="P4"/>
      <text:p text:style-name="P5">новостиУПФР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Helv" svg:font-family="Helv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7-09T12:39:54.89</meta:creation-date>
    <meta:generator>OpenOffice/4.1.2$Win32 OpenOffice.org_project/412m3$Build-9782</meta:generator>
    <meta:print-date>2020-05-19T12:24:16.200000000</meta:print-date>
    <dc:date>2021-01-25T14:25:26.91</dc:date>
    <meta:editing-duration>PT15M25S</meta:editing-duration>
    <meta:editing-cycles>11</meta:editing-cycles>
    <meta:document-statistic meta:table-count="0" meta:image-count="0" meta:object-count="0" meta:page-count="1" meta:paragraph-count="6" meta:word-count="178" meta:character-count="1324"/>
    <dc:creator>Лариса Иванина</dc:creator>
  </office:meta>
</office:document-meta>
</file>