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fo:color="#000000" style:font-name="Helv" fo:font-size="10pt" fo:language="ru" fo:country="RU" style:font-name-asian="Helv" style:font-size-asian="10pt" style:font-name-complex="Helv" style:font-size-complex="10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language="ru" fo:country="RU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Неработающим пенсионерам, чей совокупный доход ниже прожиточного минимума пенсионера, установленного в субъекте Российской Федерации, предусматривается назначение социальной доплаты к пенсии.</text:p>
      <text:p text:style-name="P3">Социальная доплата к пенсии может быть <text:span text:style-name="Strong_20_Emphasis"><text:span text:style-name="Emphasis">федеральной</text:span></text:span> или <text:span text:style-name="Strong_20_Emphasis"><text:span text:style-name="Emphasis">региональной</text:span></text:span><text:span text:style-name="Emphasis">. </text:span></text:p>
      <text:p text:style-name="P3"><text:span text:style-name="Strong_20_Emphasis"><text:span text:style-name="Emphasis"><text:span text:style-name="T1">Федеральная социальная доплата</text:span></text:span></text:span><text:span text:style-name="T1"> </text:span><text:span text:style-name="Strong_20_Emphasis"><text:span text:style-name="Emphasis"><text:span text:style-name="T1">к пенсии</text:span></text:span></text:span><text:span text:style-name="T1"> </text:span><text:span text:style-name="Strong_20_Emphasis"><text:span text:style-name="T1">(ФСД)</text:span></text:span> назначается и выплачивается пенсионеру в случае, если общая сумма его материального обеспечения не достигает величины прожиточного минимума пенсионера, установленной в регионе проживания.</text:p>
      <text:p text:style-name="P3">В 2020 году (по 31 декабря включительно) социальная доплата к пенсии в Ленинградской области осуществляется в виде федеральной социальной доплаты к пенсии через Пенсионный фонд Российской Федерации.</text:p>
      <text:p text:style-name="P3"><text:span text:style-name="Strong_20_Emphasis"><text:span text:style-name="Emphasis"><text:span text:style-name="T1">Региональная социальная доплата к пенсии</text:span></text:span></text:span><text:span text:style-name="T1"> </text:span><text:span text:style-name="Strong_20_Emphasis"><text:span text:style-name="T1">(РСД)</text:span></text:span> назначается и выплачивается пенсионеру органом социальной защиты населения в случае, если величина прожиточного минимума пенсионера, установленная в регионе проживания, превышает величину прожиточного минимума пенсионера в целом по Российской Федерации.</text:p>
      <text:p text:style-name="P3">Величина прожиточного минимума в целях установления социальной доплаты к пенсии на 2021 год в Российской Федерации составляет 10 022 руб., в Ленинградской области – 10 359 рублей. Следовательно, с 1 января 2021 года социальная доплата к пенсии в Ленинградской области будет осуществляться в виде региональной социальной доплаты к пенсии через ЛОГКУ «Центр социальной защиты населения».</text:p>
      <text:p text:style-name="P3">Пенсионерам, являющимся получателями федеральной социальной доплаты к пенсии по состоянию на декабрь 2020 года, региональная социальная доплата к пенсии будет выплачиваться с января 2021 года в беззаявительном порядке.</text:p>
      <text:p text:style-name="P3">Неработающим пенсионерам, у которых право на пенсию возникает начиная с 1 января 2021 года, при этом размер установленной пенсии ниже величины прожиточного минимума пенсионера в Ленинградской области, назначение и выплата региональной социальной доплаты к пенсии будет осуществляться в заявительном порядке.</text:p>
      <text:p text:style-name="P3">Детям-инвалидам и детям, не достигшим возраста 18 лет, которым установлена пенсия по случаю потери кормильца, региональная социальная доплата к пенсии будет назначаться в беззаявительном порядке.</text:p>
      <text:p text:style-name="P1"/>
      <text:p text:style-name="P2"><text:span text:style-name="T2">#</text:span>соцвыплат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09T12:39:54.89</meta:creation-date>
    <meta:generator>OpenOffice/4.1.2$Win32 OpenOffice.org_project/412m3$Build-9782</meta:generator>
    <meta:print-date>2020-05-19T12:24:16.200000000</meta:print-date>
    <dc:date>2021-01-25T14:25:56.42</dc:date>
    <meta:editing-duration>PT14M47S</meta:editing-duration>
    <meta:editing-cycles>11</meta:editing-cycles>
    <meta:document-statistic meta:table-count="0" meta:image-count="0" meta:object-count="0" meta:page-count="1" meta:paragraph-count="10" meta:word-count="268" meta:character-count="2107"/>
    <dc:creator>Лариса Иванина</dc:creator>
  </office:meta>
</office:document-meta>
</file>