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3" style:family="paragraph" style:parent-style-name="Text_20_body">
      <style:paragraph-properties fo:text-align="center" style:justify-single-word="false"/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юди, которые откладывают выход на пенсию, получают за это два бонуса. Во-первых, пенсия будет больше за счет увеличения индивидуального пенсионного коэффициента и фиксированной выплаты на соответствующие коэффициенты.</text:p>
      <text:p text:style-name="Text_20_body">Эти коэффициенты применяются, если выход на пенсию по старости откладывается не менее чем на один год, и увеличиваются за каждый полный отложенный год, но не более чем на 10 лет. Так, за один год отложенного права на пенсию коэффициенты для страховой пенсии и фиксированной выплаты составляют 1,07 и 1,056 соответственно, максимальные коэффициенты за 10 лет и более – 2,32 и 2,11 соответственно. Например, если человек приобрел пенсионные права в размере 200 индивидуальных коэффициентов, то при назначении пенсии со дня возникновения права его пенсия (исходя из показателей 2019 года) будет 22 782,19 рубля, при назначении на год позднее – 24 302,26 рубля (87,24 руб. × 200 × 1,07 + 5 334,19 руб. × 1,056), а через 10 лет – 51 734,50 руб. (87,24 руб. × 200 × 2,32 + 5 334,19 руб. × 2,11).</text:p>
      <text:p text:style-name="Text_20_body">Во-вторых, их страховые взносы за период после возникновения права на пенсию будут учтены в величине индивидуального пенсионного коэффициента в полном объеме (ежегодно до величины, равной 10), без ограничения величиной в три коэффициента, как это происходит при перерасчете пенсии работающих пенсионеров. </text:p>
      <text:p text:style-name="P1"/>
      <text:p text:style-name="P2"><text:span text:style-name="T1">#</text:span>выплатапенсии<text:span text:style-name="T1">#</text:span>отложенныйвыходнапенси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1-01-25T14:23:57.97</dc:date>
    <meta:editing-duration>PT15M16S</meta:editing-duration>
    <meta:editing-cycles>11</meta:editing-cycles>
    <meta:document-statistic meta:table-count="0" meta:image-count="0" meta:object-count="0" meta:page-count="1" meta:paragraph-count="4" meta:word-count="201" meta:character-count="1350"/>
    <dc:creator>Лариса Иванина</dc:creator>
  </office:meta>
</office:document-meta>
</file>