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ing_20_1">
      <style:paragraph-properties fo:text-align="center" style:justify-single-word="false"/>
      <style:text-properties fo:font-size="18pt" style:font-size-asian="18pt" style:font-size-complex="18pt"/>
    </style:style>
    <style:style style:name="P2" style:family="paragraph" style:parent-style-name="Text_20_body" style:list-style-name="L1"/>
    <style:style style:name="P3" style:family="paragraph" style:parent-style-name="Text_20_body" style:list-style-name="L2"/>
    <style:style style:name="P4" style:family="paragraph" style:parent-style-name="Text_20_body" style:list-style-name="L3"/>
    <style:style style:name="P5" style:family="paragraph" style:parent-style-name="Text_20_body" style:list-style-name="L5"/>
    <style:style style:name="P6" style:family="paragraph" style:parent-style-name="Text_20_body">
      <style:text-properties fo:language="ru" fo:country="RU"/>
    </style:style>
    <style:style style:name="P7" style:family="paragraph" style:parent-style-name="Text_20_body" style:list-style-name="L1">
      <style:paragraph-properties fo:margin-top="0cm" fo:margin-bottom="0cm"/>
    </style:style>
    <style:style style:name="P8" style:family="paragraph" style:parent-style-name="Text_20_body" style:list-style-name="L2">
      <style:paragraph-properties fo:margin-top="0cm" fo:margin-bottom="0cm"/>
    </style:style>
    <style:style style:name="P9" style:family="paragraph" style:parent-style-name="Text_20_body" style:list-style-name="L3">
      <style:paragraph-properties fo:margin-top="0cm" fo:margin-bottom="0cm"/>
    </style:style>
    <style:style style:name="P10" style:family="paragraph" style:parent-style-name="Text_20_body" style:list-style-name="L4">
      <style:paragraph-properties fo:margin-top="0cm" fo:margin-bottom="0cm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4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>Оценка качества предоставления государственных услуг</text:h>
      <text:section text:style-name="Sect1" text:name="topStaticBlock">
        <text:p text:style-name="Text_20_body"/>
        <text:p text:style-name="Text_20_body"><text:span text:style-name="Strong_20_Emphasis">Оценка качества предоставления государственных услуг осуществляется по следующим критериям:</text:span></text:p>
        <text:list xml:id="list4275271086000644391" text:style-name="L1">
          <text:list-item>
            <text:p text:style-name="P7">время предоставления оцениваемых услуг; </text:p>
          </text:list-item>
          <text:list-item>
            <text:p text:style-name="P7">время ожидания в очереди при получении оцениваемых услуг; </text:p>
          </text:list-item>
          <text:list-item>
            <text:p text:style-name="P7">вежливость и компетентность сотрудника, взаимодействующего с заявителем при предоставлении оцениваемых услуг; </text:p>
          </text:list-item>
          <text:list-item>
            <text:p text:style-name="P7">комфортность условий в помещении, в котором предоставлены оцениваемые услуги; </text:p>
          </text:list-item>
          <text:list-item>
            <text:p text:style-name="P2">доступность информации о порядке предоставления оцениваемых услуг. </text:p>
          </text:list-item>
        </text:list>
        <text:p text:style-name="Text_20_body"/>
        <text:p text:style-name="Text_20_body"><text:span text:style-name="Strong_20_Emphasis">Мнение гражданина о качестве предоставления государственных услуг выявляется посредством использования:</text:span></text:p>
        <text:list xml:id="list3082126866869751575" text:style-name="L3">
          <text:list-item>
            <text:p text:style-name="P9">устройств подвижной радиотелефонной связи; </text:p>
          </text:list-item>
          <text:list-item>
            <text:p text:style-name="P9">терминальных и иных устройств, расположенных в территориальных органах ПФР (при наличии технических возможностей), а также в многофункциональных центрах предоставления государственных и муниципальных услуг; </text:p>
          </text:list-item>
          <text:list-item>
            <text:p text:style-name="P4">информационно-телекоммуникационной сети «Интернет» с помощью: </text:p>
          </text:list-item>
        </text:list>
        <text:p text:style-name="Text_20_body">- сайта "Ваш контроль" и опросного модуля сайта "Ваш контроль";</text:p>
        <text:p text:style-name="Text_20_body">- опросной формы, которая размещается в личном кабинете на ЕПГУ.</text:p>
        <text:p text:style-name="Text_20_body">Мнения граждан о качестве предоставления государственных услуг обобщаются и анализируются с использованием автоматизированной информационной системы «Информационно-аналитическая система мониторинга качества государственных услуг» (далее - информационная система мониторинга государственных услуг).</text:p>
        <text:p text:style-name="P6">#мнение#вашконтроль#жалобакакподарок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MS PMincho" style:font-size-asian="24pt" style:font-weight-asian="bold" style:font-name-complex="Tahoma" style:font-size-complex="2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M40S</meta:editing-duration>
    <meta:editing-cycles>4</meta:editing-cycles>
    <meta:generator>OpenOffice/4.1.7$Win32 OpenOffice.org_project/417m1$Build-9800</meta:generator>
    <dc:date>2020-10-11T13:07:36.27</dc:date>
    <meta:document-statistic meta:table-count="0" meta:image-count="0" meta:object-count="0" meta:page-count="1" meta:paragraph-count="15" meta:word-count="152" meta:character-count="1387"/>
    <meta:user-defined meta:name="Info 1"/>
    <meta:user-defined meta:name="Info 2"/>
    <meta:user-defined meta:name="Info 3"/>
    <meta:user-defined meta:name="Info 4"/>
  </office:meta>
</office:document-meta>
</file>