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10" style:family="paragraph" style:parent-style-name="Text_20_body">
      <style:paragraph-properties fo:margin-left="0.413cm" fo:margin-right="0.704cm" fo:text-align="center" style:justify-single-word="false" fo:text-indent="0cm" style:auto-text-indent="false"/>
      <style:text-properties fo:color="#000000" style:font-name="Times New Roman" fo:font-size="9pt" fo:language="ru" fo:country="RU" fo:background-color="#ffffff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9pt" fo:language="ru" fo:country="RU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медицинским работникам</text:p>
      <text:p text:style-name="P3"/>
      <text:p text:style-name="P1"><text:tab/><text:span text:style-name="T4">В соответствии с пп. 20 п. 1 ст. 30 Федерального закона «О страховых пенсиях» №400-ФЗ страховая пенсия по старости назначается ранее достижения общеустановленного возраста (60 лет — для мужчин, 55 лет — для женщин) </text:span><text:span text:style-name="T5">лицам, осуществлявшим лечебную и иную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, сельской местности и поселках городского типа либо только в городах, независимо от их возраста </text:span><text:span text:style-name="T6"><text:s/></text:span><text:span text:style-name="T5">с учетом переходных положений <text:s/>в соответствии с <text:s/>ФЗ № 350-ФЗ от 03.10.2018 . </text:span></text:p>
      <text:p text:style-name="P4"><text:tab/><text:span text:style-name="T3">При определении права на назначение досрочной пенсии в связи с лечебной деятельностью применяются следующие нормативные документы:</text:span></text:p>
      <text:list xml:id="list7914257865707798875" text:style-name="L1">
        <text:list-item>
          <text:list>
            <text:list-item>
              <text:p text:style-name="P7">«Список должностей и учреждений, работа в которых засчитывается в стаж работы, дающей право на досрочное назначение трудовой пенсии по старости...», «Правила исчисления периодов работы, дающей право на досрочное назначение трудовой пенсии по старости...», «Перечень структурных подразделений учреждений здравоохранения и должностей врачей и среднего медицинского персонала, работа в которых в течение года засчитывается в стаж работы, дающей право на досрочное назначение трудовой пенсии по старости, как год и шесть месяцев» утвержденные Постановлением Правительства от 29.10.2002 №781, вступившим в силу с 14.11.2002.</text:p>
            </text:list-item>
            <text:list-item>
              <text:p text:style-name="P7">«Правила исчисления периодов работы, дающей право на досрочное назначение трудовой пенсии по старости в соответствии со ст. 27 и 28 Федерального закона «О трудовых пенсиях в Российской Федерации», утвержденные Постановлением Правительства от 11.07.2002 №516.</text:p>
            </text:list-item>
            <text:list-item>
              <text:p text:style-name="P7">«Порядок подтверждения периодов работы, дающей право на досрочное назначение трудовой пенсии по старости», утвержденный Приказом Минздравсоцразвития от 31.03.2011 №258н.</text:p>
            </text:list-item>
          </text:list>
        </text:list-item>
      </text:list>
      <text:p text:style-name="P6"><text:span text:style-name="T1"><text:tab/></text:span><text:span text:style-name="T2">В стаж работы, дающей право на досрочное назначение трудовой пенсии медицинским работникам включаются:</text:span></text:p>
      <text:list xml:id="list7511538116069203807" text:style-name="L2">
        <text:list-item>
          <text:p text:style-name="P8">Периоды работы в должностях и учреждениях, предусмотренных Списком, начиная с 1 ноября 1999 года при условии ее выполнения в течение полного рабочего дня (на полную ставку), а для работы в должности главной медицинской сестры это условие требуется независимо от времени, когда выполнялась эта работа;</text:p>
        </text:list-item>
        <text:list-item>
          <text:p text:style-name="P8">Периоды получения пособия по государственному социальному страхованию в период временной нетрудоспособности;</text:p>
        </text:list-item>
        <text:list-item>
          <text:p text:style-name="P8">Периоды ежегодных оплачиваемых отпусков, включая дополнительные, установленные законодательством;</text:p>
        </text:list-item>
        <text:list-item>
          <text:p text:style-name="P8">Периоды дородового и послеродового отпуска;</text:p>
        </text:list-item>
        <text:list-item>
          <text:p text:style-name="P8">Периоды отвлечения от работы: курсы, отпуск за свой счет, учеба и т. д.;</text:p>
        </text:list-item>
        <text:list-item>
          <text:p text:style-name="P8">Периоды предоставления отпуска по уходу за ребенком до 1,5 и 3 лет до 06.10.1992.</text:p>
          <text:p text:style-name="P8"/>
        </text:list-item>
      </text:list>
      <text:p text:style-name="P5"><text:tab/>Основные документы для подтверждения периодов работы, дающей право на досрочную трудовую пенсию:</text:p>
      <text:list xml:id="list6803115623174058963" text:style-name="L3">
        <text:list-item>
          <text:p text:style-name="P9">трудовая книжка;</text:p>
        </text:list-item>
        <text:list-item>
          <text:p text:style-name="P9">уточняющая справка, выдаваемая работодателем или соответствующими государственными (муниципальными) органами;</text:p>
        </text:list-item>
        <text:list-item>
          <text:p text:style-name="P9">выписка их индивидуального лицевого счета застрахованного лица.</text:p>
        </text:list-item>
      </text:list>
      <text:p text:style-name="P4"/>
      <text:p text:style-name="P4"/>
      <text:p text:style-name="P10">#медицинскиеработники#сайтпф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12-17T08:46:06</meta:creation-date>
    <dc:date>2020-12-09T11:44:55.05</dc:date>
    <meta:print-date>2011-09-14T11:33:59.31</meta:print-date>
    <meta:editing-cycles>4</meta:editing-cycles>
    <meta:editing-duration>PT17M14S</meta:editing-duration>
    <meta:document-statistic meta:table-count="0" meta:image-count="0" meta:object-count="0" meta:page-count="1" meta:paragraph-count="18" meta:word-count="395" meta:character-count="2932"/>
    <meta:user-defined meta:name="Поле 1"/>
    <meta:user-defined meta:name="Поле 2"/>
    <meta:user-defined meta:name="Поле 3"/>
    <meta:user-defined meta:name="Поле 4"/>
  </office:meta>
</office:document-meta>
</file>