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ConsPlusNormal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ConsPlusNormal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language="ru" fo:country="RU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size="9pt" fo:background-color="#ffffff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СРОЧНЫЕ ТРУДОВЫЕ ПЕНСИИ ПО СТАРОСТИ</text:p>
      <text:p text:style-name="P1"/>
      <text:p text:style-name="P2"><text:tab/>Трудовая пенсия по старости может быть назначена и ранее достижения общеустановленного пенсионного возраста. Такое право имеют граждане, попадающие в установленные Федеральным законом от 28.12.2013. № 400-ФЗ «О страховых пенсиях » профессиональные и социальные категории. Перечень указанных категорий содержат пункт 1 статьи 30 Федерального закона № 400-ФЗ.</text:p>
      <text:p text:style-name="P2"><text:tab/>В соответствии с пунктом 1 и 2 статьи 30 и 32 <text:s/>Федерального закона № 400 -ФЗ досрочная <text:s/>пенсия по старости назначется гражданам, имеющим стаж на следующих видах работ:</text:p>
      <text:list xml:id="list6040101628843622143" text:style-name="L1">
        <text:list-item>
          <text:p text:style-name="P4">подземные работы, работы с вредными условиями труда и в горячих цехах;</text:p>
        </text:list-item>
        <text:list-item>
          <text:p text:style-name="P4">работы с тяжелыми условиями труда;</text:p>
        </text:list-item>
        <text:list-item>
          <text:p text:style-name="P4">работа женщин в качестве трактористов-машинистов в сельском хозяйстве и других отраслях экономики, <text:s/>также в качестве машинистов строительных, дорожных, погрузочно-разгрузочных машин;</text:p>
        </text:list-item>
        <text:list-item>
          <text:p text:style-name="P4">работа женщин в текстильной промышленности на работах с повышенной интенсивностью и тяжестью;</text:p>
        </text:list-item>
      </text:list>
      <text:p text:style-name="P2"><text:s text:c="3"/>5) работа в качестве рабочих локомотивных бригад и работников отдельных категорий, непосредственно осуществляющих организацию перевозок и обеспечивающих безопасность движения на железнодорожном транспорте и метрополитене, а также в качестве водителей грузовых автомобилей непосредственно в технологическом процессе на шахтах, разрезах, в рудниках или рудных карьерах на вывозе угля, сланца, руды, породы;</text:p>
      <text:p text:style-name="P1">6) работа в экспедициях, партиях, отрядах, на участках и в бригадах непосредственно на полевых геолого-разведочных, поисковых, топографо-геодезических, геофизических, гидрографических, гидрологических, лесоустроительных и изыскательских работах;</text:p>
      <text:p text:style-name="P1">7) работа в качестве рабочих и мастеров (в том числе старших) непосредственно на лесозаготовках и лесосплаве, включая обслуживание механизмов и оборудования;</text:p>
      <text:p text:style-name="P1">8) работа в качестве механизаторов (докеров-механизаторов) комплексных бригад на погрузочно-разгрузочных работах в портах;</text:p>
      <text:p text:style-name="P1">9) работа в плавсоставе на судах морского, речного флота и флота рыбной промышленности (за исключением портовых судов, постоянно работающих в акватории порта, служебно-вспомогательных и разъездных судов, судов пригородного и внутригородского сообщения);</text:p>
      <text:p text:style-name="P1">10) работа в качестве водителей автобусов, троллейбусов и трамваев на регулярных городских пассажирских маршрутах;</text:p>
      <text:p text:style-name="P1"><text:soft-page-break/>11) работа на подземных и открытых горных работах (включая личный состав горноспасательных частей) по добыче угля, сланца, руды и других полезных ископаемых и на строительстве шахт и рудников;</text:p>
      <text:p text:style-name="P1">12) работа на судах морского флота рыбной промышленности на работах по добыче, обработке рыбы и морепродуктов, приему готовой продукции на промысле, а также на отдельных видах судов морского, речного флота и флота рыбной промышленности;</text:p>
      <text:p text:style-name="P1">13) работа в летном составе гражданской авиации;</text:p>
      <text:p text:style-name="P1">14) работа по непосредственному управлению полетами воздушных судов гражданской авиации;</text:p>
      <text:p text:style-name="P1">15) работа в инженерно-техническом составе на работах по непосредственному обслуживанию воздушных судов гражданской авиации;</text:p>
      <text:p text:style-name="P1">16) работа в качестве спасателей в профессиональных аварийно-спасательных службах, профессиональных аварийно-спасательных формированиях Министерства Российской Федерации по делам гражданской обороны, чрезвычайным ситуациям и ликвидации последствий стихийных бедствий и участие в ликвидации чрезвычайных ситуаций;</text:p>
      <text:p text:style-name="P1">17) работа с осужденными в качестве рабочих и служащих учреждений, исполняющих уголовные наказания в виде лишения свободы;</text:p>
      <text:p text:style-name="P1">18) работа на должностях Государственной противопожарной службы (пожарной охраны, противопожарных и аварийно-спасательных служб) Министерства Российской Федерации по делам гражданской обороны, чрезвычайным ситуациям и ликвидации последствий стихийных бедствий;</text:p>
      <text:p text:style-name="P1">19) осуществление педагогической деятельности в учреждениях для детей;</text:p>
      <text:p text:style-name="P1">20) осуществление лечебной и иной деятельности по охране здоровья населения в учреждениях здравоохранения в городах, сельской местности и поселках городского типа;</text:p>
      <text:p text:style-name="P1">21) осуществление творческой деятельности на сцене в театрах или театрально-зрелищных организациях;</text:p>
      <text:p text:style-name="P1">22) работа в районах Крайнего Севера и приравненных к ним местностях;</text:p>
      <text:p text:style-name="P1">23) работа лиц, постоянно проживающих в районах Крайнего Севера и приравненных к ним местностях, в качестве оленеводов, рыбаков, охотников-промысловиков;</text:p>
      <text:p text:style-name="P1">24) работа в летно-испытательном составе.</text:p>
      <text:p text:style-name="P1">В указанных статьях определены обобщенные категории лиц, пользующихся правом на досрочное назначение трудовой пенсии по старости, но не конкретизированы работы, которые дают такое право. Списки соответствующих работ, производств, профессий, должностей, специальностей и учреждений (организаций) с учетом которых назначется досрочная трудовая пенсия по старости, правила исчисления периодов работы <text:soft-page-break/>(деятельности) и назначения указанной пенсии утверждаются Правительством Российской Федерации.</text:p>
      <text:p text:style-name="P1">В соответствии с Постановлением Правительства от 18.07.2002 №537, при назначении досрочной <text:s/>пенсии по старости в соответствии со статьей 30 ФЗ-№ 400 применяются Списки №1 и №2 производств, работ, профессий, должностей и показателей, дающих право на льготное пенсионное обеспечение, утвержденные постановлением Кабинета Министров СССР от 26.01.1991 №10.</text:p>
      <text:p text:style-name="P1">Трудовая пенсия по старости, <text:s/>назначается досрочно тем гражданам, чьи профессии и должности предусмотрены в Списках №1 и №2<text:span text:style-name="T1"> при условии занятости в указанных профессиях и должностях в течение полного рабочего дня, полной рабочей недели.</text:span></text:p>
      <text:p text:style-name="P2"><text:tab/>Для подтверждения периодов работы принимаются справки, а также иные документы, выдаваемые работодателями или соответствующими государственными (муниципальными) органами.</text:p>
      <text:p text:style-name="P1">Справки выдаются на основании документов соответствующего периода времени, когда выполнялась работа, из которых можно установить период работы в определенной профессии и должности и (или) на конкретных работах (в условиях), дающих право на досрочное назначение трудовой пенсии по старости.</text:p>
      <text:p text:style-name="P3"><text:span text:style-name="T2">     </text:span><text:span text:style-name="T3">#досрочныепенсии#сайтпфр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>
      <style:paragraph-properties fo:margin-left="0cm" fo:margin-right="0cm" fo:text-align="start" style:justify-single-word="false" fo:text-indent="1.27cm" style:auto-text-indent="false" style:vertical-align="auto"/>
      <style:text-properties style:font-name="Arial1" fo:font-size="10pt" fo:language="ru" fo:country="RU" style:font-name-asian="Arial1" style:font-size-asian="10pt" style:language-asian="ru" style:country-asian="RU" style:font-name-complex="Arial1" style:font-size-complex="10pt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1-06-20T11:45:43</meta:creation-date>
    <dc:date>2020-12-12T16:37:41.06</dc:date>
    <meta:print-date>2011-06-17T17:16:12</meta:print-date>
    <meta:editing-cycles>4</meta:editing-cycles>
    <meta:editing-duration>PT18M52S</meta:editing-duration>
    <meta:document-statistic meta:table-count="0" meta:image-count="0" meta:object-count="0" meta:page-count="3" meta:paragraph-count="33" meta:word-count="719" meta:character-count="5792"/>
    <meta:user-defined meta:name="Поле 1"/>
    <meta:user-defined meta:name="Поле 2"/>
    <meta:user-defined meta:name="Поле 3"/>
    <meta:user-defined meta:name="Поле 4"/>
  </office:meta>
</office:document-meta>
</file>