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Text_20_body">
      <style:paragraph-properties fo:text-align="justify" style:justify-single-word="false"/>
      <style:text-properties fo:color="#000000" fo:font-size="9pt" fo:language="ru" fo:country="RU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государственном специальном пособии в Республике Казахстан.</text:p>
      <text:p text:style-name="P1"/>
      <text:p text:style-name="P3"><text:s text:c="7"/>С 1 января 1998г. в Республике Казахстан начал действовать Закон Республики Казахстан от 20.06.1997г. № 136 «О пенсионном обеспечении в Республике Казахстан». В связи с чем, существовавшие ранее льготные (досрочные) пенсии отдельным категориям граждан с 1998г. были отменены.</text:p>
      <text:p text:style-name="P3"><text:s text:c="5"/>Граждане, <text:s/>имевшие <text:s/>по <text:s/>состоянию <text:s/>на <text:s/>01.01.1998г. <text:s/>стаж работы по Списку № 1 производств, работ, профессий, должностей и показателей на подземных и открытых горных работах, на работах с особо вредными и особо тяжелыми условиями труда, утвержденному Правительством республики Казахстан, имеют право на назначение государственного специального пособия (далее — пособие):</text:p>
      <text:p text:style-name="P3"><text:s text:c="4"/>мужчины — по достижении 53 лет и при стаже работы не менее 20 лет, из них не менее 10 лет на указанных работах;</text:p>
      <text:p text:style-name="P3"><text:s text:c="3"/>женщины — по достижении 48 лет и при стаже работы не менее 15 лет, из них 7 лет и 6 месяцев на указанных работах.</text:p>
      <text:p text:style-name="P3"><text:s text:c="5"/>А также граждане,имевшие по состоянию на 01.01.1998г. стаж работы по Списку № 2 производств, работ, профессий, должностей и показателей с вредными и тяжелыми условиями труда, утвержденному Правительством Республики Казахстан, имеют право на назначение пособия:</text:p>
      <text:p text:style-name="P3"><text:s text:c="4"/>мужчины — по достижении 58 лет и при стаже работы не менее 25 лет, из них не менее 12 лет и 6 меяцев на указанных работах;</text:p>
      <text:p text:style-name="P3"><text:s text:c="4"/>женщины — по достижении 53 лет и при стаже работы не менее 20 лет, из них не менее 10 лет на указанных работах. </text:p>
      <text:p text:style-name="P3"><text:s text:c="5"/>Право на пособие не распространяется на граждан, вышедших на пенсию на льготных условиях до 01.01.1998г.</text:p>
      <text:p text:style-name="P3"><text:s text:c="3"/>Принимая во внимание, что периоды работы, приобретенные по законодательству государств, в которых институт досрочных пенсий был отменен, учитываются в страховой стаж на общих основаниях с даты отмены института досрочных пенсий в этих государствах, оснований для включения в стаж работы с особыми условиями труда по Спискам № 1 и № 2 периодов работы граждан на территории Республики Казахстан после 01.01.1998г. не имеется.</text:p>
      <text:p text:style-name="P3"><text:s text:c="10"/></text:p>
      <text:p text:style-name="P4"><text:s text:c="44"/>#казахстан#сайтпф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21S</meta:editing-duration>
    <meta:editing-cycles>5</meta:editing-cycles>
    <meta:generator>OpenOffice/4.1.2$Win32 OpenOffice.org_project/412m3$Build-9782</meta:generator>
    <dc:date>2020-12-14T14:20:31.64</dc:date>
    <meta:print-date>2017-08-07T09:32:06.24</meta:print-date>
    <meta:document-statistic meta:table-count="0" meta:image-count="0" meta:object-count="0" meta:page-count="1" meta:paragraph-count="12" meta:word-count="301" meta:character-count="2073"/>
    <meta:user-defined meta:name="Info 1"/>
    <meta:user-defined meta:name="Info 2"/>
    <meta:user-defined meta:name="Info 3"/>
    <meta:user-defined meta:name="Info 4"/>
  </office:meta>
</office:document-meta>
</file>