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language="ru" fo:country="RU" fo:background-color="#ffffff" style:font-name-complex="Tahoma1"/>
    </style:style>
    <style:style style:name="P2" style:family="paragraph" style:parent-style-name="Text_20_body">
      <style:paragraph-properties fo:margin-left="0cm" fo:margin-right="0cm" fo:margin-top="0.353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.353cm" fo:margin-bottom="0cm" fo:text-indent="0cm" style:auto-text-indent="false"/>
      <style:text-properties style:font-name="Times New Roman1" fo:font-size="12pt"/>
    </style:style>
    <style:style style:name="P4" style:family="paragraph" style:parent-style-name="Standard">
      <style:text-properties fo:color="#000000" style:font-name="Times New Roman" fo:language="ru" fo:country="RU" style:font-name-complex="Tahoma1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language="ru" fo:country="RU" style:font-name-complex="Tahoma1"/>
    </style:style>
    <style:style style:name="P6" style:family="paragraph" style:parent-style-name="Standard">
      <style:paragraph-properties fo:margin-left="-0.106cm" fo:margin-right="0cm" style:line-height-at-least="0.423cm" fo:text-indent="0cm" style:auto-text-indent="false"/>
      <style:text-properties fo:color="#000000" style:font-name="Times New Roman" fo:language="ru" fo:country="RU" style:font-name-complex="Tahoma1"/>
    </style:style>
    <style:style style:name="P7" style:family="paragraph" style:parent-style-name="Standard">
      <style:paragraph-properties fo:margin-left="-0.106cm" fo:margin-right="0cm" style:line-height-at-least="0.423cm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.353cm" fo:margin-bottom="0cm" fo:text-indent="0cm" style:auto-text-indent="false"/>
      <style:text-properties style:font-name="Times New Roman1" fo:font-size="12pt" style:text-underline-style="solid" style:text-underline-width="auto" style:text-underline-color="font-color"/>
    </style:style>
    <style:style style:name="T1" style:family="text">
      <style:text-properties style:font-name="Times New Roman" fo:language="ru" fo:country="RU" style:font-name-complex="Tahoma1"/>
    </style:style>
    <style:style style:name="T2" style:family="text">
      <style:text-properties style:font-name="Times New Roman1" fo:font-size="12pt"/>
    </style:style>
    <style:style style:name="T3" style:family="text">
      <style:text-properties style:text-line-through-style="none" style:font-name="Times New Roman1" fo:font-size="12pt" style:text-underline-style="none" style:text-blinking="false"/>
    </style:style>
    <style:style style:name="T4" style:family="text">
      <style:text-properties fo:background-color="#ffffff"/>
    </style:style>
    <style:style style:name="T5" style:family="text">
      <style:text-properties fo:language="ru" fo:country="RU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"/>Суммирование <text:s/>специального стажа.</text:p>
      <text:p text:style-name="P5"/>
      <text:p text:style-name="P5"/>
      <text:p text:style-name="P1"><text:span text:style-name="T2"><text:s text:c="12"/>Действующим пенсионным законодательством досрочное назначение пенсий при неполном стаже (при наличии не менее половины требуемого стажа) предусмотрено только в отношении лиц, которым пенсия устанавливается в соответствии с </text:span><text:a xlink:type="simple" xlink:href="consultantplus://offline/ref=5254EF037BA1A0D506C52868712940E90BBE070C0BAC66A0DCAFE77F650D3B5A78430CEBD4D54D04DB77A2F41B22F4DEB7F6B1D33Ae926J" text:style-name="Internet_20_link" text:visited-style-name="Visited_20_Internet_20_Link"><text:span text:style-name="T3">пунктами 1</text:span></text:a> <text:span text:style-name="T2">и </text:span><text:a xlink:type="simple" xlink:href="consultantplus://offline/ref=5254EF037BA1A0D506C52868712940E90BBE070C0BAC66A0DCAFE77F650D3B5A78430CEBD4D64D04DB77A2F41B22F4DEB7F6B1D33Ae926J" text:style-name="Internet_20_link" text:visited-style-name="Visited_20_Internet_20_Link"><text:span text:style-name="T3">2 части 1 статьи 30</text:span></text:a> <text:span text:style-name="T2">Федерального закона N 400-ФЗ на основании </text:span><text:a xlink:type="simple" xlink:href="consultantplus://offline/ref=5254EF037BA1A0D506C52868712940E909B502010CA73BAAD4F6EB7D6202644D7F0A00EAD4D447588167A6BD4C2EE8DEA9E9B3CD3A9696eC20J" text:style-name="Internet_20_link" text:visited-style-name="Visited_20_Internet_20_Link"><text:span text:style-name="T3">Списка N 1</text:span></text:a> <text:span text:style-name="T2">и </text:span><text:a xlink:type="simple" xlink:href="consultantplus://offline/ref=5254EF037BA1A0D506C52868712940E909B502010CA73BAAD4F6EB7D6202644D7F0A00EAD6D144568167A6BD4C2EE8DEA9E9B3CD3A9696eC20J" text:style-name="Internet_20_link" text:visited-style-name="Visited_20_Internet_20_Link"><text:span text:style-name="T3">Списка N 2</text:span></text:a><text:span text:style-name="T2">, утвержденных постановлением Кабинета Министров СССР от 26 января 1991 г. N 10.</text:span></text:p>
      <text:p text:style-name="P2"><text:span text:style-name="T2">Лицам, занятым на работах, предусмотренных </text:span><text:a xlink:type="simple" xlink:href="consultantplus://offline/ref=5254EF037BA1A0D506C52868712940E90BBE070C0BAC66A0DCAFE77F650D3B5A78430CEBD4D442508338A3A85D76E7DDB6F6B2D3269494C2e82BJ" text:style-name="Internet_20_link" text:visited-style-name="Visited_20_Internet_20_Link"><text:span text:style-name="T3">пунктами 5</text:span></text:a> <text:span text:style-name="T2">(работа в качестве рабочих локомотивных бригад) и </text:span><text:a xlink:type="simple" xlink:href="consultantplus://offline/ref=5254EF037BA1A0D506C52868712940E90BBE070C0BAC66A0DCAFE77F650D3B5A78430CEBD4D442518B38A3A85D76E7DDB6F6B2D3269494C2e82BJ" text:style-name="Internet_20_link" text:visited-style-name="Visited_20_Internet_20_Link"><text:span text:style-name="T3">7</text:span></text:a> <text:span text:style-name="T2">(работа непосредственно на лесозаготовках и лесосплаве) части 1 статьи 30 Федерального закона N 400-ФЗ, досрочные пенсии назначаются при выработке полного требуемого стажа на соответствующих видах работ не менее 12 лет 6 месяцев для мужчин и 10 лет для женщин.</text:span></text:p>
      <text:p text:style-name="P2"><text:span text:style-name="T2">Аналогичные нормы предусматривались и ранее действовавшим пенсионным законодательством (</text:span><text:a xlink:type="simple" xlink:href="consultantplus://offline/ref=5254EF037BA1A0D506C52868712940E90BBE070C0EA566A0DCAFE77F650D3B5A78430CEBD4D445508C38A3A85D76E7DDB6F6B2D3269494C2e82BJ" text:style-name="Internet_20_link" text:visited-style-name="Visited_20_Internet_20_Link"><text:span text:style-name="T3">статья 27</text:span></text:a> <text:span text:style-name="T2">Федерального закона N 173-ФЗ, </text:span><text:a xlink:type="simple" xlink:href="consultantplus://offline/ref=5254EF037BA1A0D506C52868712940E90BB9010B0FA73BAAD4F6EB7D6202644D7F0A00EAD4D44E508167A6BD4C2EE8DEA9E9B3CD3A9696eC20J" text:style-name="Internet_20_link" text:visited-style-name="Visited_20_Internet_20_Link"><text:span text:style-name="T3">статья 12</text:span></text:a> <text:span text:style-name="T2">Закона Российской Федерации от 20 ноября 1990 г. N 340-1 "О государственных пенсиях в Российской Федерации").</text:span></text:p>
      <text:p text:style-name="P2"><text:span text:style-name="T2">На основании </text:span><text:a xlink:type="simple" xlink:href="consultantplus://offline/ref=5254EF037BA1A0D506C52868712940E90BBE070C0BAC66A0DCAFE77F650D3B5A78430CEBD4D442528C38A3A85D76E7DDB6F6B2D3269494C2e82BJ" text:style-name="Internet_20_link" text:visited-style-name="Visited_20_Internet_20_Link"><text:span text:style-name="T3">части 2 статьи 30</text:span></text:a> <text:span text:style-name="T2">Федерального закона N 400-ФЗ и </text:span><text:a xlink:type="simple" xlink:href="consultantplus://offline/ref=5254EF037BA1A0D506C52868712940E90BBC00090EAE66A0DCAFE77F650D3B5A78430CEBD4D446538F38A3A85D76E7DDB6F6B2D3269494C2e82BJ" text:style-name="Internet_20_link" text:visited-style-name="Visited_20_Internet_20_Link"><text:span text:style-name="T3">пункта 3</text:span></text:a> <text:span text:style-name="T2">постановления Правительства Российской Федерации от 16 июля 2014 г. N 665 "О списках работ, производств, профессий, должностей, специальностей и учреждений (организаций), с учетом которых досрочно назначается страховая пенсия по старости, и правилах исчисления периодов работы (деятельности), дающей право на досрочное пенсионное обеспечение" при исчислении периодов работы, дающей право на досрочное назначение страховой пенсии по старости в соответствии со </text:span><text:a xlink:type="simple" xlink:href="consultantplus://offline/ref=5254EF037BA1A0D506C52868712940E90BBE070C0BAC66A0DCAFE77F650D3B5A78430CEBD4D442508938A3A85D76E7DDB6F6B2D3269494C2e82BJ" text:style-name="Internet_20_link" text:visited-style-name="Visited_20_Internet_20_Link"><text:span text:style-name="T3">статьей 30</text:span></text:a> <text:span text:style-name="T2">Федерального закона N 400-ФЗ, применяются </text:span><text:a xlink:type="simple" xlink:href="consultantplus://offline/ref=5254EF037BA1A0D506C52868712940E909B9070B0DA966A0DCAFE77F650D3B5A78430CEBD4D446518B38A3A85D76E7DDB6F6B2D3269494C2e82BJ" text:style-name="Internet_20_link" text:visited-style-name="Visited_20_Internet_20_Link"><text:span text:style-name="T3">Правила</text:span></text:a><text:span text:style-name="T2">.</text:span></text:p>
      <text:p text:style-name="P8">В основу суммирования положен принцип суммирования равнозначных льгот по возрасту и стажу на соответствующих видах работ и присоединения большей льготы к меньшей льготе (кроме случаев, предусмотренных законодательством).</text:p>
      <text:p text:style-name="P2"><text:span text:style-name="T2">В частности, </text:span><text:a xlink:type="simple" xlink:href="consultantplus://offline/ref=5254EF037BA1A0D506C52868712940E909B9070B0DA966A0DCAFE77F650D3B5A78430CEBD4D446578B38A3A85D76E7DDB6F6B2D3269494C2e82BJ" text:style-name="Internet_20_link" text:visited-style-name="Visited_20_Internet_20_Link"><text:span text:style-name="T3">абзац третий пункта 3</text:span></text:a> <text:span text:style-name="T2">Правил допускает суммирование периодов работы с тяжелыми условиями труда (</text:span><text:a xlink:type="simple" xlink:href="consultantplus://offline/ref=5254EF037BA1A0D506C52868712940E909B9070B0DA966A0DCAFE77F650D3B5A78430CEBD4D446518C38A3A85D76E7DDB6F6B2D3269494C2e82BJ" text:style-name="Internet_20_link" text:visited-style-name="Visited_20_Internet_20_Link"><text:span text:style-name="T3">подпункт 2 пункта 2</text:span></text:a> <text:span text:style-name="T2">Правил) с периодами работ в качестве рабочих локомотивных бригад и с периодами работ непосредственно на лесозаготовках и лесосплаве (соответственно </text:span><text:a xlink:type="simple" xlink:href="consultantplus://offline/ref=5254EF037BA1A0D506C52868712940E909B9070B0DA966A0DCAFE77F650D3B5A78430CEBD4D446518338A3A85D76E7DDB6F6B2D3269494C2e82BJ" text:style-name="Internet_20_link" text:visited-style-name="Visited_20_Internet_20_Link"><text:span text:style-name="T3">подпункты 5</text:span></text:a> <text:span text:style-name="T2">и </text:span><text:a xlink:type="simple" xlink:href="consultantplus://offline/ref=5254EF037BA1A0D506C52868712940E909B9070B0DA966A0DCAFE77F650D3B5A78430CEBD4D446528B38A3A85D76E7DDB6F6B2D3269494C2e82BJ" text:style-name="Internet_20_link" text:visited-style-name="Visited_20_Internet_20_Link"><text:span text:style-name="T3">7 пункта 2</text:span></text:a> <text:span text:style-name="T2">Правил), если в результате такого прибавления стаж составит не менее 12 лет 6 месяцев для мужчин и 10 лет для женщин.</text:span></text:p>
      <text:p text:style-name="P2"><text:span text:style-name="T2">В отношении лиц, имеющих периоды работ, предусмотренных </text:span><text:a xlink:type="simple" xlink:href="consultantplus://offline/ref=5254EF037BA1A0D506C52868712940E90BBE070C0BAC66A0DCAFE77F650D3B5A78430CEBD4D442508338A3A85D76E7DDB6F6B2D3269494C2e82BJ" text:style-name="Internet_20_link" text:visited-style-name="Visited_20_Internet_20_Link"><text:span text:style-name="T3">пунктами 5</text:span></text:a> <text:span text:style-name="T2">и </text:span><text:a xlink:type="simple" xlink:href="consultantplus://offline/ref=5254EF037BA1A0D506C52868712940E90BBE070C0BAC66A0DCAFE77F650D3B5A78430CEBD4D442518B38A3A85D76E7DDB6F6B2D3269494C2e82BJ" text:style-name="Internet_20_link" text:visited-style-name="Visited_20_Internet_20_Link"><text:span text:style-name="T3">7 части 1 статьи 30</text:span></text:a> <text:span text:style-name="T2">Федерального закона N 400-ФЗ, применимы положения </text:span><text:a xlink:type="simple" xlink:href="consultantplus://offline/ref=5254EF037BA1A0D506C52868712940E909B9070B0DA966A0DCAFE77F650D3B5A78430CEBD4D446538F38A3A85D76E7DDB6F6B2D3269494C2e82BJ" text:style-name="Internet_20_link" text:visited-style-name="Visited_20_Internet_20_Link"><text:span text:style-name="T3">абзацев шестого</text:span></text:a> <text:span text:style-name="T2">и </text:span><text:a xlink:type="simple" xlink:href="consultantplus://offline/ref=5254EF037BA1A0D506C52868712940E909B9070B0DA966A0DCAFE77F650D3B5A78430CEBD4D446538D38A3A85D76E7DDB6F6B2D3269494C2e82BJ" text:style-name="Internet_20_link" text:visited-style-name="Visited_20_Internet_20_Link"><text:span text:style-name="T3">восьмого пункта 3</text:span></text:a> <text:span text:style-name="T2">Правил, согласно которым к периодам работ в качестве рабочих локомотивных бригад прибавляются периоды работ непосредственно на лесозаготовках и лесосплаве и, наоборот, к периодам работ непосредственно на лесозаготовках и лесосплаве прибавляются работы в качестве рабочих локомотивных бригад. При этом законодательство (</text:span><text:a xlink:type="simple" xlink:href="consultantplus://offline/ref=5254EF037BA1A0D506C52868712940E90BBE070C0BAC66A0DCAFE77F650D3B5A78430CEBD4D442508338A3A85D76E7DDB6F6B2D3269494C2e82BJ" text:style-name="Internet_20_link" text:visited-style-name="Visited_20_Internet_20_Link"><text:span text:style-name="T3">пункты 5</text:span></text:a> <text:span text:style-name="T2">и </text:span><text:a xlink:type="simple" xlink:href="consultantplus://offline/ref=5254EF037BA1A0D506C52868712940E90BBE070C0BAC66A0DCAFE77F650D3B5A78430CEBD4D442518B38A3A85D76E7DDB6F6B2D3269494C2e82BJ" text:style-name="Internet_20_link" text:visited-style-name="Visited_20_Internet_20_Link"><text:span text:style-name="T3">7 части 1 статьи 30</text:span></text:a> <text:span text:style-name="T2">Федерального закона N 400-ФЗ, ранее - </text:span><text:a xlink:type="simple" xlink:href="consultantplus://offline/ref=5254EF037BA1A0D506C52868712940E90BBE070C0EA566A0DCAFE77F650D3B5A78430CEBD4D445518E38A3A85D76E7DDB6F6B2D3269494C2e82BJ" text:style-name="Internet_20_link" text:visited-style-name="Visited_20_Internet_20_Link"><text:span text:style-name="T3">подпункты 5</text:span></text:a> <text:span text:style-name="T2">и </text:span><text:a xlink:type="simple" xlink:href="consultantplus://offline/ref=5254EF037BA1A0D506C52868712940E90BBE070C0EA566A0DCAFE77F650D3B5A78430CEBD4D445518C38A3A85D76E7DDB6F6B2D3269494C2e82BJ" text:style-name="Internet_20_link" text:visited-style-name="Visited_20_Internet_20_Link"><text:span text:style-name="T3">7 пункта 1 статьи 27</text:span></text:a> <text:span text:style-name="T2">Федерального закона N 173-ФЗ) предусматривает реализацию права таких лиц на досрочное пенсионное обеспечение при наличии полного требуемого соответствующего стажа.</text:span></text:p>
      <text:p text:style-name="P3">Такое правовое регулирование направлено на реализацию пенсионных прав лиц, занятых на соответствующих видах работ.</text:p>
      <text:p text:style-name="P7"><text:span text:style-name="T1"><text:s text:c="7"/></text:span><text:span text:style-name="T4">#</text:span><text:span text:style-name="T5">спецстаж</text:span><text:span text:style-name="T4">#сайтпфр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6S</meta:editing-duration>
    <meta:editing-cycles>5</meta:editing-cycles>
    <meta:generator>OpenOffice/4.1.2$Win32 OpenOffice.org_project/412m3$Build-9782</meta:generator>
    <dc:date>2020-12-11T09:10:24.03</dc:date>
    <meta:print-date>2012-12-28T14:33:06.79</meta:print-date>
    <meta:document-statistic meta:table-count="0" meta:image-count="0" meta:object-count="0" meta:page-count="1" meta:paragraph-count="10" meta:word-count="442" meta:character-count="3204"/>
    <meta:user-defined meta:name="Info 1"/>
    <meta:user-defined meta:name="Info 2"/>
    <meta:user-defined meta:name="Info 3"/>
    <meta:user-defined meta:name="Info 4"/>
  </office:meta>
</office:document-meta>
</file>