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3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3">Пенсионеры, работавшие в 2019 году, получили пенсию за август в повышенном размере</text:h>
        <text:p text:style-name="Text_20_body"><text:s/></text:p>
        <text:p text:style-name="P1">В августе <text:s/>пенсионеры, работавшие в 2019 году, получили страховую пенсию в повышенном размере. Повышение обусловлено проведением Пенсионным фондом России беззаявительного перерасчета страховой пенсии по старости и по инвалидности получателям, за которых их работодатели в 2019 году уплачивали страховые взносы.</text:p>
        <text:p text:style-name="P1">В отличие от традиционной индексации страховых пенсий, когда их размеры увеличиваются на определенный процент, прибавка к пенсии при беззаявительном перерасчете носит сугубо индивидуальный характер: ее размер зависит от уровня официальной заработной платы работающего пенсионера в 2019 году, то есть от суммы уплаченных за него работодателем страховых взносов и соответствующей величины индивидуального пенсионного коэффициента.</text:p>
        <text:p text:style-name="P1">Максимальное значение индивидуального пенсионного коэффициента для корректировки составляет 3 пенсионных коэффициента. Учитывая актуальную стоимость одного пенсионного коэффициента – 93 руб., для пенсионеров, прекративших работу, максимальная прибавка составила 279 руб.</text:p>
        <text:p text:style-name="P1"/>
        <text:p text:style-name="P2">#выплата пенсии#стаж#страховые взносы#ИЛС#</text:p>
        <text:p text:style-name="P1"/>
        <text:p text:style-name="P1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50:37.94</meta:creation-date>
    <meta:print-date>2020-08-03T13:25:37.69</meta:print-date>
    <dc:date>2020-09-15T15:28:27.89</dc:date>
    <meta:editing-duration>PT35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136" meta:character-count="1133"/>
    <dc:creator>Лариса Иванина</dc:creator>
  </office:meta>
</office:document-meta>
</file>