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Heading_20_3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6" text:outline-level="3">Пенсионные права самозанятых граждан </text:h>
        <text:p text:style-name="P2"/>
        <text:p text:style-name="P1">С 1 июля 2020 года в соответствии с Федеральным законом от 01.04.2020 №101-ФЗ в Российской Федерации введен специальный налоговый режим «Налог на профессиональный доход» (НПД).</text:p>
        <text:p text:style-name="P1">Отличительной чертой данного вида налога является освобождение самозанятых лиц от обязательной уплаты страховых взносов в Пенсионный фонд России. Это правило применяется как к физическим лицам, так и индивидуальным предпринимателям, применяющим НПД. Однако, не стоит забывать, что только от уплаченных страховых взносов формируются страховой стаж и пенсионные права гражданина.</text:p>
        <text:p text:style-name="P1">Самозанятый гражданин, применяющий специальный налоговый режим, вправе вступить в добровольные правоотношения по обязательному пенсионному страхованию в целях уплаты страховых взносов в ПФР и тем самым “купить” страховой стаж.</text:p>
        <text:p text:style-name="P1">Для «покупки» страхового стажа необходимо подать заявление в орган ПФР по месту жительства либо в электронном виде посредством «Личного кабинета» на сайте ПФР, на сайте ФНС РФ или мобильного приложения «Мой налог».</text:p>
        <text:p text:style-name="P1">Для учета календарного года в страховой стаж размер страховых взносов должен составлять не менее фиксированного размера страхового взноса на обязательное пенсионное страхование (в 2020 году – 32 448 рублей) и не более максимального размера (в 2020 году – 256 185,60 рублей).</text:p>
        <text:p text:style-name="P1">Страховые взносы можно оплатить двумя способами: перечислить сразу всю сумму за год или уплачивать взносы по частям, например, ежемесячно по 2704 рубля (32448 руб. /12 мес). В случае уплаты взноса менее фиксированного размера, страховой стаж будет засчитан пропорционально уплаченной сумме взноса.</text:p>
        <text:p text:style-name="P1"/>
        <text:p text:style-name="P3">Важно знать!!! Добровольная форма уплаты страховых взносов не дает права на формирование «северного» стажа. То есть при добровольной уплате страховых взносов учитывается только страховой стаж и не формируются права на северный стаж.</text:p>
        <text:p text:style-name="P4">#<text:span text:style-name="T2">пенсионное обеспечение</text:span><text:span text:style-name="T1">#</text:span><text:span text:style-name="T2">выплата пенсии#страховые взносы#страхователи#самозанятые#</text:span></text:p>
        <text:p text:style-name="P3"/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3T12:53:29.34</meta:creation-date>
    <meta:print-date>2020-08-03T13:05:24.10</meta:print-date>
    <dc:date>2020-09-15T15:06:56.50</dc:date>
    <meta:editing-duration>PT12M5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9" meta:word-count="255" meta:character-count="1914"/>
    <dc:creator>Лариса Иванина</dc:creator>
  </office:meta>
</office:document-meta>
</file>