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Школьникам и студентам – получателям пенсий по потере кормильца при достижении 18 лет не нужно предоставлять справки об обучении до 31 августа</text:h>
        <text:p text:style-name="P1"><text:span text:style-name="Strong_20_Emphasis"/></text:p>
        <text:p text:style-name="P1"><text:span text:style-name="Strong_20_Emphasis"/></text:p>
        <text:p text:style-name="P1"><text:span text:style-name="Strong_20_Emphasis"><text:span text:style-name="T1">При достижении 18-летнего возраста выплата пенсии по случаю потери кормильца продолжается на основании справки из образовательного учреждения об очной форме обучения. В связи с ограничительными мерами в период распространения коронавирусной инфекции, а также с учетом предоставления каникул, выплата пенсий без подтверждения факта учебы продлена до 31 августа 2020 года включительно. Продление пенсий также касается студентов старше 18 лет, у которых сроки выплаты пенсии, ограниченные сроками по справке об учебе, истекают в июне, июле 2020 года.</text:span></text:span></text:p>
        <text:p text:style-name="P2">Напоминаем, что в соответствии с нормами пенсионного законодательства пенсии по случаю потери кормильца выплачиваются до достижения детьми возраста 18 лет. В дальнейшем данные пенсии выплачиваются только при условии обучения по очной форме в образовательных учреждениях всех типов и видов, за исключением образовательных учреждений дополнительного образования, до окончания детьми такого обучения, но не дольше чем до достижения ими возраста 23 лет.</text:p>
        <text:p text:style-name="P2">На этом же основании родителям - пенсионерам, имеющим очно обучающихся иждивенцев старше 18 лет, может быть увеличена фиксированная выплата. Она устанавливается пенсионеру, если на его иждивении находятся нетрудоспособные дети в возрасте до 18 лет или старше этого возраста, если они обучаются по очной форме в образовательном учреждении, но не дольше чем до достижения ими возраста 23 лет. Для назначения выплаты необходимо также предоставить в Пенсионный фонд справку с учебного заведения ребенка. Выплата повышенной пенсии без предоставления справки об обучении ребенка также автоматически продлится до 31 августа 2020 года.</text:p>
        <text:p text:style-name="P2">После 31 августа продление выплаты пенсии по случаю потери кормильца и установление родителям пенсий в повышенном размере, как и прежде, <text:s/>осуществляются на основании заявления с предоставлением справки об очном обучении.</text:p>
        <text:p text:style-name="P2"/>
        <text:p text:style-name="P2"/>
        <text:p text:style-name="P3">#пенсия по потере кормильца#пенсия#иждивенцы#справки#УПФР в Приозерском районе</text:p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3:29.72</meta:creation-date>
    <meta:print-date>2020-08-10T16:32:12.39</meta:print-date>
    <dc:date>2020-09-15T14:59:55.94</dc:date>
    <meta:editing-duration>PT19M5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282" meta:character-count="2063"/>
    <dc:creator>Лариса Иванина</dc:creator>
  </office:meta>
</office:document-meta>
</file>