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Преимущества электронной трудовой книжки</text:h>
      <text:list xml:id="list269149973736554163" text:style-name="L1">
        <text:list-item>
          <text:p text:style-name="P2">Удобный и быстрый доступ работников к информации о трудовой деятельности. </text:p>
        </text:list-item>
        <text:list-item>
          <text:p text:style-name="P2">Минимизация ошибочных, неточных и недостоверных сведений о трудовой деятельности. </text:p>
        </text:list-item>
        <text:list-item>
          <text:p text:style-name="P2">Дополнительные возможности дистанционного трудоустройства. </text:p>
        </text:list-item>
        <text:list-item>
          <text:p text:style-name="P2">Снижение издержек работодателей на приобретение, ведение и хранение бумажных трудовых книжек. </text:p>
        </text:list-item>
        <text:list-item>
          <text:p text:style-name="P2">Дистанционное оформление пенсий по данным лицевого счета без дополнительного документального подтверждения. </text:p>
        </text:list-item>
        <text:list-item>
          <text:p text:style-name="P2">Использование данных электронной трудовой книжки для получения государственных услуг. </text:p>
        </text:list-item>
        <text:list-item>
          <text:p text:style-name="P2">Новые возможности аналитической обработки данных о трудовой деятельности для работодателей и госорганов. </text:p>
        </text:list-item>
        <text:list-item>
          <text:p text:style-name="P1">Высокий уровень безопасности и сохранности данных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4S</meta:editing-duration>
    <meta:editing-cycles>4</meta:editing-cycles>
    <meta:generator>OpenOffice/4.1.2$Win32 OpenOffice.org_project/412m3$Build-9782</meta:generator>
    <dc:date>2021-03-31T09:19:24.38</dc:date>
    <meta:document-statistic meta:table-count="0" meta:image-count="0" meta:object-count="0" meta:page-count="1" meta:paragraph-count="9" meta:word-count="84" meta:character-count="705"/>
    <meta:user-defined meta:name="Info 1"/>
    <meta:user-defined meta:name="Info 2"/>
    <meta:user-defined meta:name="Info 3"/>
    <meta:user-defined meta:name="Info 4"/>
  </office:meta>
</office:document-meta>
</file>