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language-asian="en" style:country-asian="US" style:font-weight-asian="bold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language-asian="en" style:country-asian="US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3pt" style:font-size-asian="13pt" style:language-asian="en" style:country-asian="US" style:font-size-complex="13pt"/>
    </style:style>
    <style:style style:name="T2" style:family="text">
      <style:text-properties fo:font-size="13pt" fo:font-weight="bold" style:font-size-asian="13pt" style:language-asian="en" style:country-asian="US" style:font-weight-asian="bold" style:font-size-complex="13pt"/>
    </style:style>
    <style:style style:name="T3" style:family="text">
      <style:text-properties fo:font-size="13pt" fo:language="ru" fo:country="RU" style:font-size-asian="13pt" style:language-asian="en" style:country-asian="US" style:font-size-complex="13pt"/>
    </style:style>
    <style:style style:name="T4" style:family="text">
      <style:text-properties fo:font-size="13pt" fo:language="ru" fo:country="RU" fo:font-weight="bold" style:font-size-asian="13pt" style:language-asian="en" style:country-asian="US" style:font-weight-asian="bold" style:font-size-complex="13pt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/></text:p>
      <text:p text:style-name="P3"><text:span text:style-name="T5">При проведении ЗБР ПФР </text:span>осуществля<text:span text:style-name="T5">ет</text:span> комплекс мер по обеспечению полноты и достоверности сведений о пенсионных правах застрахованных лиц, учтенных в территориальных органах ПФР и необходимых для своевременного и правильного назначения пенсий;</text:p>
      <text:p text:style-name="P3">проводит заблаговременную работу со страхователями, архивными органами, направленную на представление документов, необходимых для назначения пенсий заблаговременно.</text:p>
      <text:p text:style-name="P1"><text:span text:style-name="T1"><text:s/></text:span><text:span text:style-name="T3">П</text:span><text:span text:style-name="T1">ри проведении заблаговременной работы в целях оценки представленных документов о пенсионных правах застрахованных лиц (в том числе документов, подтверждающих стаж на соответствующих видах работ) территориальный орган ПФР принимает меры, связанные с рассмотрением представленных документов, в том числе проверяет правильность их оформления, осуществляет оценку полноты содержащихся в них сведений, а также в необходимых случаях проверяет обоснованность выдачи. По результатам заблаговременной работы формируется пакет документов на конкретное застрахованное лицо, который хранится в территориальном органе ПФР до момента обращения застрахованного лица за назначением пенсии. </text:span></text:p>
      <text:p text:style-name="P1"><text:span text:style-name="T4"/></text:p>
      <text:p text:style-name="P1"><text:span text:style-name="T4">К</text:span><text:span text:style-name="T2">огда заявление не подлежит рассмотрению.</text:span></text:p>
      <text:p text:style-name="P2"/>
      <text:p text:style-name="P3">Заявление о переводе с одной пенсии на другую, заявление о перерасчете размера пенсии, поданные в форме электронного документа, не подлежат рассмотрению территориальным органом ПФР в случае непредставления заявителем в установленный срок документов, обязанность по представлению которых возложена на заявителя (часть 4 статьи 21 Федерального закона № 400-ФЗ, пункт 21 Правил № 884н).</text:p>
      <text:p text:style-name="P3"><text:span text:style-name="T5">В </text:span>целях урегулирования ситуаций, когда результатом рассмотрения заявления о перерасчете размера пенсии является уменьшение размера пенсии и (или) утрата права на получаемую пенсию, в заявлении о перерасчете размера пенсии </text:p>
      <text:p text:style-name="P3"><text:s/>«Я предупрежден:» указывается, что в случае, если перерасчет невыгоден, заявление не рассматривается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7S</meta:editing-duration>
    <meta:editing-cycles>7</meta:editing-cycles>
    <meta:generator>OpenOffice/4.1.7$Win32 OpenOffice.org_project/417m1$Build-9800</meta:generator>
    <dc:date>2021-04-12T13:10:03.72</dc:date>
    <meta:document-statistic meta:table-count="0" meta:image-count="0" meta:object-count="0" meta:page-count="1" meta:paragraph-count="8" meta:word-count="226" meta:character-count="1830"/>
    <meta:user-defined meta:name="Info 1"/>
    <meta:user-defined meta:name="Info 2"/>
    <meta:user-defined meta:name="Info 3"/>
    <meta:user-defined meta:name="Info 4"/>
  </office:meta>
</office:document-meta>
</file>