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7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8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9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10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/text:p>
      <text:p text:style-name="P6"/>
      <text:p text:style-name="P7"/>
      <text:p text:style-name="P7"/>
      <text:p text:style-name="P8"/>
      <text:p text:style-name="Standard"><text:s text:c="144"/></text:p>
      <text:p text:style-name="Standard"><text:s text:c="140"/><text:span text:style-name="T3"><text:s text:c="7"/></text:span></text:p>
      <text:p text:style-name="P10">Правила назначения и осуществления ежемесячной денежной выплаты военнослужащим , проходившим военную службу в составе 6 парашютно- десантной роты 104 гвардейского парашютно-десантного полка 76 гвардейской воздушно — десантной дивизии,проявившим героизм, мужество <text:s/>и отвагу в ходе боя в Аргунском ущелье 1 марта 2000года при проведении контртеррористической операции, и членам семей погибших (умерших) таких военнослужащих . <text:s text:c="6"/></text:p>
      <text:p text:style-name="P4"/>
      <text:p text:style-name="P3"><text:span text:style-name="T1"><text:tab/> </text:span><text:span text:style-name="T4">Настоящие Правила устанавливают порядок назначения и осуществления (включая расходы на организацию доставки)ежемесячной денежной выплаты военнослужащим, проходившим военную службу в составе 6 парашютно- десантной роты 104 гвардейского парашютно-десантного полка 76 гвардейской воздушно — десантной дивизии,проявившим героизм, мужество <text:s/>и отвагу в ходе боя в Аргунском ущелье 1 марта 2000года при проведении контртеррористической операции, и членам семей погибших (умерших) таких военнослужащих,а также сроки и порядок ее индексации.</text:span></text:p>
      <text:p text:style-name="P12"><text:tab/>Ежемесячная денежная выплата в размере 65619,5 рубля назначается и выплачивается:</text:p>
      <text:p text:style-name="P12">военнослужащим;</text:p>
      <text:p text:style-name="P12">членам семей погибших (умерших)военнослужащих.</text:p>
      <text:p text:style-name="P12"><text:tab/>Размер ежемесячной денежной выплаты каждому члену семьи погибшего (умершего) военнослужащего (вдова, родители,(усыновители), дети до 18 лет, дети старше 18 лет, ставшие инвалидами до достижения ими возраста 18 лет, и дети в возрасте до 23 лет, обучающиеся по очной форме обучения в организациях, осуществляющих образовательную деятельность),определяется путем деления размера ежемесячной денежной выплаты на число членов семьи погибшего (умершего) военнослужащего. <text:s text:c="7"/></text:p>
      <text:p text:style-name="P3"><text:span text:style-name="T1"><text:tab/></text:span><text:span text:style-name="T4">Назначение производиться независимо от получения других выпла</text:span><text:span text:style-name="T1">т, </text:span><text:span text:style-name="T4">предусмотренных законодательством Российской Федерации,законодательством субъектов Российской Федерации и муниципальными правовыми актами (за исключением ежемесячной денежной выплаты, предусмотренной Законом Российской Федерации). <text:tab/></text:span></text:p>
      <text:p text:style-name="P5"><text:tab/>Ежемесячная денежная выплата назначается и осуществляется территориальным органом Пенсионного фонда Российской Федерации.</text:p>
      <text:p text:style-name="P5"><text:tab/>В случае изменения состава семьи погибшего военнослужащего территориальный орган Пенсионного фонда Российской Федерации производит перерасчет каждому члену семьи погибшего (умершего) военнослужащего с 1-го числа месяца следующего за месяцем , в котором произошло изменение состава семьи погибшего военнослужащего.</text:p>
      <text:p text:style-name="P5"><text:tab/>Доставка ежемесячной денежной выплаты производиться одновременно с пенсией , осуществляемой территориальным органом Пенсионного фонда Российской Федерации, через организацию , доставляющую пенсию . <text:s text:c="4"/></text:p>
      <text:p text:style-name="P5"/>
      <text:p text:style-name="P13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41</meta:editing-cycles>
    <meta:print-date>2020-06-10T11:59:12.15</meta:print-date>
    <meta:creation-date>2016-10-31T06:20:00</meta:creation-date>
    <dc:date>2020-06-15T16:03:50.60</dc:date>
    <meta:editing-duration>PT13H59M29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288" meta:character-count="2817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