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language="en" fo:country="US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3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1">Граждане, относящиеся к предпенсионерам в 2020 году</text:h>
        <text:h text:style-name="P5" text:outline-level="3"><text:s/>Предпенсионерами считаются граждане, которым остается пять или менее лет до наступления возраста, дающего право на назначение страховой пенсии по старости.</text:h>
        <text:p text:style-name="P2"/>
        <text:p text:style-name="P2">В 2020 году предпенсионерами становятся женщины с 52 лет и старше и мужчины с 57 лет и старше.</text:p>
        <text:p text:style-name="P2">Для граждан, выработавших 15 календарных лет в районах Крайнего Севера и имеющих необходимый страховой стаж, предпенсионный возраст наступает на 5 лет раньше, с 47 лет для женщин и 52 лет для мужчин.</text:p>
        <text:p text:style-name="P2">Для граждан, претендующих на досрочную страховую пенсию, назначение которой осуществляется независимо от возраста (например, педагогические и медицинские работники), для получения статуса предпенсионера применяется обязательное условие – наличие требуемой продолжительности стажа на соответствующих видах работ. Например, школьный учитель, который в марте 2020 года выработает необходимый педагогический стаж, начиная с этого же момента будет считаться <text:span text:style-name="T1">предпенсионером.</text:span></text:p>
        <text:p text:style-name="P2">Для предпенсионеров существует ряд федеральных льгот:</text:p>
        <text:p text:style-name="P2">- два дня в год на бесплатную диспансеризацию с сохранением заработной платы;</text:p>
        <text:p text:style-name="P2">- гарантия трудовой занятости (административная и уголовная ответственность работодателя за увольнение или отказ от приема на работу предпенсионеров);</text:p>
        <text:p text:style-name="P2">- бесплатное профессиональное обучение;</text:p>
        <text:p text:style-name="P2">- повышенный размер пособия по безработице с учетом районного коэффициента;</text:p>
        <text:p text:style-name="P2">- освобождение от имущественного и земельного налогов (льгота предоставляется по достижении прежних границ пенсионного возраста. Для северян, которые по прежнему законодательству выходят на пенсию на 5 лет раньше всех остальных, предпенсионным возрастом для получения налоговых льгот является 50 лет для женщин и 55 лет для мужчин).</text:p>
        <text:p text:style-name="P2">Чтобы получить льготу, предпенсионеру необходимо подать заявление в ведомство, предоставляющее льготу: налоговую службу, центр занятости, социальную защиту и др.</text:p>
        <text:p text:style-name="P2"/>
      </text:section>
      <text:p text:style-name="P2">При необходимости подтвердить статус «предпенсионера» можно через «Личный кабинет гражданина» на сайте ПФР или обратившись в клиентскую службу ПФР, МФЦ.</text:p>
      <text:p text:style-name="P3">#<text:span text:style-name="T2">предпенсионеры</text:span>#<text:span text:style-name="T2">стаж</text:span>#<text:span text:style-name="T2">пенсия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8T14:12:36.83</meta:creation-date>
    <meta:print-date>2020-07-28T14:16:17.18</meta:print-date>
    <dc:date>2020-09-15T10:37:51.45</dc:date>
    <meta:editing-duration>PT4M5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267" meta:character-count="2035"/>
    <dc:creator>Лариса Иванина</dc:creator>
  </office:meta>
</office:document-meta>
</file>