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" style:family="table-column">
      <style:table-column-properties style:column-width="4.0618in" style:use-optimal-column-width="false"/>
    </style:style>
    <style:style style:name="Table18" style:family="table">
      <style:table-properties style:width="4.0618in" fo:margin-left="0in" table:align="left"/>
    </style:style>
    <style:style style:name="TableRow20" style:family="table-row">
      <style:table-row-properties style:min-row-height="1.7847in" style:use-optimal-row-height="false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Обычный" style:family="paragraph">
      <style:paragraph-properties fo:text-align="justify" fo:text-indent="0.4923in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Обычный" style:list-style-name="LFO1" style:family="paragraph">
      <style:paragraph-properties fo:text-align="justify" fo:margin-left="-0.75in" fo:text-indent="0.7423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Обычный" style:list-style-name="LFO2" style:family="paragraph">
      <style:paragraph-properties fo:text-align="justify" fo:margin-left="-0.7423in" fo:text-indent="0.742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Обычный" style:family="paragraph">
      <style:paragraph-properties fo:text-align="justify" fo:text-indent="0.4923in"/>
    </style:style>
    <style:style style:name="P55" style:parent-style-name="Обычный" style:family="paragraph">
      <style:paragraph-properties fo:text-align="justify" fo:text-indent="0.4923in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family="paragraph">
      <style:paragraph-properties fo:text-align="justify" fo:text-indent="0.4923in"/>
    </style:style>
    <style:style style:name="P68" style:parent-style-name="Обычный" style:family="paragraph">
      <style:paragraph-properties fo:text-align="justify" fo:text-indent="0.4923in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Обычный" style:family="paragraph">
      <style:paragraph-properties fo:text-align="end"/>
    </style:style>
    <style:style style:name="P83" style:parent-style-name="Обычный" style:family="paragraph">
      <style:paragraph-properties fo:text-align="end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  <style:style style:name="P103" style:parent-style-name="Обычный" style:family="paragraph">
      <style:paragraph-properties fo:text-align="end"/>
    </style:style>
    <style:style style:name="P104" style:parent-style-name="Обычный" style:family="paragraph">
      <style:paragraph-properties fo:text-align="end"/>
    </style:style>
    <style:style style:name="P105" style:parent-style-name="Обычный" style:family="paragraph">
      <style:paragraph-properties fo:text-align="end"/>
    </style:style>
    <style:style style:name="P106" style:parent-style-name="Обычный" style:family="paragraph">
      <style:paragraph-properties fo:text-align="end"/>
    </style:style>
    <style:style style:name="P107" style:parent-style-name="Обычный" style:family="paragraph">
      <style:paragraph-properties fo:text-align="end"/>
    </style:style>
    <style:style style:name="P108" style:parent-style-name="Обычный" style:family="paragraph">
      <style:paragraph-properties fo:text-align="end"/>
    </style:style>
    <style:style style:name="P109" style:parent-style-name="Обычный" style:family="paragraph">
      <style:paragraph-properties fo:text-align="end"/>
    </style:style>
    <style:style style:name="P110" style:parent-style-name="Обычный" style:family="paragraph">
      <style:paragraph-properties fo:text-align="end"/>
    </style:style>
    <style:style style:name="P111" style:parent-style-name="Обычный" style:family="paragraph">
      <style:paragraph-properties fo:text-align="end"/>
    </style:style>
    <style:style style:name="P112" style:parent-style-name="Обычный" style:family="paragraph">
      <style:paragraph-properties fo:text-align="end"/>
    </style:style>
    <style:style style:name="P113" style:parent-style-name="Обычный" style:family="paragraph">
      <style:paragraph-properties fo:text-align="end"/>
    </style:style>
    <style:style style:name="P114" style:parent-style-name="Обычный" style:family="paragraph">
      <style:paragraph-properties fo:text-align="end"/>
    </style:style>
    <style:style style:name="P115" style:parent-style-name="Обычный" style:family="paragraph">
      <style:paragraph-properties fo:text-align="end"/>
    </style:style>
    <style:style style:name="P116" style:parent-style-name="Обычный" style:family="paragraph">
      <style:paragraph-properties fo:text-align="end"/>
    </style:style>
    <style:style style:name="P117" style:parent-style-name="Обычный" style:family="paragraph">
      <style:paragraph-properties fo:text-align="end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Обычный" style:family="paragraph">
      <style:paragraph-properties fo:text-align="end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Обычный" style:family="paragraph">
      <style:paragraph-properties fo:text-align="end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Обычный" style:family="paragraph">
      <style:paragraph-properties fo:text-align="end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Обычный" style:family="paragraph">
      <style:paragraph-properties fo:text-align="end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Обычный" style:family="paragraph">
      <style:paragraph-properties fo:text-align="end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Обычный" style:family="paragraph">
      <style:paragraph-properties fo:text-align="end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Обычный" style:family="paragraph">
      <style:paragraph-properties fo:text-indent="0.4923in"/>
    </style:style>
    <style:style style:name="P135" style:parent-style-name="Обычный" style:family="paragraph">
      <style:paragraph-properties fo:text-align="center" fo:text-indent="0.492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7" style:parent-style-name="Обычный" style:family="paragraph">
      <style:paragraph-properties fo:text-align="center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1" style:parent-style-name="Обычный" style:family="paragraph">
      <style:paragraph-properties fo:text-align="center" fo:text-indent="0.4923in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Обычный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Обычный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Обычный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1" style:parent-style-name="Обычный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Обычный" style:family="paragraph">
      <style:paragraph-properties fo:text-align="justify" fo:text-indent="0.4923in"/>
    </style:style>
    <style:style style:name="P226" style:parent-style-name="Обычный" style:family="paragraph">
      <style:paragraph-properties fo:text-align="justify" fo:text-indent="0.4923in"/>
    </style:style>
    <style:style style:name="P227" style:parent-style-name="Обычный" style:family="paragraph">
      <style:paragraph-properties fo:text-align="justify" fo:text-indent="0.4923in"/>
    </style:style>
    <style:style style:name="P228" style:parent-style-name="Обычный" style:family="paragraph">
      <style:paragraph-properties fo:text-align="justify" fo:text-indent="0.4923in"/>
    </style:style>
    <style:style style:name="P229" style:parent-style-name="Обычный" style:family="paragraph">
      <style:paragraph-properties fo:text-align="justify" fo:text-indent="0.4923in"/>
    </style:style>
    <style:style style:name="P230" style:parent-style-name="Обычный" style:family="paragraph">
      <style:paragraph-properties fo:text-align="justify" fo:text-indent="0.4923in"/>
    </style:style>
    <style:style style:name="P231" style:parent-style-name="Обычный" style:family="paragraph">
      <style:paragraph-properties fo:text-align="justify" fo:text-indent="0.4923in"/>
    </style:style>
    <style:style style:name="P232" style:parent-style-name="Обычный" style:family="paragraph">
      <style:paragraph-properties fo:text-align="justify" fo:text-indent="0.4923in"/>
    </style:style>
    <style:style style:name="P233" style:parent-style-name="Обычный" style:family="paragraph">
      <style:paragraph-properties fo:text-align="justify" fo:text-indent="0.4923in"/>
    </style:style>
    <style:style style:name="P234" style:parent-style-name="Обычный" style:family="paragraph">
      <style:paragraph-properties fo:text-align="justify" fo:text-indent="0.4923in"/>
    </style:style>
    <style:style style:name="P235" style:parent-style-name="Обычный" style:family="paragraph">
      <style:paragraph-properties fo:text-align="justify" fo:text-indent="0.4923in"/>
    </style:style>
    <style:style style:name="P236" style:parent-style-name="Обычный" style:family="paragraph">
      <style:paragraph-properties fo:text-align="justify" fo:text-indent="0.4923in"/>
    </style:style>
    <style:style style:name="P237" style:parent-style-name="Обычный" style:family="paragraph">
      <style:paragraph-properties fo:text-align="justify" fo:text-indent="0.4923in"/>
    </style:style>
    <style:style style:name="P238" style:parent-style-name="Обычный" style:family="paragraph">
      <style:paragraph-properties fo:text-align="justify" fo:text-indent="0.4923in"/>
    </style:style>
    <style:style style:name="P239" style:parent-style-name="Обычный" style:family="paragraph">
      <style:paragraph-properties fo:text-align="justify" fo:text-indent="0.4923in"/>
    </style:style>
    <style:style style:name="P240" style:parent-style-name="Обычный" style:family="paragraph">
      <style:paragraph-properties fo:text-align="justify" fo:text-indent="0.4923in"/>
    </style:style>
    <style:style style:name="P241" style:parent-style-name="Обычный" style:family="paragraph">
      <style:paragraph-properties fo:text-align="justify" fo:text-indent="0.4923in"/>
    </style:style>
    <style:style style:name="P242" style:parent-style-name="Обычный" style:family="paragraph">
      <style:paragraph-properties fo:text-align="justify" fo:text-indent="0.4923in"/>
    </style:style>
    <style:style style:name="P243" style:parent-style-name="Обычный" style:family="paragraph">
      <style:paragraph-properties fo:text-align="justify" fo:text-indent="0.4923in"/>
    </style:style>
    <style:style style:name="P244" style:parent-style-name="Обычный" style:family="paragraph">
      <style:paragraph-properties fo:text-align="justify" fo:text-indent="0.4923in"/>
    </style:style>
    <style:style style:name="P245" style:parent-style-name="Обычный" style:family="paragraph">
      <style:paragraph-properties fo:text-align="justify" fo:text-indent="0.4923in"/>
    </style:style>
    <style:style style:name="P246" style:parent-style-name="Обычный" style:family="paragraph">
      <style:paragraph-properties fo:text-align="justify" fo:text-indent="0.4923in"/>
    </style:style>
    <style:style style:name="P247" style:parent-style-name="Обычный" style:family="paragraph">
      <style:paragraph-properties fo:text-align="justify" fo:text-indent="0.4923in"/>
    </style:style>
    <style:style style:name="P248" style:parent-style-name="Обычный" style:family="paragraph">
      <style:paragraph-properties fo:text-align="justify" fo:text-indent="0.4923in"/>
    </style:style>
    <style:style style:name="P249" style:parent-style-name="Обычный" style:family="paragraph">
      <style:paragraph-properties fo:text-align="justify" fo:text-indent="0.4923in"/>
    </style:style>
    <style:style style:name="P250" style:parent-style-name="Обычный" style:family="paragraph">
      <style:paragraph-properties fo:text-align="justify" fo:text-indent="0.4923in"/>
    </style:style>
    <style:style style:name="P251" style:parent-style-name="Обычный" style:family="paragraph">
      <style:paragraph-properties fo:text-align="justify" fo:text-indent="0.4923in"/>
    </style:style>
    <style:style style:name="P252" style:parent-style-name="Обычный" style:family="paragraph">
      <style:paragraph-properties fo:text-align="justify" fo:text-indent="0.4923in"/>
    </style:style>
    <style:style style:name="P253" style:parent-style-name="Обычный" style:family="paragraph">
      <style:paragraph-properties fo:text-align="justify" fo:text-indent="0.4923in"/>
    </style:style>
    <style:style style:name="P254" style:parent-style-name="Обычный" style:family="paragraph">
      <style:paragraph-properties fo:text-align="justify" fo:text-indent="0.4923in"/>
    </style:style>
    <style:style style:name="P255" style:parent-style-name="Обычный" style:family="paragraph">
      <style:paragraph-properties fo:text-align="justify" fo:text-indent="0.4923in"/>
    </style:style>
    <style:style style:name="P256" style:parent-style-name="Обычный" style:family="paragraph">
      <style:paragraph-properties fo:text-align="justify" fo:text-indent="0.4923in"/>
    </style:style>
    <style:style style:name="P257" style:parent-style-name="Обычный" style:family="paragraph">
      <style:paragraph-properties fo:text-align="justify" fo:text-indent="0.4923in"/>
    </style:style>
    <style:style style:name="P258" style:parent-style-name="Обычный" style:family="paragraph">
      <style:paragraph-properties fo:text-align="justify" fo:text-indent="0.4923in"/>
    </style:style>
    <style:style style:name="P259" style:parent-style-name="Обычный" style:master-page-name="MP1" style:family="paragraph">
      <style:paragraph-properties fo:break-before="page" fo:text-align="justify" fo:text-indent="0.4923in"/>
    </style:style>
    <style:style style:name="TableColumn261" style:family="table-column">
      <style:table-column-properties style:column-width="9.9465in" style:use-optimal-column-width="false"/>
    </style:style>
    <style:style style:name="Table260" style:family="table">
      <style:table-properties style:width="9.9465in" fo:margin-left="0in" table:align="left"/>
    </style:style>
    <style:style style:name="TableRow262" style:family="table-row">
      <style:table-row-properties style:min-row-height="1.1736in" style:use-optimal-row-height="false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Обычный" style:family="paragraph">
      <style:paragraph-properties fo:text-align="center"/>
    </style:style>
    <style:style style:name="TableColumn276" style:family="table-column">
      <style:table-column-properties style:column-width="0.8131in" style:use-optimal-column-width="false"/>
    </style:style>
    <style:style style:name="TableColumn277" style:family="table-column">
      <style:table-column-properties style:column-width="0.8131in" style:use-optimal-column-width="false"/>
    </style:style>
    <style:style style:name="TableColumn278" style:family="table-column">
      <style:table-column-properties style:column-width="0.8104in" style:use-optimal-column-width="false"/>
    </style:style>
    <style:style style:name="TableColumn279" style:family="table-column">
      <style:table-column-properties style:column-width="0.6687in" style:use-optimal-column-width="false"/>
    </style:style>
    <style:style style:name="TableColumn280" style:family="table-column">
      <style:table-column-properties style:column-width="0.6333in" style:use-optimal-column-width="false"/>
    </style:style>
    <style:style style:name="TableColumn281" style:family="table-column">
      <style:table-column-properties style:column-width="0.7861in" style:use-optimal-column-width="false"/>
    </style:style>
    <style:style style:name="TableColumn282" style:family="table-column">
      <style:table-column-properties style:column-width="0.6243in" style:use-optimal-column-width="false"/>
    </style:style>
    <style:style style:name="TableColumn283" style:family="table-column">
      <style:table-column-properties style:column-width="0.5569in" style:use-optimal-column-width="false"/>
    </style:style>
    <style:style style:name="TableColumn284" style:family="table-column">
      <style:table-column-properties style:column-width="0.5888in" style:use-optimal-column-width="false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1.2812in" style:use-optimal-column-width="false"/>
    </style:style>
    <style:style style:name="TableColumn287" style:family="table-column">
      <style:table-column-properties style:column-width="0.0159in" style:use-optimal-column-width="false"/>
    </style:style>
    <style:style style:name="TableColumn288" style:family="table-column">
      <style:table-column-properties style:column-width="0.7715in" style:use-optimal-column-width="false"/>
    </style:style>
    <style:style style:name="TableColumn289" style:family="table-column">
      <style:table-column-properties style:column-width="0.0118in" style:use-optimal-column-width="false"/>
    </style:style>
    <style:style style:name="TableColumn290" style:family="table-column">
      <style:table-column-properties style:column-width="0.9722in" style:use-optimal-column-width="false"/>
    </style:style>
    <style:style style:name="Table275" style:family="table">
      <style:table-properties style:width="10.234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6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0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59" style:parent-style-name="Обычный" style:family="paragraph">
      <style:paragraph-properties fo:margin-bottom="0.1388in" fo:line-height="115%"/>
    </style:style>
    <style:style style:name="T360" style:parent-style-name="Основнойшрифтабзаца" style:family="text">
      <style:text-properties style:font-name-asian="Calibri" style:font-name-complex="Calibri"/>
    </style:style>
    <style:style style:name="TableCell361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62" style:parent-style-name="Обычный" style:family="paragraph">
      <style:paragraph-properties fo:margin-bottom="0.1388in" fo:line-height="115%"/>
    </style:style>
    <style:style style:name="T363" style:parent-style-name="Основнойшрифтабзаца" style:family="text">
      <style:text-properties style:font-name-asian="Calibri" style:font-name-complex="Calibri"/>
    </style:style>
    <style:style style:name="TableCell364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65" style:parent-style-name="Обычный" style:family="paragraph">
      <style:paragraph-properties fo:margin-bottom="0.1388in" fo:line-height="115%"/>
    </style:style>
    <style:style style:name="T366" style:parent-style-name="Основнойшрифтабзаца" style:family="text">
      <style:text-properties style:font-name-asian="Calibri" style:font-name-complex="Calibri"/>
    </style:style>
    <style:style style:name="TableCell36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8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89" style:parent-style-name="Обычный" style:family="paragraph">
      <style:paragraph-properties fo:text-align="center"/>
    </style:style>
    <style:style style:name="TableCell39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93" style:parent-style-name="Обычный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8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01" style:parent-style-name="Обычный" style:family="paragraph">
      <style:paragraph-properties fo:text-align="center"/>
    </style:style>
    <style:style style:name="TableCell40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03" style:parent-style-name="Обычный" style:family="paragraph">
      <style:paragraph-properties fo:text-align="center"/>
    </style:style>
    <style:style style:name="TableCell404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05" style:parent-style-name="Обычный" style:family="paragraph">
      <style:paragraph-properties fo:text-align="center"/>
    </style:style>
    <style:style style:name="TableCell406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07" style:parent-style-name="Обычный" style:family="paragraph">
      <style:paragraph-properties fo:text-align="center"/>
    </style:style>
    <style:style style:name="TableCell408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09" style:parent-style-name="Обычный" style:family="paragraph">
      <style:paragraph-properties fo:text-align="center"/>
    </style:style>
    <style:style style:name="TableCell41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11" style:parent-style-name="Обычный" style:family="paragraph">
      <style:paragraph-properties fo:text-align="center"/>
    </style:style>
    <style:style style:name="TableCell41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13" style:parent-style-name="Обычный" style:family="paragraph">
      <style:paragraph-properties fo:text-align="center"/>
    </style:style>
    <style:style style:name="TableCell414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15" style:parent-style-name="Обычный" style:family="paragraph">
      <style:paragraph-properties fo:text-align="center"/>
    </style:style>
    <style:style style:name="TableCell416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19" style:parent-style-name="Обычный" style:family="paragraph">
      <style:paragraph-properties fo:text-align="center"/>
    </style:style>
    <style:style style:name="TableCell420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21" style:parent-style-name="Обычный" style:family="paragraph">
      <style:paragraph-properties fo:text-align="center"/>
    </style:style>
    <style:style style:name="TableRow422" style:family="table-row">
      <style:table-row-properties style:min-row-height="0.2888in" style:use-optimal-row-height="false"/>
    </style:style>
    <style:style style:name="TableCell42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24" style:parent-style-name="Обычный" style:family="paragraph">
      <style:paragraph-properties fo:margin-bottom="0.1388in" fo:line-height="115%"/>
    </style:style>
    <style:style style:name="T425" style:parent-style-name="Основнойшрифтабзаца" style:family="text">
      <style:text-properties style:font-name-asian="Calibri" style:font-name-complex="Calibri"/>
    </style:style>
    <style:style style:name="TableCell426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30" style:parent-style-name="Обычный" style:family="paragraph">
      <style:paragraph-properties fo:text-align="center"/>
    </style:style>
    <style:style style:name="TableCell431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36" style:parent-style-name="Обычный" style:family="paragraph">
      <style:paragraph-properties fo:text-align="center"/>
    </style:style>
    <style:style style:name="TableCell43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38" style:parent-style-name="Обычный" style:family="paragraph">
      <style:paragraph-properties fo:text-align="center"/>
    </style:style>
    <style:style style:name="TableCell43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40" style:parent-style-name="Обычный" style:family="paragraph">
      <style:paragraph-properties fo:text-align="center"/>
    </style:style>
    <style:style style:name="TableCell441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50" style:parent-style-name="Обычный" style:family="paragraph">
      <style:paragraph-properties fo:text-align="center"/>
    </style:style>
    <style:style style:name="TableRow451" style:family="table-row">
      <style:table-row-properties style:min-row-height="0.4437in"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53" style:parent-style-name="Обычный" style:family="paragraph">
      <style:paragraph-properties fo:margin-bottom="0.1388in" fo:line-height="115%"/>
    </style:style>
    <style:style style:name="T454" style:parent-style-name="Основнойшрифтабзаца" style:family="text">
      <style:text-properties style:font-name-asian="Calibri" style:font-name-complex="Calibri"/>
    </style:style>
    <style:style style:name="TableCell45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60" style:parent-style-name="Обычный" style:family="paragraph">
      <style:paragraph-properties fo:text-align="center"/>
    </style:style>
    <style:style style:name="TableCell461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66" style:parent-style-name="Обычный" style:family="paragraph">
      <style:paragraph-properties fo:text-align="center"/>
    </style:style>
    <style:style style:name="TableCell46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76" style:parent-style-name="Обычный" style:family="paragraph">
      <style:paragraph-properties fo:text-align="center"/>
    </style:style>
    <style:style style:name="TableCell477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78" style:parent-style-name="Обычный" style:family="paragraph">
      <style:paragraph-properties fo:text-align="center"/>
    </style:style>
    <style:style style:name="TableCell479" style:family="table-cell">
      <style:table-cell-properties fo:border="0.0069in solid #00000A" fo:background-color="#FFFFFF" style:writing-mode="lr-tb" fo:padding-top="0in" fo:padding-left="0.043in" fo:padding-bottom="0in" fo:padding-right="0.043in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text:span text:style-name="T7"><text:line-break/></text:span><text:span text:style-name="T8">ЛЕНИНГРАДСКОЙ ОБЛАСТИ</text:span></text:p>
      <text:p text:style-name="P9"><text:span text:style-name="T10"><text:s/>четвертого созыва</text:span></text:p>
      <text:p text:style-name="P11"/>
      <text:p text:style-name="P12"><text:span text:style-name="T13">РЕШЕНИЕ</text:span></text:p>
      <text:p text:style-name="P14"/>
      <text:p text:style-name="Обычный"><text:span text:style-name="T15">от <text:s/>25 октября 2022 года<text:s/></text:span><text:span text:style-name="T16">№</text:span><text:span text:style-name="T17"><text:s/>153</text:span></text:p>
      <text:p text:style-name="Обычный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 утверждении Порядка размещения сведений о доходах, расходах, об имуществе и<text:s/></text:span><text:span text:style-name="T24">обязательствах имущественного характера лиц, замещающих муниципальные должности в Совете депутатов <text:s text:c="2"/>Петровского сельского поселения Приозерского муниципального района Ленинградской области, и членов их семей в информационно-телекоммуникационной сети «Инте</text:span><text:span text:style-name="T25">рнет» на официальном сайте администрации <text:s text:c="2"/>Петровского сельского поселения Приозерского муниципального района Ленинградской области и предоставления этих сведений общероссийским средствам массовой информации для опубликования</text:span></text:p>
          </table:table-cell>
        </table:table-row>
      </table:table>
      <text:p text:style-name="P26"/>
      <text:p text:style-name="P27"><text:span text:style-name="T28">В соответствии с Федеральным</text:span><text:span text:style-name="T29">и законами от 01 апреля 2022 года<text:s/></text:span><text:span text:style-name="T30">№</text:span><text:span text:style-name="T31"><text:s/>90-ФЗ «О внесении изменений в отдельные законодательные акты Российской Федерации», от 25 декабря 2008 года<text:s/></text:span><text:span text:style-name="T32">№</text:span><text:span text:style-name="T33"><text:s/>273-ФЗ «О противодействии коррупции», от 03 декабря 2012 года<text:s/></text:span><text:span text:style-name="T34">№</text:span><text:span text:style-name="T35"><text:s/>230-ФЗ «О контроле за соответствием расходов л</text:span><text:span text:style-name="T36">иц, замещающих государственные должности, и иных лиц их доходам», руководствуясь Уставом Петровского сельского поселения Приозерского муниципального района Ленинградской области, Совет депутатов Петровского сельского поселения Приозерского муниципального р</text:span><text:span text:style-name="T37">айона Ленинградской области РЕШИЛ:</text:span></text:p>
      <text:list text:style-name="LFO1" text:continue-numbering="true">
        <text:list-item>
          <text:p text:style-name="P38"><text:span text:style-name="T39">Утвердить Порядок размещения сведений о доходах, расходах, об имуществе и обязательствах имущественного характера лиц, замещающих муниципальные должности в Совете депутатов <text:s/>Петровского сельского поселения <text:s/>Приозерского <text:s/></text:span><text:span text:style-name="T40">муниципального района Ленинградской области, и членов их семей в информационно-телекоммуникационной сети «Интернет» на официальном сайте администрации Петровского сельского поселения <text:s/>Приозерского муниципального района Ленинградской области и предоставлени</text:span><text:span text:style-name="T41">я этих сведений общероссийским средствам массовой информации для опубликования согласно приложению 1 к настоящему решению.</text:span></text:p>
        </text:list-item>
        <text:list-item>
          <text:p text:style-name="P42"><text:span text:style-name="T43">Признать утратившими силу:</text:span></text:p>
        </text:list-item>
      </text:list>
      <text:p text:style-name="P44"><text:span text:style-name="T45">решение Совета депутатов муниципального образования Петровское сельское поселение МО <text:s/>Приозерский<text:s/></text:span><text:span text:style-name="T46">муниципальный район Ленинградской области от 15 марта 2016 года<text:s/></text:span><text:span text:style-name="T47">№</text:span><text:span text:style-name="T48"><text:s/>69 «Об утверждении Порядка размещения сведений о доходах, расходах, об имуществе и обязательствах имущественного характера главы муниципального образования Приозерский муниципальный район Ле</text:span><text:span text:style-name="T49">нинградской области, депутатов Совета депутатов муниципального образования Петровское сельское поселение МО Приозерский муниципальный район Ленинградской области и членов их семей в информационно-телекоммуникационной сети «Интернет» на официальном сайте ад</text:span><text:span text:style-name="T50">министрации муниципального образования Петровское сельское поселение МО Приозерский муниципальный район Ленинградской области и предоставления этих сведений общероссийским средствам массовой информации для опубликования»,</text:span></text:p>
      <text:soft-page-break/>
      <text:list text:style-name="LFO2" text:continue-numbering="true">
        <text:list-item>
          <text:p text:style-name="P51"><text:span text:style-name="T52">Настоящее решение вступает в силу<text:s/></text:span><text:span text:style-name="T53">со дня его официального опубликования.</text:span></text:p>
        </text:list-item>
      </text:list>
      <text:p text:style-name="P54"/>
      <text:p text:style-name="P55"/>
      <text:p text:style-name="P56"><text:span text:style-name="T57">Глава Петровского сельского поселения</text:span></text:p>
      <text:p text:style-name="P58"><text:span text:style-name="T59">Приозерского муниципального района</text:span></text:p>
      <text:p text:style-name="P60"><text:span text:style-name="T61">Ленинградской области</text:span><text:span text:style-name="T62"><text:tab/><text:s text:c="58"/>И.Г.Пьянкова</text:span><text:span text:style-name="T63"><text:tab/></text:span><text:span text:style-name="T64"><text:tab/></text:span><text:span text:style-name="T65"><text:tab/><text:s text:c="14"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Согласовано:</text:span></text:p>
      <text:p text:style-name="P74"><text:span text:style-name="T75">Левин А.В.</text:span></text:p>
      <text:p text:style-name="P76"/>
      <text:p text:style-name="P77"><text:span text:style-name="T78">Исп.: Гредюшко М.А., т. 8(81379)66-217</text:span></text:p>
      <text:p text:style-name="P79"/>
      <text:p text:style-name="P80"><text:span text:style-name="T81">Разослано: Дело-3, Редакция-1.</text:span></text:p>
      <text:p text:style-name="Обычный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УТВЕРЖДЕН</text:span></text:p>
      <text:p text:style-name="P119"><text:span text:style-name="T120">решением Совета депутатов</text:span></text:p>
      <text:p text:style-name="P121"><text:span text:style-name="T122"><text:s/>Петровского сельского поселения</text:span></text:p>
      <text:p text:style-name="P123"><text:span text:style-name="T124">Приозерского муниципального района</text:span></text:p>
      <text:p text:style-name="P125"><text:span text:style-name="T126">Ленинградской области</text:span></text:p>
      <text:p text:style-name="P127"><text:span text:style-name="T128">от 25.10.2022 г.<text:s/></text:span><text:span text:style-name="T129">№</text:span><text:span text:style-name="T130"><text:s/>153</text:span></text:p>
      <text:p text:style-name="P131"><text:span text:style-name="T132">приложение<text:s/></text:span><text:span text:style-name="T133">1</text:span></text:p>
      <text:p text:style-name="P134"/>
      <text:p text:style-name="P135"><text:span text:style-name="T136">ПОРЯДОК</text:span></text:p>
      <text:p text:style-name="P137"><text:span text:style-name="T138">размещения сведений о доходах, расходах, об имуществе и обязательствах имущественного характера лиц, замещающих муниципальные должности в Совете депутатов <text:s/>Петровского сельского поселения Приозерского <text:s/>муниципального района Ленинградской<text:s/></text:span><text:span text:style-name="T139">области, и членов их семей в информационно-телекоммуникационной сети «Интернет» на официальном сайте администрации Петровского сельского поселения Приозерского муниципального района Ленинградской области <text:s/>и предоставления этих сведений общероссийским средс</text:span><text:span text:style-name="T140">твам массовой информации для опубликования.</text:span></text:p>
      <text:p text:style-name="P141"/>
      <text:p text:style-name="P142"><text:span text:style-name="T143">1. Настоящим Порядком устанавливается обязанность главы <text:s text:c="2"/>Петровского сельского поселения Приозерского муниципального района Ленинградской области по размещению сведений о доходах, расходах, об имуществе и обяза</text:span><text:span text:style-name="T144">тельствах имущественного характера лиц, замещающих муниципальные должности в Совете депутатов Петровского сельского поселения Приозерского <text:s/>муниципального района Ленинградской области (далее - лица, замещающие муниципальные должности): главы Петровского се</text:span><text:span text:style-name="T145">льского поселения Приозерского муниципального района Ленинградской области и депутатов Совета депутатов Петровского сельского поселения Приозерского муниципального района Ленинградской области и членов их семей в информационно-телекоммуникационной сети «Ин</text:span><text:span text:style-name="T146">тернет» на официальном сайте администрации Петровского сельского поселения Приозерского муниципального района Ленинградской области <text:s/>(далее - официальный сайт) и предоставления этих сведений общероссийским средствам массовой информации для опубликования.</text:span></text:p>
      <text:p text:style-name="P147"><text:span text:style-name="T148">2</text:span><text:span text:style-name="T149">. На официальном сайте размещаются и общероссийским средствам массовой информации предоставляются для опубликования следующие сведения</text:span><text:span text:style-name="T150"><text:s/></text:span><text:span text:style-name="T151">о доходах, расходах, об имуществе и обязательствах имущественного характера лица, замещающего муниципальную должность, а<text:s/></text:span><text:span text:style-name="T152">также сведений о доходах, расходах об имуществе и обязательствах имущественного характера их супруг (супругов) и несовершеннолетних детей:</text:span></text:p>
      <text:p text:style-name="P153"><text:span text:style-name="T154">а) перечень объектов недвижимого имущества, принадлежащих лицу, замещающему муниципальную должность, его супруге<text:s/></text:span><text:span text:style-name="T155">(супругу) и несовершеннолетним детям на праве собственности или находящиеся в их пользовании, с указанием вида, площади и страны расположения каждого из таких объектов;</text:span></text:p>
      <text:p text:style-name="P156"><text:span text:style-name="T157">б) перечень транспортных средств с указанием вида и марки, принадлежащих на праве собс</text:span><text:span text:style-name="T158">твенности лицу, замещающему муниципальную должность, его супруге (супругу) и несовершеннолетним детям;</text:span></text:p>
      <text:p text:style-name="P159"><text:span text:style-name="T160">в) декларированный годовой доход лица, замещающего муниципальную должность, его супруги (супруга) и несовершеннолетних детей;</text:span></text:p>
      <text:p text:style-name="P161"><text:span text:style-name="T162">г) сведения об источниках п</text:span><text:span text:style-name="T163">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</text:span><text:span text:style-name="T164">вых финансовых активов, цифровой валюты, если общая сумма таких сделок (сумма такой сделки) превышает общий доход лица, замещающего муниципальную должность и его супруги (супруга) за три последних года,<text:s/></text:span><text:soft-page-break/><text:span text:style-name="T165">предшествующих отчетному периоду.</text:span></text:p>
      <text:p text:style-name="P166"><text:span text:style-name="T167">3. В размещаемых на</text:span><text:span text:style-name="T168"><text:s/>официальном сайте и предо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span></text:p>
      <text:p text:style-name="P169"><text:span text:style-name="T170">а) иные сведения (кроме указанных в<text:s/></text:span><text:a xlink:href="#Par48" office:target-frame-name="_top" xlink:show="replace"><text:span text:style-name="T171">пункте 2</text:span></text:a><text:span text:style-name="T172"><text:s/>настоящего Порядка) о доходах лица, замещающего муниципальную должность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</text:span><text:span text:style-name="T173">тера;</text:span></text:p>
      <text:p text:style-name="P174"><text:span text:style-name="T175">б) персональные данные супруги (супруга), детей и иных членов семьи лица, замещающего муниципальную должность;</text:span></text:p>
      <text:p text:style-name="P176"><text:span text:style-name="T177">в) данные, позволяющие определить место жительства, почтовый адрес, телефон и иные индивидуальные средства коммуникации лица, замещающего м</text:span><text:span text:style-name="T178">униципальную должность, его супруги (супруга), детей и иных членов семьи;</text:span></text:p>
      <text:p text:style-name="P179"><text:span text:style-name="T180">г) данные, позволяющие определить местонахождение объектов недвижимого имущества, принадлежащих лицу, замещающему муниципальную должность, его супруге (супругу), детям, иным членам с</text:span><text:span text:style-name="T181">емьи на праве собственности или находящихся в их пользовании;</text:span></text:p>
      <text:p text:style-name="P182"><text:span text:style-name="T183">д) информацию, отнесенную к государственной тайне или являющуюся конфиденциальной.</text:span></text:p>
      <text:p text:style-name="P184"><text:span text:style-name="T185">4. Для размещения на официальном сайте и (или) предоставления для опубликования средствам массовой информации,<text:s/></text:span><text:span text:style-name="T186">сведений, указанных в пункте 2, лица, замещающие муниципальные должности в Совете депутатов Петровского сельского поселения <text:s/>Приозерского муниципального района Ленинградской области не позднее 30 апреля года, следующего за отчетным, предоставляют главе пос</text:span><text:span text:style-name="T187">еления <text:s/>копии справок о доходах, расходах, об имуществе и обязательствах имущественного характера с отметкой о приеме органом по профилактике коррупционных и иных правонарушений.</text:span></text:p>
      <text:p text:style-name="P188"><text:span text:style-name="T189">5. Сведения, указанные в пункте 2, размещаются на официальном сайте по форме<text:s/></text:span><text:span text:style-name="T190">согласно Приложению 1 к настоящему Порядку.</text:span></text:p>
      <text:p text:style-name="P191"><text:span text:style-name="T192">6. Сведения о доходах, расходах, об имуществе и обязательствах имущественного характера, указанные в пункте 2 настоящего Порядка, за весь период замещения муниципальной должности, а также сведения о доходах, расх</text:span><text:span text:style-name="T193">одах, об имуществе и обязательствах имущественного характера его супруги (супруга) и несовершеннолетних детей находятся на официальном сайте и обновляются ежегодно в течение 14 рабочих дней со дня истечения срока, установленного для их подачи.</text:span></text:p>
      <text:p text:style-name="P194"><text:span text:style-name="T195">7. При уточн</text:span><text:span text:style-name="T196">ении сведений о доходах, расходах, об имуществе и обязательствах имущественного характера лица, замещающие муниципальные должности, предоставляют главе поселения <text:s/>Петровского сельского поселения Приозерского муниципального района Ленинградской области копи</text:span><text:span text:style-name="T197">и справок о доходах, расходах, об имуществе и обязательствах имущественного характера с отметкой о приеме данных уточненных сведений органом по профилактике коррупционных и иных правонарушений в течение одного месяца после окончания срока, установленного ч</text:span><text:span text:style-name="T198">астью 5 статьи 2 областного закона Ленинградской области от 20 января 2020 года<text:s/></text:span><text:span text:style-name="T199">№</text:span><text:span text:style-name="T200"><text:s/>7-оз «Об отдельных вопросах реализации законодательства в сфере противодействия коррупции гражданами, претендующими на замещение должности главы местной администрации по конт</text:span><text:span text:style-name="T201">ракту, муниципальной должности, а также лицами, замещающими указанные должности».</text:span></text:p>
      <text:p text:style-name="P202"><text:span text:style-name="T203">Глава поселения размещает предоставленные уточненные сведения на официальном сайте администрации Петровского сельского поселения Приозерского муниципального района Ленинградс</text:span><text:span text:style-name="T204">кой области в информационно-телекоммуникационной сети «Интернет» в течение 10-ти рабочих дней с момента предоставления.</text:span></text:p>
      <text:p text:style-name="P205"><text:span text:style-name="T206">8. Сведения, указанные в пункте 2 настоящего Порядка, предоставляются общероссийским средствам массовой информации на основании их запро</text:span><text:span text:style-name="T207">са с учетом положений, предусмотренных пунктом 3 настоящего Порядка.</text:span></text:p>
      <text:soft-page-break/>
      <text:p text:style-name="P208"><text:span text:style-name="T209">9. Запрос общероссийского средства массовой информации должен содержать фамилию, имя, отчество, а также наименование должности лица, сведения которого запрашиваются для опубликования.</text:span></text:p>
      <text:p text:style-name="P210"><text:span text:style-name="T211">10.</text:span><text:span text:style-name="T212"><text:s/>Глава П</text:span><text:span text:style-name="T213">етровского сельского поселения<text:s/></text:span><text:span text:style-name="T214">Приозерского муниципального района Ленинградской области:</text:span></text:p>
      <text:p text:style-name="P215"><text:span text:style-name="T216">а) в течение трех рабочих дней со дня поступления запроса от общероссийского средства массовой информации письменно сообщают о нем лицу, замещающему муниципал</text:span><text:span text:style-name="T217">ьную должность, в отношении которого поступил запрос;</text:span></text:p>
      <text:p text:style-name="P218"><text:span text:style-name="T219">б) в течение семи рабочих дней со дня поступления запроса от общероссийского средства массовой информации обеспечивают предоставление ему сведений, указанных в пункте 2 настоящего Порядка, об источниках</text:span><text:span text:style-name="T220"><text:s/>получения средств, в том случае, если запрашиваемые сведения отсутствуют на официальном сайте.</text:span></text:p>
      <text:p text:style-name="P221"><text:span text:style-name="T222">11. Служащие администрации Петровского сельского поселения Приозерского муниципального района Ленинградской области, обеспечивающие размещение сведений о дохода</text:span><text:span text:style-name="T223">х, расходах, об имуществе и обязательствах имущественного характера на официальных сайтах и их предоставление общероссийским средствам массовой информации для опубликования, несут в соответствии с законодательством Российской Федерации ответственность за н</text:span><text:span text:style-name="T224">есоблюдение настоящего Порядка, а также за разглашение сведений, отнесенных к государственной тайне или являющихся конфиденциальным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Приложение 1</text:span><text:span text:style-name="T266">к Порядку размещения сведений о доходах, расходах, об имуществе и обязательствах имущественного характера лиц,</text:span><text:span text:style-name="T267"><text:s/>замещающих муниципальные должности в Совете депутатов Петровского сельского поселения Приозерского муниципального района Ленинградской области, и членов их семей в информационно-телекоммуникационной сети «Интернет» на официальном сайте администрации Приоз</text:span><text:span text:style-name="T268">ерского муниципального района и предоставления этих сведений общероссийским средствам массовой информации для опубликования<text:s/></text:span></text:p>
          </table:table-cell>
        </table:table-row>
      </table:table>
      <text:p text:style-name="Обычный"/>
      <text:p text:style-name="P269"><text:span text:style-name="T270">СВЕДЕНИЯ</text:span></text:p>
      <text:p text:style-name="P271"><text:span text:style-name="T272">о доходах, расходах, об имуществе и обязательствах имущественного характера за период с 1 января 20__ года по 31 декабря</text:span><text:span text:style-name="T273"><text:s/>20__ года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№</text:span></text:p>
            <text:p text:style-name="P295"><text:span text:style-name="T296">п/п</text:span></text:p>
          </table:table-cell>
          <table:table-cell table:style-name="TableCell297">
            <text:p text:style-name="P298"><text:span text:style-name="T299">Фамилия и инициалы лица, чьи сведения размещаются</text:span></text:p>
          </table:table-cell>
          <table:table-cell table:style-name="TableCell300">
            <text:p text:style-name="P301"><text:span text:style-name="T302">Должность</text:span></text:p>
          </table:table-cell>
          <table:table-cell table:style-name="TableCell303" table:number-columns-spanned="4">
            <text:p text:style-name="P304"><text:span text:style-name="T305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Объекты недвижимости, находящиеся в пользовании</text:span></text:p>
          </table:table-cell>
          <table:covered-table-cell/>
          <table:covered-table-cell/>
          <table:table-cell table:style-name="TableCell309" table:number-columns-spanned="2">
            <text:p text:style-name="P310"><text:span text:style-name="T311">Транспортные средства (вид, марка)</text:span></text:p>
          </table:table-cell>
          <table:covered-table-cell/>
          <table:table-cell table:style-name="TableCell312" table:number-columns-spanned="2">
            <text:p text:style-name="P313"><text:span text:style-name="T314">Декларированный</text:span><text:span text:style-name="T315"><text:s/></text:span><text:span text:style-name="T316">годовой</text:span><text:span text:style-name="T317"><text:s/></text:span><text:span text:style-name="T318">доход</text:span><text:span text:style-name="T319"><text:s/>«1»<text:s/></text:span><text:span text:style-name="T320">(</text:span><text:span text:style-name="T321">руб</text:span><text:span text:style-name="T322">.)</text:span></text:p>
          </table:table-cell>
          <table:covered-table-cell/>
          <table:table-cell table:style-name="TableCell323">
            <text:p text:style-name="P324"><text:span text:style-name="T325">С</text:span><text:span text:style-name="T326">ведения</text:span><text:span text:style-name="T327"><text:s/></text:span><text:span text:style-name="T328">об</text:span><text:span text:style-name="T329"><text:s/></text:span><text:span text:style-name="T330">источниках</text:span><text:span text:style-name="T331"><text:s/></text:span><text:span text:style-name="T332">получения</text:span><text:span text:style-name="T333"><text:s/></text:span><text:span text:style-name="T334">средств</text:span><text:span text:style-name="T335">,<text:s/></text:span><text:span text:style-name="T336">за</text:span><text:span text:style-name="T337"><text:s/></text:span><text:span text:style-name="T338">счет</text:span><text:span text:style-name="T339"><text:s/></text:span><text:span text:style-name="T340">которых</text:span><text:span text:style-name="T341"><text:s/></text:span><text:span text:style-name="T342">совершены</text:span><text:span text:style-name="T343"><text:s/></text:span><text:span text:style-name="T344">сделки</text:span><text:span text:style-name="T345"><text:s/>«2»</text:span></text:p>
            <text:p text:style-name="P346"><text:span text:style-name="T347">(</text:span><text:span text:style-name="T348">вид</text:span><text:span text:style-name="T349"><text:s/></text:span><text:span text:style-name="T350">прио</text:span><text:span text:style-name="T351">бретенного</text:span><text:span text:style-name="T352"><text:s/></text:span><text:span text:style-name="T353">имущества</text:span><text:span text:style-name="T354">,<text:s/></text:span><text:span text:style-name="T355">источники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вид объекта</text:span></text:p>
          </table:table-cell>
          <table:table-cell table:style-name="TableCell370">
            <text:p text:style-name="P371"><text:span text:style-name="T372">вид собственности</text:span></text:p>
          </table:table-cell>
          <table:table-cell table:style-name="TableCell373">
            <text:p text:style-name="P374"><text:span text:style-name="T375">площадь (кв. м)</text:span></text:p>
          </table:table-cell>
          <table:table-cell table:style-name="TableCell376">
            <text:p text:style-name="P377"><text:span text:style-name="T378">страна расположения</text:span></text:p>
          </table:table-cell>
          <table:table-cell table:style-name="TableCell379">
            <text:p text:style-name="P380"><text:span text:style-name="T381">вид объекта</text:span></text:p>
          </table:table-cell>
          <table:table-cell table:style-name="TableCell382">
            <text:p text:style-name="P383"><text:span text:style-name="T384">площадь (кв. м)</text:span></text:p>
          </table:table-cell>
          <table:table-cell table:style-name="TableCell385">
            <text:p text:style-name="P386"><text:span text:style-name="T387">страна расположения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<text:s/></text:span></text:p>
          </table:table-cell>
          <table:table-cell table:style-name="TableCell426">
            <text:p text:style-name="P427"><text:span text:style-name="T428">Супруг (супруга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Несовершеннолетний<text:s/></text:span><text:soft-page-break/><text:span text:style-name="T458">ребено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Обычный"/>
      <text:p text:style-name="Обычный"><text:span text:style-name="T481">Достоверность и полноту настоящих сведений подтверждаю. <text:s text:c="3"/>_______________________ <text:s/>_________________________ дата____________</text:span></text:p>
      <text:p text:style-name="Обычный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Подпись</text:span><text:span text:style-name="T494"><text:tab/></text:span><text:span text:style-name="T495"><text:tab/>Фамилия И. О.</text:span></text:p>
      <text:p text:style-name="Обычный"/>
      <text:p text:style-name="Обычный"><text:span text:style-name="T496">&lt;1&gt; В случае если в отчетном периоде лицу, замещающему муниципальную должность, предоставлены<text:s/></text:span><text:span text:style-name="T497">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Обычный"><text:span text:style-name="T498">&lt;2&gt; Сведения указываются, если общая сумма совершенных сделок превышает общ</text:span><text:span text:style-name="T499">ий доход лица, замещающего муниципальную должность, и его супруги (супруга) за три последних года, предшествующих отчетному период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лена</meta:initial-creator>
    <dc:creator>Ирина</dc:creator>
    <meta:creation-date>2022-10-27T09:05:00Z</meta:creation-date>
    <dc:date>2022-10-27T09:05:00Z</dc:date>
    <meta:template xlink:href="Normal" xlink:type="simple"/>
    <meta:editing-cycles>2</meta:editing-cycles>
    <meta:editing-duration>PT0S</meta:editing-duration>
    <meta:document-statistic meta:page-count="7" meta:paragraph-count="26" meta:word-count="1981" meta:character-count="13249" meta:row-count="94" meta:non-whitespace-character-count="11294"/>
  </office:meta>
</office:document-meta>
</file>