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12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ableColumn30" style:family="table-column">
      <style:table-column-properties style:column-width="3.3187in" style:use-optimal-column-width="false"/>
    </style:style>
    <style:style style:name="Table29" style:family="table">
      <style:table-properties style:width="3.3187in" fo:margin-left="0in" table:align="left"/>
    </style:style>
    <style:style style:name="TableRow31" style:family="table-row">
      <style:table-row-properties style:min-row-height="0.909in" style:use-optimal-row-height="false"/>
    </style:style>
    <style:style style:name="TableCell32" style:family="table-cell">
      <style:table-cell-properties fo:border="none" fo:background-color="#FFFFFF" fo:padding-top="0in" fo:padding-left="0.075in" fo:padding-bottom="0in" fo:padding-right="0.075in"/>
    </style:style>
    <style:style style:name="P3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-21.7472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-21.2548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Обычный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60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Обычный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6.202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Обычный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6.202in"/>
        </style:tab-stops>
      </style:paragraph-properties>
    </style:style>
    <style:style style:name="P67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  <style:text-properties fo:font-size="8pt" style:font-size-asian="8pt"/>
    </style:style>
    <style:style style:name="P68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70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P14"><text:span text:style-name="T15">от 20 ноября 2023 года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№</text:span><text:span text:style-name="T26"><text:s/></text:span><text:span text:style-name="T27">197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О внесении изменений в форму контракта с главой администрации Петровского сельского поселения Приозерского муниципального района Ленинградской области, утвержденную решением Совета депутатов от <text:s/>6 декабря <text:s/>2019 года <text:s/></text:span></text:p>
          </table:table-cell>
        </table:table-row>
      </table:table>
      <text:p text:style-name="P35"/>
      <text:p text:style-name="P36"><text:span text:style-name="T37">В целях приведения формы контракта с главой администрации Петровского сельского поселения Приозерского муниципального района Ленинградской области в соответствие с Федеральными законами от 06 октября 2003 года<text:s/></text:span><text:span text:style-name="T38">№</text:span><text:span text:style-name="T39"><text:s/>131-ФЗ «Об общих принципах организации местного самоуправления в Российской Федерации», от 02 марта 2007 года<text:s/></text:span><text:span text:style-name="T40">№</text:span><text:span text:style-name="T41"><text:s/>25-ФЗ «О муниципальной службе в Российской Федерации» (в редакции Федерального закона от 10 июля 2023 года<text:s/></text:span><text:span text:style-name="T42">№</text:span><text:span text:style-name="T43"><text:s/>286-ФЗ), на основании Устава Петровского сельского поселения Приозерского муниципального района Ленинградской области, Совет депутатов РЕШИЛ:</text:span></text:p>
      <text:list text:style-name="LFO1" text:continue-numbering="true">
        <text:list-item>
          <text:p text:style-name="P44"><text:span text:style-name="T45">Внести в форму контракта с главой администрации Петровского сельского поселения Приозерского муниципального района Ленинградской области, утвержденную решением Совета депутатов от 6 декабря 2019 года,</text:span><text:span text:style-name="T46"><text:s/></text:span><text:span text:style-name="T47">следующие изменения:</text:span></text:p>
        </text:list-item>
        <text:list-item>
          <text:p text:style-name="P48"><text:span text:style-name="T49">дополнить раздел 8 «Ответственность сторон» пунктом 8.5 следующего содержания:</text:span></text:p>
        </text:list-item>
      </text:list>
      <text:p text:style-name="P50"><text:span text:style-name="T51">«8.5. Глава администрации 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е, предусмотренном частями 3 - 6 статьи 13 Федерального закона от 25 декабря 2008 года<text:s/></text:span><text:span text:style-name="T52">№</text:span><text:span text:style-name="T53"><text:s/>273-ФЗ «О противодействии коррупции».».</text:span></text:p>
      <text:p text:style-name="P54"><text:span text:style-name="T55">2. Настоящее решение подлежит официальному опубликованию в средствах массовой информации и дополнительному обнародованию на официальном сайте<text:s/></text:span><text:span text:style-name="T56">http://петровскоесп.рф</text:span></text:p>
      <text:p text:style-name="P57"><text:span text:style-name="T58">3. Настоящее решение вступает в силу со дня его официального опубликования.</text:span></text:p>
      <text:p text:style-name="P59"/>
      <text:p text:style-name="P60"><text:span text:style-name="T61">Глава Петровского сельского поселения</text:span></text:p>
      <text:p text:style-name="P62"><text:span text:style-name="T63">Приозерского муниципального района</text:span></text:p>
      <text:p text:style-name="P64"><text:span text:style-name="T65">Ленинградской области <text:s text:c="63"/>И.Г.Пьянкова</text:span></text:p>
      <text:p text:style-name="P66"/>
      <text:p text:style-name="P67"/>
      <text:p text:style-name="P68"><text:span text:style-name="T69">Исп. Танцырева НС., т. 8(81379)66-217</text:span></text:p>
      <text:p text:style-name="P70"><text:span text:style-name="T71">Разослано: Дело-3, СМИ- 1, Адм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а</meta:initial-creator>
    <dc:creator>Глава</dc:creator>
    <meta:creation-date>2023-11-21T11:40:00Z</meta:creation-date>
    <dc:date>2023-11-21T12:02:00Z</dc:date>
    <meta:template xlink:href="Normal.dotm" xlink:type="simple"/>
    <meta:editing-cycles>1</meta:editing-cycles>
    <meta:editing-duration>PT480S</meta:editing-duration>
    <meta:document-statistic meta:page-count="1" meta:paragraph-count="4" meta:word-count="347" meta:character-count="2322" meta:row-count="16" meta:non-whitespace-character-count="1979"/>
  </office:meta>
</office:document-meta>
</file>