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1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35" style:parent-style-name="Обычный" style:list-style-name="LFO1" style:family="paragraph"/>
    <style:style style:name="T3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1" style:parent-style-name="Обычный" style:list-style-name="LFO1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4" style:parent-style-name="Обычный" style:list-style-name="LFO1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8" style:parent-style-name="Основнойшрифтабзаца" style:family="text">
      <style:text-properties style:font-name="Arial" style:font-name-asian="Arial" style:font-name-complex="Arial" fo:font-size="12pt" style:font-size-asian="12pt" fo:background-color="#FFFFFF"/>
    </style:style>
    <style:style style:name="T4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0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P51" style:parent-style-name="Обычный" style:family="paragraph">
      <style:text-properties style:font-name="Times New Roman" fo:font-size="10pt" style:font-size-asian="10pt" fo:background-color="#FFFFFF"/>
    </style:style>
    <style:style style:name="P52" style:parent-style-name="Обычный" style:family="paragraph">
      <style:text-properties style:font-name="Times New Roman" fo:font-size="10pt" style:font-size-asian="10pt" fo:background-color="#FFFFFF"/>
    </style:style>
    <style:style style:name="P53" style:parent-style-name="Обычный" style:family="paragraph">
      <style:paragraph-properties fo:widows="2" fo:orphans="2" style:punctuation-wrap="hanging" style:text-autospace="ideograph-alpha" fo:text-align="end" style:vertical-align="auto"/>
    </style:style>
    <style:style style:name="T54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56" style:parent-style-name="Обычный" style:family="paragraph">
      <style:paragraph-properties fo:widows="2" fo:orphans="2" style:punctuation-wrap="hanging" style:text-autospace="ideograph-alpha" fo:text-align="end" style:vertical-align="auto"/>
    </style:style>
    <style:style style:name="T57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5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5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60" style:parent-style-name="Обычный" style:family="paragraph">
      <style:paragraph-properties fo:widows="2" fo:orphans="2" style:punctuation-wrap="hanging" style:text-autospace="ideograph-alpha" fo:text-align="end" style:vertical-align="auto"/>
    </style:style>
    <style:style style:name="T61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62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63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64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65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6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6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70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71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7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style:language-asian="ar" style:country-asian="SA"/>
    </style:style>
    <style:style style:name="P7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style:language-asian="ar" style:country-asian="SA"/>
    </style:style>
    <style:style style:name="TableColumn75" style:family="table-column">
      <style:table-column-properties style:column-width="0.534in" style:use-optimal-column-width="false"/>
    </style:style>
    <style:style style:name="TableColumn76" style:family="table-column">
      <style:table-column-properties style:column-width="3.3277in" style:use-optimal-column-width="false"/>
    </style:style>
    <style:style style:name="TableColumn77" style:family="table-column">
      <style:table-column-properties style:column-width="1.4631in" style:use-optimal-column-width="false"/>
    </style:style>
    <style:style style:name="TableColumn78" style:family="table-column">
      <style:table-column-properties style:column-width="1.6875in" style:use-optimal-column-width="false"/>
    </style:style>
    <style:style style:name="Table74" style:family="table">
      <style:table-properties style:width="7.0125in" fo:margin-left="-0.031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84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87" style:parent-style-name="Основнойшрифтабзаца" style:family="text">
      <style:text-properties style:font-name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8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punctuation-wrap="hanging" style:text-autospace="ideograph-alpha" fo:text-align="justify" style:vertical-align="auto"/>
    </style:style>
    <style:style style:name="T105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08" style:parent-style-name="Основнойшрифтабзаца" style:family="text">
      <style:text-properties style:font-name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9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P11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punctuation-wrap="hanging" style:text-autospace="ideograph-alpha" fo:text-align="justify" style:vertical-align="auto"/>
    </style:style>
    <style:style style:name="T118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21" style:parent-style-name="Основнойшрифтабзаца" style:family="text">
      <style:text-properties style:font-name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punctuation-wrap="hanging" style:text-autospace="ideograph-alpha" fo:text-align="justify" style:vertical-align="auto"/>
    </style:style>
    <style:style style:name="T129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32" style:parent-style-name="Основнойшрифтабзаца" style:family="text">
      <style:text-properties style:font-name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punctuation-wrap="hanging" style:text-autospace="ideograph-alpha" fo:text-align="justify" style:vertical-align="auto"/>
    </style:style>
    <style:style style:name="T140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punctuation-wrap="hanging" style:text-autospace="ideograph-alpha" style:vertical-align="auto"/>
    </style:style>
    <style:style style:name="T143" style:parent-style-name="Основнойшрифтабзаца" style:family="text">
      <style:text-properties style:font-name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style:language-asian="ar" style:country-asian="SA"/>
    </style:style>
    <style:style style:name="P17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4pt" style:font-size-asian="14pt" style:font-size-complex="14pt" style:language-asian="ar" style:country-asian="SA"/>
    </style:style>
    <style:style style:name="P17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  <style:style style:name="P17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2"><text:span text:style-name="T3">СОВЕТ <text:s text:c="2"/>ДЕПУТАТОВ</text:span></text:p>
      <text:p text:style-name="P4"><text:span text:style-name="T5"><text:s text:c="13"/>Петровского сельского поселения <text:s text:c="85"/>Приозерского муниципального района</text:span></text:p>
      <text:p text:style-name="P6"><text:span text:style-name="T7">Ленинградской области <text:s text:c="118"/>четвертого созыва</text:span></text:p>
      <text:p text:style-name="P8"/>
      <text:p text:style-name="P9"/>
      <text:p text:style-name="P10"><text:span text:style-name="T11">РЕШЕНИЕ <text:s/></text:span></text:p>
      <text:p text:style-name="P12"><text:span text:style-name="T13"><text:s text:c="86"/></text:span><text:span text:style-name="T14"><text:s text:c="47"/></text:span></text:p>
      <text:p text:style-name="P15"/>
      <text:p text:style-name="P16"/>
      <text:p text:style-name="Обычный"><text:span text:style-name="T17">от 21 декабря 2022 года <text:s text:c="100"/></text:span><text:span text:style-name="T18">№</text:span><text:span text:style-name="T19"><text:s/>159</text:span></text:p>
      <text:p text:style-name="Обычный"/>
      <text:p text:style-name="Обычный"><text:span text:style-name="T20">Об утверждении перспективного плана <text:s text:c="39"/></text:span><text:span text:style-name="T21"><text:s text:c="91"/>работы<text:s/></text:span><text:span text:style-name="T22"><text:s text:c="2"/>постоянных</text:span><text:span text:style-name="T23"><text:s/></text:span><text:span text:style-name="T24">комиссий <text:s/></text:span><text:span text:style-name="T25">Совета</text:span></text:p>
      <text:p text:style-name="Обычный"><text:span text:style-name="T26">депутатов Петровского сельского</text:span></text:p>
      <text:p text:style-name="Обычный"><text:span text:style-name="T27">поселения <text:s text:c="3"/>на 2023 год</text:span></text:p>
      <text:p text:style-name="Обычный"/>
      <text:p text:style-name="Обычный"/>
      <text:p text:style-name="Обычный"><text:span text:style-name="T28"><text:s text:c="13"/>Обсудив перспективный план работы</text:span><text:span text:style-name="T29"><text:s text:c="2"/>постоянных</text:span><text:span text:style-name="T30"><text:s text:c="8"/></text:span><text:span text:style-name="T31">ком</text:span><text:span text:style-name="T32">иссий <text:s/></text:span><text:span text:style-name="T33"><text:s/>Совета депутатов <text:s/>Петровского сельского поселения на 2023 год, Совет депутатов<text:s/></text:span><text:span text:style-name="T34">РЕШИЛ:</text:span></text:p>
      <text:list text:style-name="LFO1" text:continue-numbering="true">
        <text:list-item>
          <text:p text:style-name="P35"><text:span text:style-name="T36">Утвердить перспективный план работы<text:s/></text:span><text:span text:style-name="T37"><text:s text:c="2"/>постоянных</text:span><text:span text:style-name="T38"><text:s text:c="8"/></text:span><text:span text:style-name="T39">комиссий <text:s/></text:span><text:span text:style-name="T40">совета депутатов <text:s/>Петровского сельского поселения на 2023 год (приложение).</text:span></text:p>
        </text:list-item>
        <text:list-item>
          <text:p text:style-name="P41"><text:span text:style-name="T42">Настоящее решение<text:s/></text:span><text:span text:style-name="T43">вступает в силу с момента его принятия.</text:span></text:p>
        </text:list-item>
        <text:list-item>
          <text:p text:style-name="P44"><text:span text:style-name="T45">Контроль за исполнением настоящего решения возложить на председателя совета депутатов.</text:span></text:p>
        </text:list-item>
      </text:list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46">Глава</text:span></text:p>
      <text:p text:style-name="Обычный"><text:span text:style-name="T47">Петровского сельского поселения</text:span><text:span text:style-name="T48"><text:s text:c="63"/></text:span><text:span text:style-name="T49">И.Г. Пьянкова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50">Исп. Комаристова Г.А.. Тел. 66-217</text:span></text:p>
      <text:p text:style-name="P51">Разослано: дело-2, <text:s/>прокуратура-1.</text:p>
      <text:p text:style-name="P52"/>
      <text:p text:style-name="P53"><text:span text:style-name="T54"><text:s text:c="9"/></text:span><text:span text:style-name="T55">УТВЕРЖДЕН</text:span></text:p>
      <text:p text:style-name="P56"><text:span text:style-name="T57"><text:s text:c="5"/>решением совета депутатов</text:span><text:span text:style-name="T58"><text:s text:c="3"/></text:span></text:p>
      <text:p text:style-name="P59">Петровского сельского поселения</text:p>
      <text:p text:style-name="P60"><text:span text:style-name="T61">от 21</text:span><text:span text:style-name="T62">.12.</text:span><text:span text:style-name="T63">2022года № 159</text:span><text:bookmark-start text:name="_GoBack"/><text:bookmark-end text:name="_GoBack"/></text:p>
      <text:p text:style-name="P64"><text:span text:style-name="T65"><text:s text:c="48"/></text:span></text:p>
      <text:p text:style-name="P66"><text:s text:c="10"/>Перспективный план работы</text:p>
      <text:p text:style-name="P67"><text:s/>постоянных комиссий <text:s/>Совета депутатов<text:s/></text:p>
      <text:p text:style-name="P68">Петровского <text:s/>сельского поселения</text:p>
      <text:p text:style-name="P69"><text:s text:c="9"/>Приозерского муниципального района <text:s text:c="2"/>Ленинградской области</text:p>
      <text:p text:style-name="P70"><text:span text:style-name="T71"><text:s/>на 2023 год<text:s/>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№п\п</text:p>
          </table:table-cell>
          <table:table-cell table:style-name="TableCell82">
            <text:p text:style-name="P83"><text:span text:style-name="T84">Проведение мероприятия</text:span></text:p>
          </table:table-cell>
          <table:table-cell table:style-name="TableCell85">
            <text:p text:style-name="P86"><text:span text:style-name="T87">Сроки проведения</text:span></text:p>
            <text:p text:style-name="P88">Отметка об исполнении</text:p>
          </table:table-cell>
          <table:table-cell table:style-name="TableCell89">
            <text:p text:style-name="P90">Комиссия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Утверждение отчета «О работе совета депутатов за 2022год», отчет главы администрации «Комплексное развитие <text:s/>Петровского сельского поселения на 2022 и плановый 2023-2024гг»</text:p>
          </table:table-cell>
          <table:table-cell table:style-name="TableCell96">
            <text:p text:style-name="P97">Март 2023г.</text:p>
          </table:table-cell>
          <table:table-cell table:style-name="TableCell98">
            <text:p text:style-name="P99">Все комиссии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<text:span text:style-name="T105">Утверждение отчета <text:s/>об исполнении бюджета за 2022 год</text:span></text:p>
          </table:table-cell>
          <table:table-cell table:style-name="TableCell106">
            <text:p text:style-name="P107"><text:span text:style-name="T108">Март <text:s/>2022г</text:span><text:span text:style-name="T109">.</text:span></text:p>
            <text:p text:style-name="P110"/>
          </table:table-cell>
          <table:table-cell table:style-name="TableCell111">
            <text:p text:style-name="P112">Все комиссии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<text:span text:style-name="T118">Внесение изменений и дополнений в решение «О бюджете Петровского сельского поселения на 2023год»</text:span></text:p>
          </table:table-cell>
          <table:table-cell table:style-name="TableCell119">
            <text:p text:style-name="P120"><text:span text:style-name="T121">По мере необходимости</text:span></text:p>
          </table:table-cell>
          <table:table-cell table:style-name="TableCell122">
            <text:p text:style-name="P123">Все комиссии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<text:span text:style-name="T129">Внесение изменений и дополнений в Устав Петровского сельского поселения в связи с изменениями и дополнениями в <text:s/>законодательных актах РФ</text:span></text:p>
          </table:table-cell>
          <table:table-cell table:style-name="TableCell130">
            <text:p text:style-name="P131"><text:span text:style-name="T132">По мере необходимости</text:span></text:p>
          </table:table-cell>
          <table:table-cell table:style-name="TableCell133">
            <text:p text:style-name="P134">Все комиссии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<text:span text:style-name="T140">Рассмотрение депутатских запросов</text:span></text:p>
          </table:table-cell>
          <table:table-cell table:style-name="TableCell141">
            <text:p text:style-name="P142"><text:span text:style-name="T143">По мере необходимости</text:span></text:p>
          </table:table-cell>
          <table:table-cell table:style-name="TableCell144">
            <text:p text:style-name="P145">Все комиссии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Правотворческая инициатива по изменению нормативно-правовых <text:s/>актов, принятых в ЛО и РФ</text:p>
          </table:table-cell>
          <table:table-cell table:style-name="TableCell151">
            <text:p text:style-name="P152">В течении года</text:p>
          </table:table-cell>
          <table:table-cell table:style-name="TableCell153">
            <text:p text:style-name="P154">Все комиссии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Проведение публичных слушаний, собраний, приемов и встреч с населением<text:s/></text:p>
          </table:table-cell>
          <table:table-cell table:style-name="TableCell160">
            <text:p text:style-name="P161">По мере необходимости</text:p>
          </table:table-cell>
          <table:table-cell table:style-name="TableCell162">
            <text:p text:style-name="P163">Все комиссии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Утверждение Положений, направленных на улучшение жизнеобеспечения и благосостояния населения МО Петровское сельское поселение</text:p>
          </table:table-cell>
          <table:table-cell table:style-name="TableCell169">
            <text:p text:style-name="P170">В течении 2023 года</text:p>
          </table:table-cell>
          <table:table-cell table:style-name="TableCell171">
            <text:p text:style-name="P172">Все комиссии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><text:s/>Глава</text:p>
      <text:p text:style-name="P178"><text:s/>Петровского сельского поселения <text:s text:c="67"/>И.Г.Пьянкова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а</meta:initial-creator>
    <dc:creator>Глава</dc:creator>
    <meta:creation-date>2022-12-12T06:17:00Z</meta:creation-date>
    <dc:date>2022-12-22T06:47:00Z</dc:date>
    <meta:template xlink:href="Normal.dotm" xlink:type="simple"/>
    <meta:editing-cycles>5</meta:editing-cycles>
    <meta:editing-duration>PT180S</meta:editing-duration>
    <meta:document-statistic meta:page-count="1" meta:paragraph-count="6" meta:word-count="471" meta:character-count="3150" meta:row-count="22" meta:non-whitespace-character-count="2685"/>
  </office:meta>
</office:document-meta>
</file>