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32" svg:font-family="font332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791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79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79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79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79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79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79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79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791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fo:text-align="center" fo:line-height="115%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line-height="115%"/>
      <style:text-properties fo:font-weight="bold" style:font-weight-asian="bold"/>
    </style:style>
    <style:style style:name="P11" style:parent-style-name="Standard" style:family="paragraph">
      <style:paragraph-properties fo:text-align="center" fo:line-height="115%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/>
    </style:style>
    <style:style style:name="P14" style:parent-style-name="Standard" style:family="paragraph">
      <style:paragraph-properties fo:text-align="justify" fo:line-height="115%" fo:margin-right="-0.0006in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 fo:margin-left="-0.3937in" fo:margin-right="0.1965in" fo:text-indent="0.3937in">
        <style:tab-stops/>
      </style:paragraph-properties>
      <style:text-properties fo:font-weight="bold" style:font-weight-asian="bold"/>
    </style:style>
    <style:style style:name="TableColumn26" style:family="table-column">
      <style:table-column-properties style:column-width="3.984in" style:use-optimal-column-width="false"/>
    </style:style>
    <style:style style:name="Table25" style:family="table">
      <style:table-properties style:width="3.984in" fo:margin-left="-0.075in" table:align="left"/>
    </style:style>
    <style:style style:name="TableRow27" style:family="table-row">
      <style:table-row-properties style:min-row-height="0.8125in" style:use-optimal-row-height="false"/>
    </style:style>
    <style:style style:name="TableCell28" style:family="table-cell">
      <style:table-cell-properties fo:border="none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/>
    </style:style>
    <style:style style:name="P30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style:font-weight-complex="bold"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fo:text-transform="uppercase"/>
    </style:style>
    <style:style style:name="P42" style:parent-style-name="Standard" style:family="paragraph">
      <style:paragraph-properties fo:text-align="center" fo:line-height="115%" fo:text-indent="0.3937in"/>
      <style:text-properties fo:font-weight="bold" style:font-weight-asian="bold"/>
    </style:style>
    <style:style style:name="P43" style:parent-style-name="Standard" style:family="paragraph">
      <style:paragraph-properties fo:text-align="justify" fo:text-indent="0.3937in"/>
    </style:style>
    <style:style style:name="P44" style:parent-style-name="Standard" style:family="paragraph">
      <style:paragraph-properties fo:text-align="justify" fo:text-indent="0.3937in"/>
    </style:style>
    <style:style style:name="P45" style:parent-style-name="Standard" style:family="paragraph">
      <style:paragraph-properties fo:text-align="justify" fo:text-indent="0.3937in"/>
    </style:style>
    <style:style style:name="P46" style:parent-style-name="Standard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47" style:parent-style-name="Standard" style:family="paragraph">
      <style:paragraph-properties fo:text-align="justify" fo:text-indent="0.3937in"/>
    </style:style>
    <style:style style:name="P48" style:parent-style-name="Standard" style:family="paragraph">
      <style:paragraph-properties fo:text-align="justify" fo:margin-left="0.3937in">
        <style:tab-stops/>
      </style:paragraph-properties>
    </style:style>
    <style:style style:name="P49" style:parent-style-name="Названиеобъекта1" style:family="paragraph">
      <style:paragraph-properties fo:text-align="justify" fo:margin-right="-0.0645in"/>
    </style:style>
    <style:style style:name="T50" style:parent-style-name="Основнойшрифтабзаца" style:family="text">
      <style:text-properties fo:font-size="12pt" style:font-size-asian="12pt"/>
    </style:style>
    <style:style style:name="P51" style:parent-style-name="Названиеобъекта1" style:family="paragraph">
      <style:paragraph-properties fo:text-align="justify" fo:margin-right="-0.0645in"/>
    </style:style>
    <style:style style:name="T52" style:parent-style-name="Основнойшрифтабзаца" style:family="text">
      <style:text-properties style:font-name-asian="Calibri" fo:font-size="12pt" style:font-size-asian="12pt"/>
    </style:style>
    <style:style style:name="T53" style:parent-style-name="Основнойшрифтабзаца" style:family="text">
      <style:text-properties style:font-name-asian="Calibri" fo:font-size="12pt" style:font-size-asian="12pt"/>
    </style:style>
    <style:style style:name="T54" style:parent-style-name="Основнойшрифтабзаца" style:family="text">
      <style:text-properties style:font-name-asian="Calibri" fo:font-size="12pt" style:font-size-asian="12pt"/>
    </style:style>
    <style:style style:name="T55" style:parent-style-name="Основнойшрифтабзаца" style:family="text">
      <style:text-properties style:font-name-asian="Calibri" fo:font-size="12pt" style:font-size-asian="12pt"/>
    </style:style>
    <style:style style:name="T56" style:parent-style-name="Основнойшрифтабзаца" style:family="text">
      <style:text-properties style:font-name-asian="Calibri" fo:font-size="12pt" style:font-size-asian="12pt"/>
    </style:style>
    <style:style style:name="T57" style:parent-style-name="Основнойшрифтабзаца" style:family="text">
      <style:text-properties style:font-name-asian="Calibri" fo:font-size="12pt" style:font-size-asian="12pt"/>
    </style:style>
    <style:style style:name="T58" style:parent-style-name="Основнойшрифтабзаца" style:family="text">
      <style:text-properties style:font-name-asian="Calibri" fo:font-size="12pt" style:font-size-asian="12pt"/>
    </style:style>
    <style:style style:name="T59" style:parent-style-name="Основнойшрифтабзаца" style:family="text">
      <style:text-properties style:font-name-asian="Calibri" fo:font-size="12pt" style:font-size-asian="12pt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ConsPlusTitle" style:family="paragraph">
      <style:paragraph-properties fo:text-align="end" fo:margin-bottom="0in" style:line-height-at-least="0.0694in">
        <style:tab-stops>
          <style:tab-stop style:type="left" style:position="3.25in"/>
        </style:tab-stops>
      </style:paragraph-properties>
    </style:style>
    <style:style style:name="T72" style:parent-style-name="Основнойшрифтабзаца" style:family="text">
      <style:text-properties style:font-name="Times New Roman" fo:font-weight="normal" style:font-weight-asian="normal"/>
    </style:style>
    <style:style style:name="P73" style:parent-style-name="ConsPlusTitle" style:family="paragraph">
      <style:paragraph-properties fo:text-align="end" fo:margin-bottom="0in" style:line-height-at-least="0.0694in">
        <style:tab-stops>
          <style:tab-stop style:type="left" style:position="3.25in"/>
        </style:tab-stops>
      </style:paragraph-properties>
    </style:style>
    <style:style style:name="T74" style:parent-style-name="Основнойшрифтабзаца" style:family="text">
      <style:text-properties style:font-name="Times New Roman" fo:font-weight="normal" style:font-weight-asian="normal"/>
    </style:style>
    <style:style style:name="P75" style:parent-style-name="ConsPlusTitle" style:family="paragraph">
      <style:paragraph-properties fo:text-align="end" fo:margin-bottom="0in" style:line-height-at-least="0.0694in"/>
    </style:style>
    <style:style style:name="T76" style:parent-style-name="Основнойшрифтабзаца" style:family="text">
      <style:text-properties style:font-name="Times New Roman" fo:font-weight="normal" style:font-weight-asian="normal"/>
    </style:style>
    <style:style style:name="P77" style:parent-style-name="ConsPlusTitle" style:family="paragraph">
      <style:paragraph-properties fo:text-align="end" fo:margin-bottom="0in" style:line-height-at-least="0.0694in"/>
    </style:style>
    <style:style style:name="T78" style:parent-style-name="Основнойшрифтабзаца" style:family="text">
      <style:text-properties style:font-name="Times New Roman" fo:font-weight="normal" style:font-weight-asian="normal"/>
    </style:style>
    <style:style style:name="P79" style:parent-style-name="ConsPlusTitle" style:family="paragraph">
      <style:paragraph-properties fo:text-align="end" fo:margin-bottom="0in" style:line-height-at-least="0.0694in"/>
      <style:text-properties style:font-name="Times New Roman"/>
    </style:style>
    <style:style style:name="P80" style:parent-style-name="Обычный" style:family="paragraph">
      <style:paragraph-properties style:text-autospace="none" fo:text-align="end" style:vertical-align="auto"/>
      <style:text-properties fo:font-weight="bold" style:font-weight-asian="bold" style:letter-kerning="false" fo:font-size="11pt" style:font-size-asian="11pt" style:font-size-complex="11pt" fo:hyphenate="true"/>
    </style:style>
    <style:style style:name="P81" style:parent-style-name="Обычный" style:family="paragraph">
      <style:paragraph-properties style:text-autospace="none" fo:text-align="center" style:vertical-align="auto"/>
      <style:text-properties fo:font-weight="bold" style:font-weight-asian="bold" style:letter-kerning="false" fo:font-size="12pt" style:font-size-asian="12pt" style:font-size-complex="12pt" fo:hyphenate="true"/>
    </style:style>
    <style:style style:name="P82" style:parent-style-name="Обычный" style:family="paragraph">
      <style:paragraph-properties style:text-autospace="none" fo:text-align="center" style:vertical-align="auto"/>
      <style:text-properties fo:font-weight="bold" style:font-weight-asian="bold" style:letter-kerning="false" fo:font-size="12pt" style:font-size-asian="12pt" style:font-size-complex="12pt" fo:hyphenate="true"/>
    </style:style>
    <style:style style:name="P8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8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87" style:parent-style-name="Обычный" style:family="paragraph">
      <style:paragraph-properties fo:widows="2" fo:orphans="2" style:text-autospace="none" fo:text-align="center" style:vertical-align="auto" fo:text-indent="0.4923in">
        <style:tab-stops>
          <style:tab-stop style:type="left" style:position="0in"/>
        </style:tab-stops>
      </style:paragraph-properties>
      <style:text-properties fo:font-weight="bold" style:font-weight-asian="bold" style:letter-kerning="false" fo:font-size="11pt" style:font-size-asian="11pt" style:font-size-complex="11pt" fo:hyphenate="true"/>
    </style:style>
    <style:style style:name="P88" style:parent-style-name="Обычный" style:family="paragraph">
      <style:paragraph-properties fo:keep-with-next="always" fo:keep-together="always" fo:widows="2" fo:orphans="2" fo:text-align="center" style:vertical-align="auto"/>
      <style:text-properties fo:hyphenate="true"/>
    </style:style>
    <style:style style:name="T89" style:parent-style-name="Основнойшрифтабзаца" style:family="text">
      <style:text-properties style:font-name-asian="SimSun" fo:font-weight="bold" style:font-weight-asian="bold" fo:color="#0D0D0D" style:letter-kerning="false" fo:font-size="14pt" style:font-size-asian="14pt" style:font-size-complex="12pt"/>
    </style:style>
    <style:style style:name="P9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9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letter-kerning="false" fo:font-size="12pt" style:font-size-asian="12pt" style:font-size-complex="12pt"/>
    </style:style>
    <style:style style:name="P97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letter-kerning="false" fo:font-size="12pt" style:font-size-asian="12pt" style:font-size-complex="12pt"/>
    </style:style>
    <style:style style:name="P10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0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letter-kerning="false" fo:font-size="12pt" style:font-size-asian="12pt" style:font-size-complex="12pt"/>
    </style:style>
    <style:style style:name="P10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0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letter-kerning="false" fo:font-size="12pt" style:font-size-asian="12pt" style:font-size-complex="12pt"/>
    </style:style>
    <style:style style:name="P11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1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letter-kerning="false" fo:font-size="12pt" style:font-size-asian="12pt" style:font-size-complex="12pt"/>
    </style:style>
    <style:style style:name="P11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letter-kerning="false" fo:font-size="12pt" style:font-size-asian="12pt" style:font-size-complex="12pt"/>
    </style:style>
    <style:style style:name="P11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1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letter-kerning="false" fo:font-size="12pt" style:font-size-asian="12pt" style:font-size-complex="12pt"/>
    </style:style>
    <style:style style:name="P12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2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letter-kerning="false" fo:font-size="12pt" style:font-size-asian="12pt" style:font-size-complex="12pt"/>
    </style:style>
    <style:style style:name="P12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letter-kerning="false" fo:font-size="12pt" style:font-size-asian="12pt" style:font-size-complex="12pt"/>
    </style:style>
    <style:style style:name="P12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letter-kerning="false" fo:font-size="12pt" style:font-size-asian="12pt" style:font-size-complex="12pt"/>
    </style:style>
    <style:style style:name="P12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letter-kerning="false" fo:font-size="12pt" style:font-size-asian="12pt" style:font-size-complex="12pt"/>
    </style:style>
    <style:style style:name="P13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3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letter-kerning="false" fo:font-size="12pt" style:font-size-asian="12pt" style:font-size-complex="12pt"/>
    </style:style>
    <style:style style:name="P135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letter-kerning="false" fo:font-size="12pt" style:font-size-asian="12pt" style:font-size-complex="12pt"/>
    </style:style>
    <style:style style:name="P13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3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letter-kerning="false" fo:font-size="12pt" style:font-size-asian="12pt" style:font-size-complex="12pt"/>
    </style:style>
    <style:style style:name="P141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42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letter-kerning="false" fo:font-size="12pt" style:font-size-asian="12pt" style:font-size-complex="12pt"/>
    </style:style>
    <style:style style:name="P144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4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letter-kerning="false" fo:font-size="12pt" style:font-size-asian="12pt" style:font-size-complex="12pt"/>
    </style:style>
    <style:style style:name="P14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letter-kerning="false" fo:font-size="12pt" style:font-size-asian="12pt" style:font-size-complex="12pt"/>
    </style:style>
    <style:style style:name="P151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52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letter-kerning="false" fo:font-size="12pt" style:font-size-asian="12pt" style:font-size-complex="12pt"/>
    </style:style>
    <style:style style:name="P154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5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letter-kerning="false" fo:font-size="12pt" style:font-size-asian="12pt" style:font-size-complex="12pt"/>
    </style:style>
    <style:style style:name="P157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5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letter-kerning="false" fo:font-size="12pt" style:font-size-asian="12pt" style:font-size-complex="12pt"/>
    </style:style>
    <style:style style:name="P16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6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letter-kerning="false" fo:font-size="12pt" style:font-size-asian="12pt" style:font-size-complex="12pt"/>
    </style:style>
    <style:style style:name="P16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6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letter-kerning="false" fo:font-size="12pt" style:font-size-asian="12pt" style:font-size-complex="12pt"/>
    </style:style>
    <style:style style:name="P16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6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letter-kerning="false" fo:font-size="12pt" style:font-size-asian="12pt" style:font-size-complex="12pt"/>
    </style:style>
    <style:style style:name="P16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7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letter-kerning="false" fo:font-size="12pt" style:font-size-asian="12pt" style:font-size-complex="12pt"/>
    </style:style>
    <style:style style:name="P17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7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letter-kerning="false" fo:font-size="12pt" style:font-size-asian="12pt" style:font-size-complex="12pt"/>
    </style:style>
    <style:style style:name="P175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7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letter-kerning="false" fo:font-size="12pt" style:font-size-asian="12pt" style:font-size-complex="12pt"/>
    </style:style>
    <style:style style:name="P17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7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letter-kerning="false" fo:font-size="12pt" style:font-size-asian="12pt" style:font-size-complex="12pt"/>
    </style:style>
    <style:style style:name="P181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82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letter-kerning="false" fo:font-size="12pt" style:font-size-asian="12pt" style:font-size-complex="12pt"/>
    </style:style>
    <style:style style:name="P184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8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letter-kerning="false" fo:font-size="12pt" style:font-size-asian="12pt" style:font-size-complex="12pt"/>
    </style:style>
    <style:style style:name="P187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8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letter-kerning="false" fo:font-size="12pt" style:font-size-asian="12pt" style:font-size-complex="12pt"/>
    </style:style>
    <style:style style:name="P19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letter-kerning="false" fo:font-size="12pt" style:font-size-asian="12pt" style:font-size-complex="12pt"/>
    </style:style>
    <style:style style:name="P19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9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letter-kerning="false" fo:font-size="12pt" style:font-size-asian="12pt" style:font-size-complex="12pt"/>
    </style:style>
    <style:style style:name="P19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19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letter-kerning="false" fo:font-size="12pt" style:font-size-asian="12pt" style:font-size-complex="12pt"/>
    </style:style>
    <style:style style:name="P19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0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letter-kerning="false" fo:font-size="12pt" style:font-size-asian="12pt" style:font-size-complex="12pt"/>
    </style:style>
    <style:style style:name="P20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0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letter-kerning="false" fo:font-size="12pt" style:font-size-asian="12pt" style:font-size-complex="12pt"/>
    </style:style>
    <style:style style:name="P20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letter-kerning="false" fo:font-size="12pt" style:font-size-asian="12pt" style:font-size-complex="12pt"/>
    </style:style>
    <style:style style:name="P20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1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letter-kerning="false" fo:font-size="12pt" style:font-size-asian="12pt" style:font-size-complex="12pt"/>
    </style:style>
    <style:style style:name="P21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1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letter-kerning="false" fo:font-size="12pt" style:font-size-asian="12pt" style:font-size-complex="12pt"/>
    </style:style>
    <style:style style:name="P215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1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letter-kerning="false" fo:font-size="12pt" style:font-size-asian="12pt" style:font-size-complex="12pt"/>
    </style:style>
    <style:style style:name="P21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2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letter-kerning="false" fo:font-size="12pt" style:font-size-asian="12pt" style:font-size-complex="12pt"/>
    </style:style>
    <style:style style:name="P22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2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2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letter-kerning="false" fo:font-size="12pt" style:font-size-asian="12pt" style:font-size-complex="12pt"/>
    </style:style>
    <style:style style:name="P227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2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letter-kerning="false" fo:font-size="12pt" style:font-size-asian="12pt" style:font-size-complex="12pt"/>
    </style:style>
    <style:style style:name="P23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3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letter-kerning="false" fo:font-size="12pt" style:font-size-asian="12pt" style:font-size-complex="12pt"/>
    </style:style>
    <style:style style:name="P23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3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letter-kerning="false" fo:font-size="12pt" style:font-size-asian="12pt" style:font-size-complex="12pt"/>
    </style:style>
    <style:style style:name="P23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3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letter-kerning="false" fo:font-size="12pt" style:font-size-asian="12pt" style:font-size-complex="12pt"/>
    </style:style>
    <style:style style:name="P24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4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letter-kerning="false" fo:font-size="12pt" style:font-size-asian="12pt" style:font-size-complex="12pt"/>
    </style:style>
    <style:style style:name="P24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4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letter-kerning="false" fo:font-size="12pt" style:font-size-asian="12pt" style:font-size-complex="12pt"/>
    </style:style>
    <style:style style:name="P24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5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letter-kerning="false" fo:font-size="12pt" style:font-size-asian="12pt" style:font-size-complex="12pt"/>
    </style:style>
    <style:style style:name="P25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5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letter-kerning="false" fo:font-size="12pt" style:font-size-asian="12pt" style:font-size-complex="12pt"/>
    </style:style>
    <style:style style:name="P25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letter-kerning="false" fo:font-size="12pt" style:font-size-asian="12pt" style:font-size-complex="12pt"/>
    </style:style>
    <style:style style:name="P261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62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letter-kerning="false" fo:font-size="12pt" style:font-size-asian="12pt" style:font-size-complex="12pt"/>
    </style:style>
    <style:style style:name="P264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6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letter-kerning="false" fo:font-size="12pt" style:font-size-asian="12pt" style:font-size-complex="12pt"/>
    </style:style>
    <style:style style:name="P267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6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letter-kerning="false" fo:font-size="12pt" style:font-size-asian="12pt" style:font-size-complex="12pt"/>
    </style:style>
    <style:style style:name="P27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7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letter-kerning="false" fo:font-size="12pt" style:font-size-asian="12pt" style:font-size-complex="12pt"/>
    </style:style>
    <style:style style:name="P27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7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7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letter-kerning="false" fo:font-size="12pt" style:font-size-asian="12pt" style:font-size-complex="12pt"/>
    </style:style>
    <style:style style:name="P27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7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style:letter-kerning="false" fo:font-size="12pt" style:font-size-asian="12pt" style:font-size-complex="12pt"/>
    </style:style>
    <style:style style:name="T281" style:parent-style-name="Основнойшрифтабзаца" style:family="text">
      <style:text-properties style:letter-kerning="false" fo:font-size="12pt" style:font-size-asian="12pt" style:font-size-complex="12pt"/>
    </style:style>
    <style:style style:name="P28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8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letter-kerning="false" fo:font-size="12pt" style:font-size-asian="12pt" style:font-size-complex="12pt"/>
    </style:style>
    <style:style style:name="P285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8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letter-kerning="false" fo:font-size="12pt" style:font-size-asian="12pt" style:font-size-complex="12pt"/>
    </style:style>
    <style:style style:name="P28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8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style:letter-kerning="false" fo:font-size="12pt" style:font-size-asian="12pt" style:font-size-complex="12pt"/>
    </style:style>
    <style:style style:name="P29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9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9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letter-kerning="false" fo:font-size="12pt" style:font-size-asian="12pt" style:font-size-complex="12pt"/>
    </style:style>
    <style:style style:name="P297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letter-kerning="false" fo:font-size="12pt" style:font-size-asian="12pt" style:font-size-complex="12pt"/>
    </style:style>
    <style:style style:name="P30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0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letter-kerning="false" fo:font-size="12pt" style:font-size-asian="12pt" style:font-size-complex="12pt"/>
    </style:style>
    <style:style style:name="P30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0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0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style:letter-kerning="false" fo:font-size="12pt" style:font-size-asian="12pt" style:font-size-complex="12pt"/>
    </style:style>
    <style:style style:name="P30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0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style:letter-kerning="false" fo:font-size="12pt" style:font-size-asian="12pt" style:font-size-complex="12pt"/>
    </style:style>
    <style:style style:name="P311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12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letter-kerning="false" fo:font-size="12pt" style:font-size-asian="12pt" style:font-size-complex="12pt"/>
    </style:style>
    <style:style style:name="P314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1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letter-kerning="false" fo:font-size="12pt" style:font-size-asian="12pt" style:font-size-complex="12pt"/>
    </style:style>
    <style:style style:name="P31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1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letter-kerning="false" fo:font-size="12pt" style:font-size-asian="12pt" style:font-size-complex="12pt"/>
    </style:style>
    <style:style style:name="P321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22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style:letter-kerning="false" fo:font-size="12pt" style:font-size-asian="12pt" style:font-size-complex="12pt"/>
    </style:style>
    <style:style style:name="P324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2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2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letter-kerning="false" fo:font-size="12pt" style:font-size-asian="12pt" style:font-size-complex="12pt"/>
    </style:style>
    <style:style style:name="P33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3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Основнойшрифтабзаца" style:family="text">
      <style:text-properties style:letter-kerning="false" fo:font-size="12pt" style:font-size-asian="12pt" style:font-size-complex="12pt"/>
    </style:style>
    <style:style style:name="P33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3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style:letter-kerning="false" fo:font-size="12pt" style:font-size-asian="12pt" style:font-size-complex="12pt"/>
    </style:style>
    <style:style style:name="P33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3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style:letter-kerning="false" fo:font-size="12pt" style:font-size-asian="12pt" style:font-size-complex="12pt"/>
    </style:style>
    <style:style style:name="P33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4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style:letter-kerning="false" fo:font-size="12pt" style:font-size-asian="12pt" style:font-size-complex="12pt"/>
    </style:style>
    <style:style style:name="P34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4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letter-kerning="false" fo:font-size="12pt" style:font-size-asian="12pt" style:font-size-complex="12pt"/>
    </style:style>
    <style:style style:name="P345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4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style:letter-kerning="false" fo:font-size="12pt" style:font-size-asian="12pt" style:font-size-complex="12pt"/>
    </style:style>
    <style:style style:name="P34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4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style:letter-kerning="false" fo:font-size="12pt" style:font-size-asian="12pt" style:font-size-complex="12pt"/>
    </style:style>
    <style:style style:name="P351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52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5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style:letter-kerning="false" fo:font-size="12pt" style:font-size-asian="12pt" style:font-size-complex="12pt"/>
    </style:style>
    <style:style style:name="P35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5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letter-kerning="false" fo:font-size="12pt" style:font-size-asian="12pt" style:font-size-complex="12pt"/>
    </style:style>
    <style:style style:name="P35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6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style:letter-kerning="false" fo:font-size="12pt" style:font-size-asian="12pt" style:font-size-complex="12pt"/>
    </style:style>
    <style:style style:name="P36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63" style:parent-style-name="Основнойшрифтабзаца" style:family="text">
      <style:text-properties fo:font-weight="bold" style:font-weight-asian="bold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fo:font-weight="bold" style:font-weight-asian="bold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65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Основнойшрифтабзаца" style:family="text">
      <style:text-properties style:letter-kerning="false" fo:font-size="12pt" style:font-size-asian="12pt" style:font-size-complex="12pt"/>
    </style:style>
    <style:style style:name="P37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71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Основнойшрифтабзаца" style:family="text">
      <style:text-properties style:letter-kerning="false" fo:font-size="12pt" style:font-size-asian="12pt" style:font-size-complex="12pt"/>
    </style:style>
    <style:style style:name="P373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74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letter-kerning="false" fo:font-size="12pt" style:font-size-asian="12pt" style:font-size-complex="12pt"/>
    </style:style>
    <style:style style:name="P376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7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letter-kerning="false" fo:font-size="12pt" style:font-size-asian="12pt" style:font-size-complex="12pt"/>
    </style:style>
    <style:style style:name="P37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8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style:letter-kerning="false" fo:font-size="12pt" style:font-size-asian="12pt" style:font-size-complex="12pt"/>
    </style:style>
    <style:style style:name="P38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8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letter-kerning="false" fo:font-size="12pt" style:font-size-asian="12pt" style:font-size-complex="12pt"/>
    </style:style>
    <style:style style:name="P385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8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Основнойшрифтабзаца" style:family="text">
      <style:text-properties style:letter-kerning="false" fo:font-size="12pt" style:font-size-asian="12pt" style:font-size-complex="12pt"/>
    </style:style>
    <style:style style:name="P38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8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style:letter-kerning="false" fo:font-size="12pt" style:font-size-asian="12pt" style:font-size-complex="12pt"/>
    </style:style>
    <style:style style:name="P39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9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style:letter-kerning="false" fo:font-size="12pt" style:font-size-asian="12pt" style:font-size-complex="12pt"/>
    </style:style>
    <style:style style:name="P395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9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style:letter-kerning="false" fo:font-size="12pt" style:font-size-asian="12pt" style:font-size-complex="12pt"/>
    </style:style>
    <style:style style:name="P398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399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style:letter-kerning="false" fo:font-size="12pt" style:font-size-asian="12pt" style:font-size-complex="12pt"/>
    </style:style>
    <style:style style:name="P401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402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Основнойшрифтабзаца" style:family="text">
      <style:text-properties style:letter-kerning="false" fo:font-size="12pt" style:font-size-asian="12pt" style:font-size-complex="12pt"/>
    </style:style>
    <style:style style:name="P404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405" style:parent-style-name="Основнойшрифтабзаца" style:family="text">
      <style:text-properties fo:font-weight="bold" style:font-weight-asian="bold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Основнойшрифтабзаца" style:family="text">
      <style:text-properties fo:font-weight="bold" style:font-weight-asian="bold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style:letter-kerning="false" fo:font-size="12pt" style:font-size-asian="12pt" style:font-size-complex="12pt"/>
    </style:style>
    <style:style style:name="P40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410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style:letter-kerning="false" fo:font-size="12pt" style:font-size-asian="12pt" style:font-size-complex="12pt"/>
    </style:style>
    <style:style style:name="P41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413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Основнойшрифтабзаца" style:family="text">
      <style:text-properties style:letter-kerning="false" fo:font-size="12pt" style:font-size-asian="12pt" style:font-size-complex="12pt"/>
    </style:style>
    <style:style style:name="P415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fo:hyphenate="true"/>
    </style:style>
    <style:style style:name="T416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Основнойшрифтабзаца" style:family="text">
      <style:text-properties style:letter-kerning="false" fo:font-size="12pt" style:font-size-asian="12pt" style:font-size-complex="12pt"/>
    </style:style>
    <style:style style:name="P419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7.0791in"/>
        </style:tab-stops>
      </style:paragraph-properties>
      <style:text-properties style:font-name-asian="SimSun" style:letter-kerning="false" fo:font-size="11pt" style:font-size-asian="11pt" style:font-size-complex="11pt" fo:hyphenate="true"/>
    </style:style>
    <style:style style:name="P420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6.7284in"/>
        </style:tab-stops>
      </style:paragraph-properties>
      <style:text-properties style:font-name-asian="SimSun" style:letter-kerning="false" fo:font-size="11pt" style:font-size-asian="11pt" style:font-size-complex="11pt" fo:hyphenate="true"/>
    </style:style>
    <style:style style:name="P421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6.7284in"/>
        </style:tab-stops>
      </style:paragraph-properties>
      <style:text-properties style:font-name-asian="SimSun" style:letter-kerning="false" fo:font-size="11pt" style:font-size-asian="11pt" style:font-size-complex="11pt" fo:hyphenate="true"/>
    </style:style>
    <style:style style:name="P422" style:parent-style-name="Обычный" style:family="paragraph">
      <style:paragraph-properties style:text-autospace="none" style:vertical-align="auto">
        <style:tab-stops>
          <style:tab-stop style:type="right" style:leader-style="dotted" style:leader-text="." style:position="6.7284in"/>
        </style:tab-stops>
      </style:paragraph-properties>
      <style:text-properties style:font-name-asian="SimSun" style:letter-kerning="false" fo:font-size="11pt" style:font-size-asian="11pt" style:font-size-complex="11pt" fo:hyphenate="true"/>
    </style:style>
    <style:style style:name="P42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P424" style:parent-style-name="Обычный" style:family="paragraph">
      <style:paragraph-properties style:text-autospace="none" fo:text-align="center" style:vertical-align="auto" fo:margin-bottom="0.1111in"/>
      <style:text-properties style:font-name-asian="SimSun" fo:font-weight="bold" style:font-weight-asian="bold" fo:color="#595959" fo:letter-spacing="0.0104in" style:letter-kerning="false" fo:font-size="12pt" style:font-size-asian="12pt" style:font-size-complex="11pt" style:text-underline-type="single" style:text-underline-style="solid" style:text-underline-width="auto" style:text-underline-mode="continuous" fo:hyphenate="true"/>
    </style:style>
    <style:style style:name="P425" style:parent-style-name="Обычный" style:family="paragraph">
      <style:paragraph-properties style:text-autospace="none" fo:text-align="center" style:vertical-align="auto" fo:margin-bottom="0.1111in"/>
      <style:text-properties style:font-name-asian="SimSun" fo:font-weight="bold" style:font-weight-asian="bold" fo:color="#595959" fo:letter-spacing="0.0104in" style:letter-kerning="false" fo:font-size="12pt" style:font-size-asian="12pt" style:font-size-complex="11pt" style:text-underline-type="single" style:text-underline-style="solid" style:text-underline-width="auto" style:text-underline-mode="continuous" fo:hyphenate="true"/>
    </style:style>
    <style:style style:name="P426" style:parent-style-name="Обычный" style:family="paragraph">
      <style:paragraph-properties style:text-autospace="none" fo:text-align="center" style:vertical-align="auto" fo:margin-bottom="0.1111in"/>
      <style:text-properties style:font-name-asian="SimSun" fo:font-weight="bold" style:font-weight-asian="bold" fo:color="#595959" fo:letter-spacing="0.0104in" style:letter-kerning="false" fo:font-size="12pt" style:font-size-asian="12pt" style:font-size-complex="11pt" style:text-underline-type="single" style:text-underline-style="solid" style:text-underline-width="auto" style:text-underline-mode="continuous" fo:hyphenate="true"/>
    </style:style>
    <style:style style:name="P427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28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29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0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1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2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3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4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5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6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7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8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39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0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1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2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3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4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5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6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7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8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49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0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1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2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3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4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5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6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7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8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59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60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61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62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463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4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67" style:parent-style-name="Обычный" style:family="paragraph">
      <style:paragraph-properties style:text-autospace="none" style:vertical-align="auto" fo:text-indent="0.4923in"/>
      <style:text-properties style:letter-kerning="false" fo:font-size="12pt" style:font-size-asian="12pt" style:font-size-complex="12pt" fo:hyphenate="true"/>
    </style:style>
    <style:style style:name="P468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6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70" style:parent-style-name="Основнойшрифтабзаца" style:family="text">
      <style:text-properties style:letter-kerning="false" fo:font-size="12pt" style:font-size-asian="12pt" style:font-size-complex="12pt"/>
    </style:style>
    <style:style style:name="T47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7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7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7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475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76" style:parent-style-name="Основнойшрифтабзаца" style:family="text">
      <style:text-properties style:letter-kerning="false" fo:font-size="12pt" style:font-size-asian="12pt" style:font-size-complex="12pt"/>
    </style:style>
    <style:style style:name="T47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478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479" style:parent-style-name="Обычный" style:family="paragraph">
      <style:paragraph-properties style:text-autospace="none" fo:text-align="justify" style:vertical-align="auto" fo:text-indent="0.5in"/>
      <style:text-properties fo:color="#000000" style:letter-kerning="false" fo:font-size="12pt" style:font-size-asian="12pt" style:font-size-complex="12pt" fo:hyphenate="true"/>
    </style:style>
    <style:style style:name="P480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8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82" style:parent-style-name="Основнойшрифтабзаца" style:family="text">
      <style:text-properties style:letter-kerning="false" fo:font-size="12pt" style:font-size-asian="12pt" style:font-size-complex="12pt"/>
    </style:style>
    <style:style style:name="T483" style:parent-style-name="Основнойшрифтабзаца" style:family="text">
      <style:text-properties style:letter-kerning="false" fo:font-size="12pt" style:font-size-asian="12pt" style:font-size-complex="12pt"/>
    </style:style>
    <style:style style:name="T484" style:parent-style-name="Основнойшрифтабзаца" style:family="text">
      <style:text-properties style:letter-kerning="false" fo:font-size="12pt" style:font-size-asian="12pt" style:font-size-complex="12pt"/>
    </style:style>
    <style:style style:name="T485" style:parent-style-name="Основнойшрифтабзаца" style:family="text">
      <style:text-properties style:letter-kerning="false" fo:font-size="12pt" style:font-size-asian="12pt" style:font-size-complex="12pt"/>
    </style:style>
    <style:style style:name="T486" style:parent-style-name="Основнойшрифтабзаца" style:family="text">
      <style:text-properties style:letter-kerning="false" fo:font-size="12pt" style:font-size-asian="12pt" style:font-size-complex="12pt"/>
    </style:style>
    <style:style style:name="P487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8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8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9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491" style:parent-style-name="Обычный" style:family="paragraph">
      <style:paragraph-properties style:text-autospace="none" fo:text-align="justify" style:vertical-align="auto" fo:text-indent="0.5in"/>
      <style:text-properties fo:color="#000000" style:letter-kerning="false" fo:font-size="12pt" style:font-size-asian="12pt" style:font-size-complex="12pt" fo:hyphenate="true"/>
    </style:style>
    <style:style style:name="P492" style:parent-style-name="Обычный" style:family="paragraph">
      <style:paragraph-properties style:text-autospace="none" fo:text-align="justify" style:vertical-align="auto" fo:text-indent="0.5in"/>
      <style:text-properties fo:color="#000000" style:letter-kerning="false" fo:font-size="12pt" style:font-size-asian="12pt" style:font-size-complex="12pt" fo:hyphenate="true"/>
    </style:style>
    <style:style style:name="P493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9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95" style:parent-style-name="Основнойшрифтабзаца" style:family="text">
      <style:text-properties style:letter-kerning="false" fo:font-size="12pt" style:font-size-asian="12pt" style:font-size-complex="12pt"/>
    </style:style>
    <style:style style:name="T49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9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498" style:parent-style-name="Обычный" style:family="paragraph">
      <style:paragraph-properties style:text-autospace="none" fo:text-align="justify" style:vertical-align="auto" fo:text-indent="0.5in"/>
      <style:text-properties fo:color="#000000" style:letter-kerning="false" fo:font-size="12pt" style:font-size-asian="12pt" style:font-size-complex="12pt" fo:hyphenate="true"/>
    </style:style>
    <style:style style:name="P499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500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0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02" style:parent-style-name="Основнойшрифтабзаца" style:family="text">
      <style:text-properties style:letter-kerning="false" fo:font-size="12pt" style:font-size-asian="12pt" style:font-size-complex="12pt"/>
    </style:style>
    <style:style style:name="T503" style:parent-style-name="Основнойшрифтабзаца" style:family="text">
      <style:text-properties style:letter-kerning="false" fo:font-size="12pt" style:font-size-asian="12pt" style:font-size-complex="12pt"/>
    </style:style>
    <style:style style:name="T504" style:parent-style-name="Основнойшрифтабзаца" style:family="text">
      <style:text-properties style:letter-kerning="false" fo:font-size="12pt" style:font-size-asian="12pt" style:font-size-complex="12pt"/>
    </style:style>
    <style:style style:name="T50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06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50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508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0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1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1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1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513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14" style:parent-style-name="Основнойшрифтабзаца" style:family="text">
      <style:text-properties fo:letter-spacing="0.002in" style:letter-kerning="false" fo:font-size="12pt" style:font-size-asian="12pt" style:font-size-complex="12pt"/>
    </style:style>
    <style:style style:name="T515" style:parent-style-name="Основнойшрифтабзаца" style:family="text">
      <style:text-properties fo:letter-spacing="0.002in" style:letter-kerning="false" fo:font-size="12pt" style:font-size-asian="12pt" style:font-size-complex="12pt"/>
    </style:style>
    <style:style style:name="T516" style:parent-style-name="Основнойшрифтабзаца" style:family="text">
      <style:text-properties fo:letter-spacing="0.002in" style:letter-kerning="false" fo:font-size="12pt" style:font-size-asian="12pt" style:font-size-complex="12pt"/>
    </style:style>
    <style:style style:name="T517" style:parent-style-name="Основнойшрифтабзаца" style:family="text">
      <style:text-properties fo:letter-spacing="0.002in" style:letter-kerning="false" fo:font-size="12pt" style:font-size-asian="12pt" style:font-size-complex="12pt"/>
    </style:style>
    <style:style style:name="T518" style:parent-style-name="Основнойшрифтабзаца" style:family="text">
      <style:text-properties fo:letter-spacing="0.002in" style:letter-kerning="false" fo:font-size="12pt" style:font-size-asian="12pt" style:font-size-complex="12pt"/>
    </style:style>
    <style:style style:name="T519" style:parent-style-name="Основнойшрифтабзаца" style:family="text">
      <style:text-properties style:letter-kerning="false" fo:font-size="12pt" style:font-size-asian="12pt" style:font-size-complex="12pt"/>
    </style:style>
    <style:style style:name="P520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21" style:parent-style-name="Основнойшрифтабзаца" style:family="text">
      <style:text-properties style:letter-kerning="false" fo:font-size="12pt" style:font-size-asian="12pt" style:font-size-complex="12pt"/>
    </style:style>
    <style:style style:name="T522" style:parent-style-name="Основнойшрифтабзаца" style:family="text">
      <style:text-properties style:letter-kerning="false" fo:font-size="12pt" style:font-size-asian="12pt" style:font-size-complex="12pt"/>
    </style:style>
    <style:style style:name="T523" style:parent-style-name="Основнойшрифтабзаца" style:family="text">
      <style:text-properties style:letter-kerning="false" fo:font-size="12pt" style:font-size-asian="12pt" style:font-size-complex="12pt"/>
    </style:style>
    <style:style style:name="T524" style:parent-style-name="Основнойшрифтабзаца" style:family="text">
      <style:text-properties style:letter-kerning="false" fo:font-size="12pt" style:font-size-asian="12pt" style:font-size-complex="12pt"/>
    </style:style>
    <style:style style:name="T525" style:parent-style-name="Основнойшрифтабзаца" style:family="text">
      <style:text-properties style:letter-kerning="false" fo:font-size="12pt" style:font-size-asian="12pt" style:font-size-complex="12pt"/>
    </style:style>
    <style:style style:name="P52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27" style:parent-style-name="Основнойшрифтабзаца" style:family="text">
      <style:text-properties style:letter-kerning="false" fo:font-size="12pt" style:font-size-asian="12pt" style:font-size-complex="12pt"/>
    </style:style>
    <style:style style:name="T528" style:parent-style-name="Основнойшрифтабзаца" style:family="text">
      <style:text-properties style:letter-kerning="false" fo:font-size="12pt" style:font-size-asian="12pt" style:font-size-complex="12pt"/>
    </style:style>
    <style:style style:name="T529" style:parent-style-name="Основнойшрифтабзаца" style:family="text">
      <style:text-properties style:letter-kerning="false" fo:font-size="12pt" style:font-size-asian="12pt" style:font-size-complex="12pt"/>
    </style:style>
    <style:style style:name="T530" style:parent-style-name="Основнойшрифтабзаца" style:family="text">
      <style:text-properties style:letter-kerning="false" fo:font-size="12pt" style:font-size-asian="12pt" style:font-size-complex="12pt"/>
    </style:style>
    <style:style style:name="T531" style:parent-style-name="Основнойшрифтабзаца" style:family="text">
      <style:text-properties style:letter-kerning="false" fo:font-size="12pt" style:font-size-asian="12pt" style:font-size-complex="12pt"/>
    </style:style>
    <style:style style:name="T532" style:parent-style-name="Основнойшрифтабзаца" style:family="text">
      <style:text-properties style:letter-kerning="false" fo:font-size="12pt" style:font-size-asian="12pt" style:font-size-complex="12pt"/>
    </style:style>
    <style:style style:name="T533" style:parent-style-name="Основнойшрифтабзаца" style:family="text">
      <style:text-properties style:letter-kerning="false" fo:font-size="12pt" style:font-size-asian="12pt" style:font-size-complex="12pt"/>
    </style:style>
    <style:style style:name="P534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535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53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37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538" style:parent-style-name="Основнойшрифтабзаца" style:family="text">
      <style:text-properties style:letter-kerning="false" fo:font-size="12pt" style:font-size-asian="12pt" style:font-size-complex="12pt"/>
    </style:style>
    <style:style style:name="T539" style:parent-style-name="Основнойшрифтабзаца" style:family="text">
      <style:text-properties style:letter-kerning="false" fo:font-size="12pt" style:font-size-asian="12pt" style:font-size-complex="12pt"/>
    </style:style>
    <style:style style:name="T540" style:parent-style-name="Основнойшрифтабзаца" style:family="text">
      <style:text-properties style:letter-kerning="false" fo:font-size="12pt" style:font-size-asian="12pt" style:font-size-complex="12pt"/>
    </style:style>
    <style:style style:name="T541" style:parent-style-name="Основнойшрифтабзаца" style:family="text">
      <style:text-properties style:letter-kerning="false" fo:font-size="12pt" style:font-size-asian="12pt" style:font-size-complex="12pt"/>
    </style:style>
    <style:style style:name="P54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43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544" style:parent-style-name="Основнойшрифтабзаца" style:family="text">
      <style:text-properties style:letter-kerning="false" fo:font-size="12pt" style:font-size-asian="12pt" style:font-size-complex="12pt"/>
    </style:style>
    <style:style style:name="T545" style:parent-style-name="Основнойшрифтабзаца" style:family="text">
      <style:text-properties style:letter-kerning="false" fo:font-size="12pt" style:font-size-asian="12pt" style:font-size-complex="12pt"/>
    </style:style>
    <style:style style:name="T546" style:parent-style-name="Основнойшрифтабзаца" style:family="text">
      <style:text-properties style:letter-kerning="false" fo:font-size="12pt" style:font-size-asian="12pt" style:font-size-complex="12pt"/>
    </style:style>
    <style:style style:name="T547" style:parent-style-name="Основнойшрифтабзаца" style:family="text">
      <style:text-properties style:letter-kerning="false" fo:font-size="12pt" style:font-size-asian="12pt" style:font-size-complex="12pt"/>
    </style:style>
    <style:style style:name="T548" style:parent-style-name="Основнойшрифтабзаца" style:family="text">
      <style:text-properties style:letter-kerning="false" fo:font-size="12pt" style:font-size-asian="12pt" style:font-size-complex="12pt"/>
    </style:style>
    <style:style style:name="T549" style:parent-style-name="Основнойшрифтабзаца" style:family="text">
      <style:text-properties style:letter-kerning="false" fo:font-size="12pt" style:font-size-asian="12pt" style:font-size-complex="12pt"/>
    </style:style>
    <style:style style:name="T550" style:parent-style-name="Основнойшрифтабзаца" style:family="text">
      <style:text-properties style:letter-kerning="false" fo:font-size="12pt" style:font-size-asian="12pt" style:font-size-complex="12pt"/>
    </style:style>
    <style:style style:name="T551" style:parent-style-name="Основнойшрифтабзаца" style:family="text">
      <style:text-properties style:letter-kerning="false" fo:font-size="12pt" style:font-size-asian="12pt" style:font-size-complex="12pt"/>
    </style:style>
    <style:style style:name="P55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53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554" style:parent-style-name="Основнойшрифтабзаца" style:family="text">
      <style:text-properties style:letter-kerning="false" fo:font-size="12pt" style:font-size-asian="12pt" style:font-size-complex="12pt"/>
    </style:style>
    <style:style style:name="T555" style:parent-style-name="Основнойшрифтабзаца" style:family="text">
      <style:text-properties style:letter-kerning="false" fo:font-size="12pt" style:font-size-asian="12pt" style:font-size-complex="12pt"/>
    </style:style>
    <style:style style:name="T556" style:parent-style-name="Основнойшрифтабзаца" style:family="text">
      <style:text-properties style:letter-kerning="false" fo:font-size="12pt" style:font-size-asian="12pt" style:font-size-complex="12pt"/>
    </style:style>
    <style:style style:name="T557" style:parent-style-name="Основнойшрифтабзаца" style:family="text">
      <style:text-properties style:letter-kerning="false" fo:font-size="12pt" style:font-size-asian="12pt" style:font-size-complex="12pt"/>
    </style:style>
    <style:style style:name="P558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59" style:parent-style-name="Основнойшрифтабзаца" style:family="text">
      <style:text-properties style:letter-kerning="false" fo:font-size="12pt" style:font-size-asian="12pt" style:font-size-complex="12pt"/>
    </style:style>
    <style:style style:name="T560" style:parent-style-name="Основнойшрифтабзаца" style:family="text">
      <style:text-properties style:letter-kerning="false" fo:font-size="12pt" style:font-size-asian="12pt" style:font-size-complex="12pt"/>
    </style:style>
    <style:style style:name="T561" style:parent-style-name="Основнойшрифтабзаца" style:family="text">
      <style:text-properties style:letter-kerning="false" fo:font-size="12pt" style:font-size-asian="12pt" style:font-size-complex="12pt"/>
    </style:style>
    <style:style style:name="P56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63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564" style:parent-style-name="Основнойшрифтабзаца" style:family="text">
      <style:text-properties style:letter-kerning="false" fo:font-size="12pt" style:font-size-asian="12pt" style:font-size-complex="12pt"/>
    </style:style>
    <style:style style:name="T565" style:parent-style-name="Основнойшрифтабзаца" style:family="text">
      <style:text-properties style:letter-kerning="false" fo:font-size="12pt" style:font-size-asian="12pt" style:font-size-complex="12pt"/>
    </style:style>
    <style:style style:name="T566" style:parent-style-name="Основнойшрифтабзаца" style:family="text">
      <style:text-properties style:letter-kerning="false" fo:font-size="12pt" style:font-size-asian="12pt" style:font-size-complex="12pt"/>
    </style:style>
    <style:style style:name="T567" style:parent-style-name="Основнойшрифтабзаца" style:family="text">
      <style:text-properties style:letter-kerning="false" fo:font-size="12pt" style:font-size-asian="12pt" style:font-size-complex="12pt"/>
    </style:style>
    <style:style style:name="T568" style:parent-style-name="Основнойшрифтабзаца" style:family="text">
      <style:text-properties style:letter-kerning="false" fo:font-size="12pt" style:font-size-asian="12pt" style:font-size-complex="12pt"/>
    </style:style>
    <style:style style:name="T569" style:parent-style-name="Основнойшрифтабзаца" style:family="text">
      <style:text-properties style:letter-kerning="false" fo:font-size="12pt" style:font-size-asian="12pt" style:font-size-complex="12pt"/>
    </style:style>
    <style:style style:name="T570" style:parent-style-name="Основнойшрифтабзаца" style:family="text">
      <style:text-properties style:letter-kerning="false" fo:font-size="12pt" style:font-size-asian="12pt" style:font-size-complex="12pt"/>
    </style:style>
    <style:style style:name="P571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72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573" style:parent-style-name="Основнойшрифтабзаца" style:family="text">
      <style:text-properties style:letter-kerning="false" fo:font-size="12pt" style:font-size-asian="12pt" style:font-size-complex="12pt"/>
    </style:style>
    <style:style style:name="T574" style:parent-style-name="Основнойшрифтабзаца" style:family="text">
      <style:text-properties style:letter-kerning="false" fo:font-size="12pt" style:font-size-asian="12pt" style:font-size-complex="12pt"/>
    </style:style>
    <style:style style:name="T575" style:parent-style-name="Основнойшрифтабзаца" style:family="text">
      <style:text-properties style:letter-kerning="false" fo:font-size="12pt" style:font-size-asian="12pt" style:font-size-complex="12pt"/>
    </style:style>
    <style:style style:name="T576" style:parent-style-name="Основнойшрифтабзаца" style:family="text">
      <style:text-properties style:letter-kerning="false" fo:font-size="12pt" style:font-size-asian="12pt" style:font-size-complex="12pt"/>
    </style:style>
    <style:style style:name="T577" style:parent-style-name="Основнойшрифтабзаца" style:family="text">
      <style:text-properties style:letter-kerning="false" fo:font-size="12pt" style:font-size-asian="12pt" style:font-size-complex="12pt"/>
    </style:style>
    <style:style style:name="T578" style:parent-style-name="Основнойшрифтабзаца" style:family="text">
      <style:text-properties style:letter-kerning="false" fo:font-size="12pt" style:font-size-asian="12pt" style:font-size-complex="12pt"/>
    </style:style>
    <style:style style:name="T579" style:parent-style-name="Основнойшрифтабзаца" style:family="text">
      <style:text-properties style:letter-kerning="false" fo:font-size="12pt" style:font-size-asian="12pt" style:font-size-complex="12pt"/>
    </style:style>
    <style:style style:name="T580" style:parent-style-name="Основнойшрифтабзаца" style:family="text">
      <style:text-properties style:letter-kerning="false" fo:font-size="12pt" style:font-size-asian="12pt" style:font-size-complex="12pt"/>
    </style:style>
    <style:style style:name="T581" style:parent-style-name="Основнойшрифтабзаца" style:family="text">
      <style:text-properties style:letter-kerning="false" fo:font-size="12pt" style:font-size-asian="12pt" style:font-size-complex="12pt"/>
    </style:style>
    <style:style style:name="T582" style:parent-style-name="Основнойшрифтабзаца" style:family="text">
      <style:text-properties style:letter-kerning="false" fo:font-size="12pt" style:font-size-asian="12pt" style:font-size-complex="12pt"/>
    </style:style>
    <style:style style:name="T583" style:parent-style-name="Основнойшрифтабзаца" style:family="text">
      <style:text-properties style:letter-kerning="false" fo:font-size="12pt" style:font-size-asian="12pt" style:font-size-complex="12pt"/>
    </style:style>
    <style:style style:name="T584" style:parent-style-name="Основнойшрифтабзаца" style:family="text">
      <style:text-properties style:letter-kerning="false" fo:font-size="12pt" style:font-size-asian="12pt" style:font-size-complex="12pt"/>
    </style:style>
    <style:style style:name="T585" style:parent-style-name="Основнойшрифтабзаца" style:family="text">
      <style:text-properties style:letter-kerning="false" fo:font-size="12pt" style:font-size-asian="12pt" style:font-size-complex="12pt"/>
    </style:style>
    <style:style style:name="T586" style:parent-style-name="Основнойшрифтабзаца" style:family="text">
      <style:text-properties style:letter-kerning="false" fo:font-size="12pt" style:font-size-asian="12pt" style:font-size-complex="12pt"/>
    </style:style>
    <style:style style:name="P587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88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589" style:parent-style-name="Основнойшрифтабзаца" style:family="text">
      <style:text-properties style:letter-kerning="false" fo:font-size="12pt" style:font-size-asian="12pt" style:font-size-complex="12pt"/>
    </style:style>
    <style:style style:name="T590" style:parent-style-name="Основнойшрифтабзаца" style:family="text">
      <style:text-properties style:letter-kerning="false" fo:font-size="12pt" style:font-size-asian="12pt" style:font-size-complex="12pt"/>
    </style:style>
    <style:style style:name="P591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92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593" style:parent-style-name="Основнойшрифтабзаца" style:family="text">
      <style:text-properties style:letter-kerning="false" fo:font-size="12pt" style:font-size-asian="12pt" style:font-size-complex="12pt"/>
    </style:style>
    <style:style style:name="T594" style:parent-style-name="Основнойшрифтабзаца" style:family="text">
      <style:text-properties style:letter-kerning="false" fo:font-size="12pt" style:font-size-asian="12pt" style:font-size-complex="12pt"/>
    </style:style>
    <style:style style:name="T595" style:parent-style-name="Основнойшрифтабзаца" style:family="text">
      <style:text-properties style:letter-kerning="false" fo:font-size="12pt" style:font-size-asian="12pt" style:font-size-complex="12pt"/>
    </style:style>
    <style:style style:name="T596" style:parent-style-name="Основнойшрифтабзаца" style:family="text">
      <style:text-properties style:letter-kerning="false" fo:font-size="12pt" style:font-size-asian="12pt" style:font-size-complex="12pt"/>
    </style:style>
    <style:style style:name="T597" style:parent-style-name="Основнойшрифтабзаца" style:family="text">
      <style:text-properties style:letter-kerning="false" fo:font-size="12pt" style:font-size-asian="12pt" style:font-size-complex="12pt"/>
    </style:style>
    <style:style style:name="T598" style:parent-style-name="Основнойшрифтабзаца" style:family="text">
      <style:text-properties style:letter-kerning="false" fo:font-size="12pt" style:font-size-asian="12pt" style:font-size-complex="12pt"/>
    </style:style>
    <style:style style:name="P599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00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601" style:parent-style-name="Основнойшрифтабзаца" style:family="text">
      <style:text-properties style:letter-kerning="false" fo:font-size="12pt" style:font-size-asian="12pt" style:font-size-complex="12pt"/>
    </style:style>
    <style:style style:name="T602" style:parent-style-name="Основнойшрифтабзаца" style:family="text">
      <style:text-properties style:letter-kerning="false" fo:font-size="12pt" style:font-size-asian="12pt" style:font-size-complex="12pt"/>
    </style:style>
    <style:style style:name="T603" style:parent-style-name="Основнойшрифтабзаца" style:family="text">
      <style:text-properties style:letter-kerning="false" fo:font-size="12pt" style:font-size-asian="12pt" style:font-size-complex="12pt"/>
    </style:style>
    <style:style style:name="T604" style:parent-style-name="Основнойшрифтабзаца" style:family="text">
      <style:text-properties style:letter-kerning="false" fo:font-size="12pt" style:font-size-asian="12pt" style:font-size-complex="12pt"/>
    </style:style>
    <style:style style:name="T605" style:parent-style-name="Основнойшрифтабзаца" style:family="text">
      <style:text-properties style:letter-kerning="false" fo:font-size="12pt" style:font-size-asian="12pt" style:font-size-complex="12pt"/>
    </style:style>
    <style:style style:name="T606" style:parent-style-name="Основнойшрифтабзаца" style:family="text">
      <style:text-properties style:letter-kerning="false" fo:font-size="12pt" style:font-size-asian="12pt" style:font-size-complex="12pt"/>
    </style:style>
    <style:style style:name="T607" style:parent-style-name="Основнойшрифтабзаца" style:family="text">
      <style:text-properties style:letter-kerning="false" fo:font-size="12pt" style:font-size-asian="12pt" style:font-size-complex="12pt"/>
    </style:style>
    <style:style style:name="P608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0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10" style:parent-style-name="Основнойшрифтабзаца" style:family="text">
      <style:text-properties style:letter-kerning="false" fo:font-size="12pt" style:font-size-asian="12pt" style:font-size-complex="12pt"/>
    </style:style>
    <style:style style:name="T611" style:parent-style-name="Основнойшрифтабзаца" style:family="text">
      <style:text-properties style:letter-kerning="false" fo:font-size="12pt" style:font-size-asian="12pt" style:font-size-complex="12pt"/>
    </style:style>
    <style:style style:name="T612" style:parent-style-name="Основнойшрифтабзаца" style:family="text">
      <style:text-properties style:letter-kerning="false" fo:font-size="12pt" style:font-size-asian="12pt" style:font-size-complex="12pt"/>
    </style:style>
    <style:style style:name="T613" style:parent-style-name="Основнойшрифтабзаца" style:family="text">
      <style:text-properties style:letter-kerning="false" fo:font-size="12pt" style:font-size-asian="12pt" style:font-size-complex="12pt"/>
    </style:style>
    <style:style style:name="T614" style:parent-style-name="Основнойшрифтабзаца" style:family="text">
      <style:text-properties style:letter-kerning="false" fo:font-size="12pt" style:font-size-asian="12pt" style:font-size-complex="12pt"/>
    </style:style>
    <style:style style:name="P615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1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1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18" style:parent-style-name="Основнойшрифтабзаца" style:family="text">
      <style:text-properties style:letter-kerning="false" fo:font-size="12pt" style:font-size-asian="12pt" style:font-size-complex="12pt"/>
    </style:style>
    <style:style style:name="P619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2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21" style:parent-style-name="Основнойшрифтабзаца" style:family="text">
      <style:text-properties style:letter-kerning="false" fo:font-size="12pt" style:font-size-asian="12pt" style:font-size-complex="12pt"/>
    </style:style>
    <style:style style:name="T622" style:parent-style-name="Основнойшрифтабзаца" style:family="text">
      <style:text-properties style:letter-kerning="false" fo:font-size="12pt" style:font-size-asian="12pt" style:font-size-complex="12pt"/>
    </style:style>
    <style:style style:name="T623" style:parent-style-name="Основнойшрифтабзаца" style:family="text">
      <style:text-properties style:letter-kerning="false" fo:font-size="12pt" style:font-size-asian="12pt" style:font-size-complex="12pt"/>
    </style:style>
    <style:style style:name="T624" style:parent-style-name="Основнойшрифтабзаца" style:family="text">
      <style:text-properties style:letter-kerning="false" fo:font-size="12pt" style:font-size-asian="12pt" style:font-size-complex="12pt"/>
    </style:style>
    <style:style style:name="P625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2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27" style:parent-style-name="Основнойшрифтабзаца" style:family="text">
      <style:text-properties style:letter-kerning="false" fo:font-size="12pt" style:font-size-asian="12pt" style:font-size-complex="12pt"/>
    </style:style>
    <style:style style:name="T628" style:parent-style-name="Основнойшрифтабзаца" style:family="text">
      <style:text-properties style:letter-kerning="false" fo:font-size="12pt" style:font-size-asian="12pt" style:font-size-complex="12pt"/>
    </style:style>
    <style:style style:name="T629" style:parent-style-name="Основнойшрифтабзаца" style:family="text">
      <style:text-properties style:letter-kerning="false" fo:font-size="12pt" style:font-size-asian="12pt" style:font-size-complex="12pt"/>
    </style:style>
    <style:style style:name="T630" style:parent-style-name="Основнойшрифтабзаца" style:family="text">
      <style:text-properties style:letter-kerning="false" fo:font-size="12pt" style:font-size-asian="12pt" style:font-size-complex="12pt"/>
    </style:style>
    <style:style style:name="T631" style:parent-style-name="Основнойшрифтабзаца" style:family="text">
      <style:text-properties style:letter-kerning="false" fo:font-size="12pt" style:font-size-asian="12pt" style:font-size-complex="12pt"/>
    </style:style>
    <style:style style:name="T632" style:parent-style-name="Основнойшрифтабзаца" style:family="text">
      <style:text-properties style:letter-kerning="false" fo:font-size="12pt" style:font-size-asian="12pt" style:font-size-complex="12pt"/>
    </style:style>
    <style:style style:name="T633" style:parent-style-name="Основнойшрифтабзаца" style:family="text">
      <style:text-properties style:letter-kerning="false" fo:font-size="12pt" style:font-size-asian="12pt" style:font-size-complex="12pt"/>
    </style:style>
    <style:style style:name="T634" style:parent-style-name="Основнойшрифтабзаца" style:family="text">
      <style:text-properties style:letter-kerning="false" fo:font-size="12pt" style:font-size-asian="12pt" style:font-size-complex="12pt"/>
    </style:style>
    <style:style style:name="P635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36" style:parent-style-name="Основнойшрифтабзаца" style:family="text">
      <style:text-properties style:letter-kerning="false" fo:font-size="12pt" style:font-size-asian="12pt" style:font-size-complex="12pt"/>
    </style:style>
    <style:style style:name="T637" style:parent-style-name="Основнойшрифтабзаца" style:family="text">
      <style:text-properties style:letter-kerning="false" fo:font-size="12pt" style:font-size-asian="12pt" style:font-size-complex="12pt"/>
    </style:style>
    <style:style style:name="T638" style:parent-style-name="Основнойшрифтабзаца" style:family="text">
      <style:text-properties style:letter-kerning="false" fo:font-size="12pt" style:font-size-asian="12pt" style:font-size-complex="12pt"/>
    </style:style>
    <style:style style:name="T639" style:parent-style-name="Основнойшрифтабзаца" style:family="text">
      <style:text-properties style:letter-kerning="false" fo:font-size="12pt" style:font-size-asian="12pt" style:font-size-complex="12pt"/>
    </style:style>
    <style:style style:name="T640" style:parent-style-name="Основнойшрифтабзаца" style:family="text">
      <style:text-properties style:letter-kerning="false" fo:font-size="12pt" style:font-size-asian="12pt" style:font-size-complex="12pt"/>
    </style:style>
    <style:style style:name="P641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42" style:parent-style-name="Основнойшрифтабзаца" style:family="text">
      <style:text-properties style:letter-kerning="false" fo:font-size="12pt" style:font-size-asian="12pt" style:font-size-complex="12pt"/>
    </style:style>
    <style:style style:name="T643" style:parent-style-name="Основнойшрифтабзаца" style:family="text">
      <style:text-properties style:letter-kerning="false" fo:font-size="12pt" style:font-size-asian="12pt" style:font-size-complex="12pt"/>
    </style:style>
    <style:style style:name="T644" style:parent-style-name="Основнойшрифтабзаца" style:family="text">
      <style:text-properties style:letter-kerning="false" fo:font-size="12pt" style:font-size-asian="12pt" style:font-size-complex="12pt"/>
    </style:style>
    <style:style style:name="T645" style:parent-style-name="Основнойшрифтабзаца" style:family="text">
      <style:text-properties style:letter-kerning="false" fo:font-size="12pt" style:font-size-asian="12pt" style:font-size-complex="12pt"/>
    </style:style>
    <style:style style:name="P64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47" style:parent-style-name="Основнойшрифтабзаца" style:family="text">
      <style:text-properties style:letter-kerning="false" fo:font-size="12pt" style:font-size-asian="12pt" style:font-size-complex="12pt"/>
    </style:style>
    <style:style style:name="T648" style:parent-style-name="Основнойшрифтабзаца" style:family="text">
      <style:text-properties style:letter-kerning="false" fo:font-size="12pt" style:font-size-asian="12pt" style:font-size-complex="12pt"/>
    </style:style>
    <style:style style:name="T649" style:parent-style-name="Основнойшрифтабзаца" style:family="text">
      <style:text-properties style:letter-kerning="false" fo:font-size="12pt" style:font-size-asian="12pt" style:font-size-complex="12pt"/>
    </style:style>
    <style:style style:name="T650" style:parent-style-name="Основнойшрифтабзаца" style:family="text">
      <style:text-properties style:letter-kerning="false" fo:font-size="12pt" style:font-size-asian="12pt" style:font-size-complex="12pt"/>
    </style:style>
    <style:style style:name="T651" style:parent-style-name="Основнойшрифтабзаца" style:family="text">
      <style:text-properties style:letter-kerning="false" fo:font-size="12pt" style:font-size-asian="12pt" style:font-size-complex="12pt"/>
    </style:style>
    <style:style style:name="T652" style:parent-style-name="Основнойшрифтабзаца" style:family="text">
      <style:text-properties style:letter-kerning="false" fo:font-size="12pt" style:font-size-asian="12pt" style:font-size-complex="12pt"/>
    </style:style>
    <style:style style:name="P653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54" style:parent-style-name="Основнойшрифтабзаца" style:family="text">
      <style:text-properties style:letter-kerning="false" fo:font-size="12pt" style:font-size-asian="12pt" style:font-size-complex="12pt"/>
    </style:style>
    <style:style style:name="T655" style:parent-style-name="Основнойшрифтабзаца" style:family="text">
      <style:text-properties style:letter-kerning="false" fo:font-size="12pt" style:font-size-asian="12pt" style:font-size-complex="12pt"/>
    </style:style>
    <style:style style:name="T656" style:parent-style-name="Основнойшрифтабзаца" style:family="text">
      <style:text-properties style:letter-kerning="false" fo:font-size="12pt" style:font-size-asian="12pt" style:font-size-complex="12pt"/>
    </style:style>
    <style:style style:name="T657" style:parent-style-name="Основнойшрифтабзаца" style:family="text">
      <style:text-properties style:letter-kerning="false" fo:font-size="12pt" style:font-size-asian="12pt" style:font-size-complex="12pt"/>
    </style:style>
    <style:style style:name="T658" style:parent-style-name="Основнойшрифтабзаца" style:family="text">
      <style:text-properties style:letter-kerning="false" fo:font-size="12pt" style:font-size-asian="12pt" style:font-size-complex="12pt"/>
    </style:style>
    <style:style style:name="T659" style:parent-style-name="Основнойшрифтабзаца" style:family="text">
      <style:text-properties style:letter-kerning="false" fo:font-size="12pt" style:font-size-asian="12pt" style:font-size-complex="12pt"/>
    </style:style>
    <style:style style:name="T660" style:parent-style-name="Основнойшрифтабзаца" style:family="text">
      <style:text-properties style:letter-kerning="false" fo:font-size="12pt" style:font-size-asian="12pt" style:font-size-complex="12pt"/>
    </style:style>
    <style:style style:name="T661" style:parent-style-name="Основнойшрифтабзаца" style:family="text">
      <style:text-properties style:letter-kerning="false" fo:font-size="12pt" style:font-size-asian="12pt" style:font-size-complex="12pt"/>
    </style:style>
    <style:style style:name="P662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663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64" style:parent-style-name="Основнойшрифтабзаца" style:family="text">
      <style:text-properties style:letter-kerning="false" fo:font-size="12pt" style:font-size-asian="12pt" style:font-size-complex="12pt"/>
    </style:style>
    <style:style style:name="T665" style:parent-style-name="Основнойшрифтабзаца" style:family="text">
      <style:text-properties style:letter-kerning="false" fo:font-size="12pt" style:font-size-asian="12pt" style:font-size-complex="12pt"/>
    </style:style>
    <style:style style:name="T666" style:parent-style-name="Основнойшрифтабзаца" style:family="text">
      <style:text-properties style:letter-kerning="false" fo:font-size="12pt" style:font-size-asian="12pt" style:font-size-complex="12pt"/>
    </style:style>
    <style:style style:name="T667" style:parent-style-name="Основнойшрифтабзаца" style:family="text">
      <style:text-properties style:letter-kerning="false" fo:font-size="12pt" style:font-size-asian="12pt" style:font-size-complex="12pt"/>
    </style:style>
    <style:style style:name="T668" style:parent-style-name="Основнойшрифтабзаца" style:family="text">
      <style:text-properties style:letter-kerning="false" fo:font-size="12pt" style:font-size-asian="12pt" style:font-size-complex="12pt"/>
    </style:style>
    <style:style style:name="T669" style:parent-style-name="Основнойшрифтабзаца" style:family="text">
      <style:text-properties style:letter-kerning="false" fo:font-size="12pt" style:font-size-asian="12pt" style:font-size-complex="12pt"/>
    </style:style>
    <style:style style:name="T670" style:parent-style-name="Основнойшрифтабзаца" style:family="text">
      <style:text-properties style:letter-kerning="false" fo:font-size="12pt" style:font-size-asian="12pt" style:font-size-complex="12pt"/>
    </style:style>
    <style:style style:name="T671" style:parent-style-name="Основнойшрифтабзаца" style:family="text">
      <style:text-properties style:letter-kerning="false" fo:font-size="12pt" style:font-size-asian="12pt" style:font-size-complex="12pt"/>
    </style:style>
    <style:style style:name="P67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73" style:parent-style-name="Основнойшрифтабзаца" style:family="text">
      <style:text-properties style:letter-kerning="false" fo:font-size="12pt" style:font-size-asian="12pt" style:font-size-complex="12pt"/>
    </style:style>
    <style:style style:name="T674" style:parent-style-name="Основнойшрифтабзаца" style:family="text">
      <style:text-properties style:letter-kerning="false" fo:font-size="12pt" style:font-size-asian="12pt" style:font-size-complex="12pt"/>
    </style:style>
    <style:style style:name="T675" style:parent-style-name="Основнойшрифтабзаца" style:family="text">
      <style:text-properties style:letter-kerning="false" fo:font-size="12pt" style:font-size-asian="12pt" style:font-size-complex="12pt"/>
    </style:style>
    <style:style style:name="T676" style:parent-style-name="Основнойшрифтабзаца" style:family="text">
      <style:text-properties style:letter-kerning="false" fo:font-size="12pt" style:font-size-asian="12pt" style:font-size-complex="12pt"/>
    </style:style>
    <style:style style:name="T677" style:parent-style-name="Основнойшрифтабзаца" style:family="text">
      <style:text-properties style:letter-kerning="false" fo:font-size="12pt" style:font-size-asian="12pt" style:font-size-complex="12pt"/>
    </style:style>
    <style:style style:name="T678" style:parent-style-name="Основнойшрифтабзаца" style:family="text">
      <style:text-properties style:letter-kerning="false" fo:font-size="12pt" style:font-size-asian="12pt" style:font-size-complex="12pt"/>
    </style:style>
    <style:style style:name="P679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80" style:parent-style-name="Основнойшрифтабзаца" style:family="text">
      <style:text-properties style:letter-kerning="false" fo:font-size="12pt" style:font-size-asian="12pt" style:font-size-complex="12pt"/>
    </style:style>
    <style:style style:name="T681" style:parent-style-name="Основнойшрифтабзаца" style:family="text">
      <style:text-properties style:letter-kerning="false" fo:font-size="12pt" style:font-size-asian="12pt" style:font-size-complex="12pt"/>
    </style:style>
    <style:style style:name="T682" style:parent-style-name="Основнойшрифтабзаца" style:family="text">
      <style:text-properties style:letter-kerning="false" fo:font-size="12pt" style:font-size-asian="12pt" style:font-size-complex="12pt"/>
    </style:style>
    <style:style style:name="T683" style:parent-style-name="Основнойшрифтабзаца" style:family="text">
      <style:text-properties style:letter-kerning="false" fo:font-size="12pt" style:font-size-asian="12pt" style:font-size-complex="12pt"/>
    </style:style>
    <style:style style:name="T684" style:parent-style-name="Основнойшрифтабзаца" style:family="text">
      <style:text-properties style:letter-kerning="false" fo:font-size="12pt" style:font-size-asian="12pt" style:font-size-complex="12pt"/>
    </style:style>
    <style:style style:name="P685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68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87" style:parent-style-name="Основнойшрифтабзаца" style:family="text">
      <style:text-properties style:letter-kerning="false" fo:font-size="12pt" style:font-size-asian="12pt" style:font-size-complex="12pt"/>
    </style:style>
    <style:style style:name="T688" style:parent-style-name="Основнойшрифтабзаца" style:family="text">
      <style:text-properties style:letter-kerning="false" fo:font-size="12pt" style:font-size-asian="12pt" style:font-size-complex="12pt"/>
    </style:style>
    <style:style style:name="T689" style:parent-style-name="Основнойшрифтабзаца" style:family="text">
      <style:text-properties style:letter-kerning="false" fo:font-size="12pt" style:font-size-asian="12pt" style:font-size-complex="12pt"/>
    </style:style>
    <style:style style:name="P690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691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92" style:parent-style-name="Основнойшрифтабзаца" style:family="text">
      <style:text-properties style:letter-kerning="false" fo:font-size="12pt" style:font-size-asian="12pt" style:font-size-complex="12pt"/>
    </style:style>
    <style:style style:name="T693" style:parent-style-name="Основнойшрифтабзаца" style:family="text">
      <style:text-properties style:letter-kerning="false" fo:font-size="12pt" style:font-size-asian="12pt" style:font-size-complex="12pt"/>
    </style:style>
    <style:style style:name="T694" style:parent-style-name="Основнойшрифтабзаца" style:family="text">
      <style:text-properties style:letter-kerning="false" fo:font-size="12pt" style:font-size-asian="12pt" style:font-size-complex="12pt"/>
    </style:style>
    <style:style style:name="T695" style:parent-style-name="Основнойшрифтабзаца" style:family="text">
      <style:text-properties style:letter-kerning="false" fo:font-size="12pt" style:font-size-asian="12pt" style:font-size-complex="12pt"/>
    </style:style>
    <style:style style:name="T696" style:parent-style-name="Основнойшрифтабзаца" style:family="text">
      <style:text-properties style:letter-kerning="false" fo:font-size="12pt" style:font-size-asian="12pt" style:font-size-complex="12pt"/>
    </style:style>
    <style:style style:name="T697" style:parent-style-name="Основнойшрифтабзаца" style:family="text">
      <style:text-properties style:letter-kerning="false" fo:font-size="12pt" style:font-size-asian="12pt" style:font-size-complex="12pt"/>
    </style:style>
    <style:style style:name="T698" style:parent-style-name="Основнойшрифтабзаца" style:family="text">
      <style:text-properties style:letter-kerning="false" fo:font-size="12pt" style:font-size-asian="12pt" style:font-size-complex="12pt"/>
    </style:style>
    <style:style style:name="P699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00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01" style:parent-style-name="Основнойшрифтабзаца" style:family="text">
      <style:text-properties style:letter-kerning="false" fo:font-size="12pt" style:font-size-asian="12pt" style:font-size-complex="12pt"/>
    </style:style>
    <style:style style:name="T702" style:parent-style-name="Основнойшрифтабзаца" style:family="text">
      <style:text-properties style:letter-kerning="false" fo:font-size="12pt" style:font-size-asian="12pt" style:font-size-complex="12pt"/>
    </style:style>
    <style:style style:name="T703" style:parent-style-name="Основнойшрифтабзаца" style:family="text">
      <style:text-properties style:letter-kerning="false" fo:font-size="12pt" style:font-size-asian="12pt" style:font-size-complex="12pt"/>
    </style:style>
    <style:style style:name="T704" style:parent-style-name="Основнойшрифтабзаца" style:family="text">
      <style:text-properties style:letter-kerning="false" fo:font-size="12pt" style:font-size-asian="12pt" style:font-size-complex="12pt"/>
    </style:style>
    <style:style style:name="T705" style:parent-style-name="Основнойшрифтабзаца" style:family="text">
      <style:text-properties style:letter-kerning="false" fo:font-size="12pt" style:font-size-asian="12pt" style:font-size-complex="12pt"/>
    </style:style>
    <style:style style:name="P706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07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08" style:parent-style-name="Основнойшрифтабзаца" style:family="text">
      <style:text-properties style:letter-kerning="false" fo:font-size="12pt" style:font-size-asian="12pt" style:font-size-complex="12pt"/>
    </style:style>
    <style:style style:name="T709" style:parent-style-name="Основнойшрифтабзаца" style:family="text">
      <style:text-properties style:letter-kerning="false" fo:font-size="12pt" style:font-size-asian="12pt" style:font-size-complex="12pt"/>
    </style:style>
    <style:style style:name="T710" style:parent-style-name="Основнойшрифтабзаца" style:family="text">
      <style:text-properties style:letter-kerning="false" fo:font-size="12pt" style:font-size-asian="12pt" style:font-size-complex="12pt"/>
    </style:style>
    <style:style style:name="T711" style:parent-style-name="Основнойшрифтабзаца" style:family="text">
      <style:text-properties style:letter-kerning="false" fo:font-size="12pt" style:font-size-asian="12pt" style:font-size-complex="12pt"/>
    </style:style>
    <style:style style:name="T712" style:parent-style-name="Основнойшрифтабзаца" style:family="text">
      <style:text-properties style:letter-kerning="false" fo:font-size="12pt" style:font-size-asian="12pt" style:font-size-complex="12pt"/>
    </style:style>
    <style:style style:name="T713" style:parent-style-name="Основнойшрифтабзаца" style:family="text">
      <style:text-properties style:letter-kerning="false" fo:font-size="12pt" style:font-size-asian="12pt" style:font-size-complex="12pt"/>
    </style:style>
    <style:style style:name="T714" style:parent-style-name="Основнойшрифтабзаца" style:family="text">
      <style:text-properties style:letter-kerning="false" fo:font-size="12pt" style:font-size-asian="12pt" style:font-size-complex="12pt"/>
    </style:style>
    <style:style style:name="T715" style:parent-style-name="Основнойшрифтабзаца" style:family="text">
      <style:text-properties style:letter-kerning="false" fo:font-size="12pt" style:font-size-asian="12pt" style:font-size-complex="12pt"/>
    </style:style>
    <style:style style:name="P716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17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18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19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20" style:parent-style-name="Основнойшрифтабзаца" style:family="text">
      <style:text-properties style:letter-kerning="false" fo:font-size="12pt" style:font-size-asian="12pt" style:font-size-complex="12pt"/>
    </style:style>
    <style:style style:name="T721" style:parent-style-name="Основнойшрифтабзаца" style:family="text">
      <style:text-properties style:letter-kerning="false" fo:font-size="12pt" style:font-size-asian="12pt" style:font-size-complex="12pt"/>
    </style:style>
    <style:style style:name="T722" style:parent-style-name="Основнойшрифтабзаца" style:family="text">
      <style:text-properties style:letter-kerning="false" fo:font-size="12pt" style:font-size-asian="12pt" style:font-size-complex="12pt"/>
    </style:style>
    <style:style style:name="T723" style:parent-style-name="Основнойшрифтабзаца" style:family="text">
      <style:text-properties style:letter-kerning="false" fo:font-size="12pt" style:font-size-asian="12pt" style:font-size-complex="12pt"/>
    </style:style>
    <style:style style:name="P724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25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2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27" style:parent-style-name="Основнойшрифтабзаца" style:family="text">
      <style:text-properties style:letter-kerning="false" fo:font-size="12pt" style:font-size-asian="12pt" style:font-size-complex="12pt"/>
    </style:style>
    <style:style style:name="T728" style:parent-style-name="Основнойшрифтабзаца" style:family="text">
      <style:text-properties style:letter-kerning="false" fo:font-size="12pt" style:font-size-asian="12pt" style:font-size-complex="12pt"/>
    </style:style>
    <style:style style:name="T729" style:parent-style-name="Основнойшрифтабзаца" style:family="text">
      <style:text-properties style:letter-kerning="false" fo:font-size="12pt" style:font-size-asian="12pt" style:font-size-complex="12pt"/>
    </style:style>
    <style:style style:name="T730" style:parent-style-name="Основнойшрифтабзаца" style:family="text">
      <style:text-properties style:letter-kerning="false" fo:font-size="12pt" style:font-size-asian="12pt" style:font-size-complex="12pt"/>
    </style:style>
    <style:style style:name="T731" style:parent-style-name="Основнойшрифтабзаца" style:family="text">
      <style:text-properties style:letter-kerning="false" fo:font-size="12pt" style:font-size-asian="12pt" style:font-size-complex="12pt"/>
    </style:style>
    <style:style style:name="P73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33" style:parent-style-name="Основнойшрифтабзаца" style:family="text">
      <style:text-properties style:letter-kerning="false" fo:font-size="12pt" style:font-size-asian="12pt" style:font-size-complex="12pt"/>
    </style:style>
    <style:style style:name="T734" style:parent-style-name="Основнойшрифтабзаца" style:family="text">
      <style:text-properties style:letter-kerning="false" fo:font-size="12pt" style:font-size-asian="12pt" style:font-size-complex="12pt"/>
    </style:style>
    <style:style style:name="T735" style:parent-style-name="Основнойшрифтабзаца" style:family="text">
      <style:text-properties style:letter-kerning="false" fo:font-size="12pt" style:font-size-asian="12pt" style:font-size-complex="12pt"/>
    </style:style>
    <style:style style:name="T736" style:parent-style-name="Основнойшрифтабзаца" style:family="text">
      <style:text-properties style:letter-kerning="false" fo:font-size="12pt" style:font-size-asian="12pt" style:font-size-complex="12pt"/>
    </style:style>
    <style:style style:name="T737" style:parent-style-name="Основнойшрифтабзаца" style:family="text">
      <style:text-properties style:letter-kerning="false" fo:font-size="12pt" style:font-size-asian="12pt" style:font-size-complex="12pt"/>
    </style:style>
    <style:style style:name="T738" style:parent-style-name="Основнойшрифтабзаца" style:family="text">
      <style:text-properties style:letter-kerning="false" fo:font-size="12pt" style:font-size-asian="12pt" style:font-size-complex="12pt"/>
    </style:style>
    <style:style style:name="T739" style:parent-style-name="Основнойшрифтабзаца" style:family="text">
      <style:text-properties style:letter-kerning="false" fo:font-size="12pt" style:font-size-asian="12pt" style:font-size-complex="12pt"/>
    </style:style>
    <style:style style:name="T740" style:parent-style-name="Основнойшрифтабзаца" style:family="text">
      <style:text-properties style:letter-kerning="false" fo:font-size="12pt" style:font-size-asian="12pt" style:font-size-complex="12pt"/>
    </style:style>
    <style:style style:name="T741" style:parent-style-name="Основнойшрифтабзаца" style:family="text">
      <style:text-properties style:letter-kerning="false" fo:font-size="12pt" style:font-size-asian="12pt" style:font-size-complex="12pt"/>
    </style:style>
    <style:style style:name="P742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43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44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45" style:parent-style-name="Основнойшрифтабзаца" style:family="text">
      <style:text-properties style:letter-kerning="false" fo:font-size="12pt" style:font-size-asian="12pt" style:font-size-complex="12pt"/>
    </style:style>
    <style:style style:name="T746" style:parent-style-name="Основнойшрифтабзаца" style:family="text">
      <style:text-properties style:letter-kerning="false" fo:font-size="12pt" style:font-size-asian="12pt" style:font-size-complex="12pt"/>
    </style:style>
    <style:style style:name="T747" style:parent-style-name="Основнойшрифтабзаца" style:family="text">
      <style:text-properties style:letter-kerning="false" fo:font-size="12pt" style:font-size-asian="12pt" style:font-size-complex="12pt"/>
    </style:style>
    <style:style style:name="T748" style:parent-style-name="Основнойшрифтабзаца" style:family="text">
      <style:text-properties style:letter-kerning="false" fo:font-size="12pt" style:font-size-asian="12pt" style:font-size-complex="12pt"/>
    </style:style>
    <style:style style:name="T749" style:parent-style-name="Основнойшрифтабзаца" style:family="text">
      <style:text-properties style:letter-kerning="false" fo:font-size="12pt" style:font-size-asian="12pt" style:font-size-complex="12pt"/>
    </style:style>
    <style:style style:name="T750" style:parent-style-name="Основнойшрифтабзаца" style:family="text">
      <style:text-properties style:letter-kerning="false" fo:font-size="12pt" style:font-size-asian="12pt" style:font-size-complex="12pt"/>
    </style:style>
    <style:style style:name="T751" style:parent-style-name="Основнойшрифтабзаца" style:family="text">
      <style:text-properties style:letter-kerning="false" fo:font-size="12pt" style:font-size-asian="12pt" style:font-size-complex="12pt"/>
    </style:style>
    <style:style style:name="P75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53" style:parent-style-name="Основнойшрифтабзаца" style:family="text">
      <style:text-properties style:letter-kerning="false" fo:font-size="12pt" style:font-size-asian="12pt" style:font-size-complex="12pt"/>
    </style:style>
    <style:style style:name="T754" style:parent-style-name="Основнойшрифтабзаца" style:family="text">
      <style:text-properties style:letter-kerning="false" fo:font-size="12pt" style:font-size-asian="12pt" style:font-size-complex="12pt"/>
    </style:style>
    <style:style style:name="T755" style:parent-style-name="Основнойшрифтабзаца" style:family="text">
      <style:text-properties style:letter-kerning="false" fo:font-size="12pt" style:font-size-asian="12pt" style:font-size-complex="12pt"/>
    </style:style>
    <style:style style:name="T756" style:parent-style-name="Основнойшрифтабзаца" style:family="text">
      <style:text-properties style:letter-kerning="false" fo:font-size="12pt" style:font-size-asian="12pt" style:font-size-complex="12pt"/>
    </style:style>
    <style:style style:name="P757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58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59" style:parent-style-name="Основнойшрифтабзаца" style:family="text">
      <style:text-properties style:letter-kerning="false" fo:font-size="12pt" style:font-size-asian="12pt" style:font-size-complex="12pt"/>
    </style:style>
    <style:style style:name="T760" style:parent-style-name="Основнойшрифтабзаца" style:family="text">
      <style:text-properties style:letter-kerning="false" fo:font-size="12pt" style:font-size-asian="12pt" style:font-size-complex="12pt"/>
    </style:style>
    <style:style style:name="T761" style:parent-style-name="Основнойшрифтабзаца" style:family="text">
      <style:text-properties style:letter-kerning="false" fo:font-size="12pt" style:font-size-asian="12pt" style:font-size-complex="12pt"/>
    </style:style>
    <style:style style:name="T762" style:parent-style-name="Основнойшрифтабзаца" style:family="text">
      <style:text-properties style:letter-kerning="false" fo:font-size="12pt" style:font-size-asian="12pt" style:font-size-complex="12pt"/>
    </style:style>
    <style:style style:name="T763" style:parent-style-name="Основнойшрифтабзаца" style:family="text">
      <style:text-properties style:letter-kerning="false" fo:font-size="12pt" style:font-size-asian="12pt" style:font-size-complex="12pt"/>
    </style:style>
    <style:style style:name="T764" style:parent-style-name="Основнойшрифтабзаца" style:family="text">
      <style:text-properties style:letter-kerning="false" fo:font-size="12pt" style:font-size-asian="12pt" style:font-size-complex="12pt"/>
    </style:style>
    <style:style style:name="T765" style:parent-style-name="Основнойшрифтабзаца" style:family="text">
      <style:text-properties style:letter-kerning="false" fo:font-size="12pt" style:font-size-asian="12pt" style:font-size-complex="12pt"/>
    </style:style>
    <style:style style:name="T766" style:parent-style-name="Основнойшрифтабзаца" style:family="text">
      <style:text-properties style:letter-kerning="false" fo:font-size="12pt" style:font-size-asian="12pt" style:font-size-complex="12pt"/>
    </style:style>
    <style:style style:name="P767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68" style:parent-style-name="Основнойшрифтабзаца" style:family="text">
      <style:text-properties style:letter-kerning="false" fo:font-size="12pt" style:font-size-asian="12pt" style:font-size-complex="12pt"/>
    </style:style>
    <style:style style:name="T769" style:parent-style-name="Основнойшрифтабзаца" style:family="text">
      <style:text-properties style:letter-kerning="false" fo:font-size="12pt" style:font-size-asian="12pt" style:font-size-complex="12pt"/>
    </style:style>
    <style:style style:name="T770" style:parent-style-name="Основнойшрифтабзаца" style:family="text">
      <style:text-properties style:letter-kerning="false" fo:font-size="12pt" style:font-size-asian="12pt" style:font-size-complex="12pt"/>
    </style:style>
    <style:style style:name="T771" style:parent-style-name="Основнойшрифтабзаца" style:family="text">
      <style:text-properties style:letter-kerning="false" fo:font-size="12pt" style:font-size-asian="12pt" style:font-size-complex="12pt"/>
    </style:style>
    <style:style style:name="P77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73" style:parent-style-name="Основнойшрифтабзаца" style:family="text">
      <style:text-properties style:letter-kerning="false" fo:font-size="12pt" style:font-size-asian="12pt" style:font-size-complex="12pt"/>
    </style:style>
    <style:style style:name="T774" style:parent-style-name="Основнойшрифтабзаца" style:family="text">
      <style:text-properties style:letter-kerning="false" fo:font-size="12pt" style:font-size-asian="12pt" style:font-size-complex="12pt"/>
    </style:style>
    <style:style style:name="T775" style:parent-style-name="Основнойшрифтабзаца" style:family="text">
      <style:text-properties style:letter-kerning="false" fo:font-size="12pt" style:font-size-asian="12pt" style:font-size-complex="12pt"/>
    </style:style>
    <style:style style:name="T776" style:parent-style-name="Основнойшрифтабзаца" style:family="text">
      <style:text-properties style:letter-kerning="false" fo:font-size="12pt" style:font-size-asian="12pt" style:font-size-complex="12pt"/>
    </style:style>
    <style:style style:name="T777" style:parent-style-name="Основнойшрифтабзаца" style:family="text">
      <style:text-properties style:letter-kerning="false" fo:font-size="12pt" style:font-size-asian="12pt" style:font-size-complex="12pt"/>
    </style:style>
    <style:style style:name="T778" style:parent-style-name="Основнойшрифтабзаца" style:family="text">
      <style:text-properties style:letter-kerning="false" fo:font-size="12pt" style:font-size-asian="12pt" style:font-size-complex="12pt"/>
    </style:style>
    <style:style style:name="P779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80" style:parent-style-name="Основнойшрифтабзаца" style:family="text">
      <style:text-properties style:letter-kerning="false" fo:font-size="12pt" style:font-size-asian="12pt" style:font-size-complex="12pt"/>
    </style:style>
    <style:style style:name="T781" style:parent-style-name="Основнойшрифтабзаца" style:family="text">
      <style:text-properties style:letter-kerning="false" fo:font-size="12pt" style:font-size-asian="12pt" style:font-size-complex="12pt"/>
    </style:style>
    <style:style style:name="T782" style:parent-style-name="Основнойшрифтабзаца" style:family="text">
      <style:text-properties style:letter-kerning="false" fo:font-size="12pt" style:font-size-asian="12pt" style:font-size-complex="12pt"/>
    </style:style>
    <style:style style:name="T783" style:parent-style-name="Основнойшрифтабзаца" style:family="text">
      <style:text-properties style:letter-kerning="false" fo:font-size="12pt" style:font-size-asian="12pt" style:font-size-complex="12pt"/>
    </style:style>
    <style:style style:name="T784" style:parent-style-name="Основнойшрифтабзаца" style:family="text">
      <style:text-properties style:letter-kerning="false" fo:font-size="12pt" style:font-size-asian="12pt" style:font-size-complex="12pt"/>
    </style:style>
    <style:style style:name="P785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86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87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88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89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90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91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92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79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7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79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796" style:parent-style-name="Основнойшрифтабзаца" style:family="text">
      <style:text-properties style:letter-kerning="false" fo:font-size="12pt" style:font-size-asian="12pt" style:font-size-complex="12pt"/>
    </style:style>
    <style:style style:name="T797" style:parent-style-name="Основнойшрифтабзаца" style:family="text">
      <style:text-properties style:letter-kerning="false" fo:font-size="12pt" style:font-size-asian="12pt" style:font-size-complex="12pt"/>
    </style:style>
    <style:style style:name="T798" style:parent-style-name="Основнойшрифтабзаца" style:family="text">
      <style:text-properties style:letter-kerning="false" fo:font-size="12pt" style:font-size-asian="12pt" style:font-size-complex="12pt"/>
    </style:style>
    <style:style style:name="T799" style:parent-style-name="Основнойшрифтабзаца" style:family="text">
      <style:text-properties style:letter-kerning="false" fo:font-size="12pt" style:font-size-asian="12pt" style:font-size-complex="12pt"/>
    </style:style>
    <style:style style:name="T800" style:parent-style-name="Основнойшрифтабзаца" style:family="text">
      <style:text-properties style:letter-kerning="false" fo:font-size="12pt" style:font-size-asian="12pt" style:font-size-complex="12pt"/>
    </style:style>
    <style:style style:name="T801" style:parent-style-name="Основнойшрифтабзаца" style:family="text">
      <style:text-properties style:letter-kerning="false" fo:font-size="12pt" style:font-size-asian="12pt" style:font-size-complex="12pt"/>
    </style:style>
    <style:style style:name="T802" style:parent-style-name="Основнойшрифтабзаца" style:family="text">
      <style:text-properties style:letter-kerning="false" fo:font-size="12pt" style:font-size-asian="12pt" style:font-size-complex="12pt"/>
    </style:style>
    <style:style style:name="T803" style:parent-style-name="Основнойшрифтабзаца" style:family="text">
      <style:text-properties style:letter-kerning="false" fo:font-size="12pt" style:font-size-asian="12pt" style:font-size-complex="12pt"/>
    </style:style>
    <style:style style:name="T804" style:parent-style-name="Основнойшрифтабзаца" style:family="text">
      <style:text-properties style:letter-kerning="false" fo:font-size="12pt" style:font-size-asian="12pt" style:font-size-complex="12pt"/>
    </style:style>
    <style:style style:name="P80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06" style:parent-style-name="Основнойшрифтабзаца" style:family="text">
      <style:text-properties style:letter-kerning="false" fo:font-size="12pt" style:font-size-asian="12pt" style:font-size-complex="12pt"/>
    </style:style>
    <style:style style:name="T807" style:parent-style-name="Основнойшрифтабзаца" style:family="text">
      <style:text-properties style:letter-kerning="false" fo:font-size="12pt" style:font-size-asian="12pt" style:font-size-complex="12pt"/>
    </style:style>
    <style:style style:name="T808" style:parent-style-name="Основнойшрифтабзаца" style:family="text">
      <style:text-properties style:letter-kerning="false" fo:font-size="12pt" style:font-size-asian="12pt" style:font-size-complex="12pt"/>
    </style:style>
    <style:style style:name="T809" style:parent-style-name="Основнойшрифтабзаца" style:family="text">
      <style:text-properties style:letter-kerning="false" fo:font-size="12pt" style:font-size-asian="12pt" style:font-size-complex="12pt"/>
    </style:style>
    <style:style style:name="T810" style:parent-style-name="Основнойшрифтабзаца" style:family="text">
      <style:text-properties style:letter-kerning="false" fo:font-size="12pt" style:font-size-asian="12pt" style:font-size-complex="12pt"/>
    </style:style>
    <style:style style:name="T811" style:parent-style-name="Основнойшрифтабзаца" style:family="text">
      <style:text-properties style:letter-kerning="false" fo:font-size="12pt" style:font-size-asian="12pt" style:font-size-complex="12pt"/>
    </style:style>
    <style:style style:name="T812" style:parent-style-name="Основнойшрифтабзаца" style:family="text">
      <style:text-properties style:letter-kerning="false" fo:font-size="12pt" style:font-size-asian="12pt" style:font-size-complex="12pt"/>
    </style:style>
    <style:style style:name="T813" style:parent-style-name="Основнойшрифтабзаца" style:family="text">
      <style:text-properties style:letter-kerning="false" fo:font-size="12pt" style:font-size-asian="12pt" style:font-size-complex="12pt"/>
    </style:style>
    <style:style style:name="T814" style:parent-style-name="Основнойшрифтабзаца" style:family="text">
      <style:text-properties style:letter-kerning="false" fo:font-size="12pt" style:font-size-asian="12pt" style:font-size-complex="12pt"/>
    </style:style>
    <style:style style:name="T815" style:parent-style-name="Основнойшрифтабзаца" style:family="text">
      <style:text-properties style:letter-kerning="false" fo:font-size="12pt" style:font-size-asian="12pt" style:font-size-complex="12pt"/>
    </style:style>
    <style:style style:name="T816" style:parent-style-name="Основнойшрифтабзаца" style:family="text">
      <style:text-properties style:letter-kerning="false" fo:font-size="12pt" style:font-size-asian="12pt" style:font-size-complex="12pt"/>
    </style:style>
    <style:style style:name="T817" style:parent-style-name="Основнойшрифтабзаца" style:family="text">
      <style:text-properties style:letter-kerning="false" fo:font-size="12pt" style:font-size-asian="12pt" style:font-size-complex="12pt"/>
    </style:style>
    <style:style style:name="T818" style:parent-style-name="Основнойшрифтабзаца" style:family="text">
      <style:text-properties style:letter-kerning="false" fo:font-size="12pt" style:font-size-asian="12pt" style:font-size-complex="12pt"/>
    </style:style>
    <style:style style:name="T819" style:parent-style-name="Основнойшрифтабзаца" style:family="text">
      <style:text-properties style:letter-kerning="false" fo:font-size="12pt" style:font-size-asian="12pt" style:font-size-complex="12pt"/>
    </style:style>
    <style:style style:name="T820" style:parent-style-name="Основнойшрифтабзаца" style:family="text">
      <style:text-properties style:letter-kerning="false" fo:font-size="12pt" style:font-size-asian="12pt" style:font-size-complex="12pt"/>
    </style:style>
    <style:style style:name="P8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22" style:parent-style-name="Основнойшрифтабзаца" style:family="text">
      <style:text-properties style:letter-kerning="false" fo:font-size="12pt" style:font-size-asian="12pt" style:font-size-complex="12pt"/>
    </style:style>
    <style:style style:name="T823" style:parent-style-name="Основнойшрифтабзаца" style:family="text">
      <style:text-properties style:letter-kerning="false" fo:font-size="12pt" style:font-size-asian="12pt" style:font-size-complex="12pt"/>
    </style:style>
    <style:style style:name="T824" style:parent-style-name="Основнойшрифтабзаца" style:family="text">
      <style:text-properties style:letter-kerning="false" fo:font-size="12pt" style:font-size-asian="12pt" style:font-size-complex="12pt"/>
    </style:style>
    <style:style style:name="T825" style:parent-style-name="Основнойшрифтабзаца" style:family="text">
      <style:text-properties style:letter-kerning="false" fo:font-size="12pt" style:font-size-asian="12pt" style:font-size-complex="12pt"/>
    </style:style>
    <style:style style:name="T826" style:parent-style-name="Основнойшрифтабзаца" style:family="text">
      <style:text-properties style:letter-kerning="false" fo:font-size="12pt" style:font-size-asian="12pt" style:font-size-complex="12pt"/>
    </style:style>
    <style:style style:name="T827" style:parent-style-name="Основнойшрифтабзаца" style:family="text">
      <style:text-properties style:letter-kerning="false" fo:font-size="12pt" style:font-size-asian="12pt" style:font-size-complex="12pt"/>
    </style:style>
    <style:style style:name="T828" style:parent-style-name="Основнойшрифтабзаца" style:family="text">
      <style:text-properties style:letter-kerning="false" fo:font-size="12pt" style:font-size-asian="12pt" style:font-size-complex="12pt"/>
    </style:style>
    <style:style style:name="T829" style:parent-style-name="Основнойшрифтабзаца" style:family="text">
      <style:text-properties style:letter-kerning="false" fo:font-size="12pt" style:font-size-asian="12pt" style:font-size-complex="12pt"/>
    </style:style>
    <style:style style:name="T830" style:parent-style-name="Основнойшрифтабзаца" style:family="text">
      <style:text-properties style:letter-kerning="false" fo:font-size="12pt" style:font-size-asian="12pt" style:font-size-complex="12pt"/>
    </style:style>
    <style:style style:name="T831" style:parent-style-name="Основнойшрифтабзаца" style:family="text">
      <style:text-properties style:letter-kerning="false" fo:font-size="12pt" style:font-size-asian="12pt" style:font-size-complex="12pt"/>
    </style:style>
    <style:style style:name="T832" style:parent-style-name="Основнойшрифтабзаца" style:family="text">
      <style:text-properties style:letter-kerning="false" fo:font-size="12pt" style:font-size-asian="12pt" style:font-size-complex="12pt"/>
    </style:style>
    <style:style style:name="T833" style:parent-style-name="Основнойшрифтабзаца" style:family="text">
      <style:text-properties style:letter-kerning="false" fo:font-size="12pt" style:font-size-asian="12pt" style:font-size-complex="12pt"/>
    </style:style>
    <style:style style:name="T834" style:parent-style-name="Основнойшрифтабзаца" style:family="text">
      <style:text-properties style:letter-kerning="false" fo:font-size="12pt" style:font-size-asian="12pt" style:font-size-complex="12pt"/>
    </style:style>
    <style:style style:name="T835" style:parent-style-name="Основнойшрифтабзаца" style:family="text">
      <style:text-properties style:letter-kerning="false" fo:font-size="12pt" style:font-size-asian="12pt" style:font-size-complex="12pt"/>
    </style:style>
    <style:style style:name="P83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37" style:parent-style-name="Основнойшрифтабзаца" style:family="text">
      <style:text-properties style:letter-kerning="false" fo:font-size="12pt" style:font-size-asian="12pt" style:font-size-complex="12pt"/>
    </style:style>
    <style:style style:name="T838" style:parent-style-name="Основнойшрифтабзаца" style:family="text">
      <style:text-properties style:letter-kerning="false" fo:font-size="12pt" style:font-size-asian="12pt" style:font-size-complex="12pt"/>
    </style:style>
    <style:style style:name="T839" style:parent-style-name="Основнойшрифтабзаца" style:family="text">
      <style:text-properties style:letter-kerning="false" fo:font-size="12pt" style:font-size-asian="12pt" style:font-size-complex="12pt"/>
    </style:style>
    <style:style style:name="T840" style:parent-style-name="Основнойшрифтабзаца" style:family="text">
      <style:text-properties style:letter-kerning="false" fo:font-size="12pt" style:font-size-asian="12pt" style:font-size-complex="12pt"/>
    </style:style>
    <style:style style:name="T841" style:parent-style-name="Основнойшрифтабзаца" style:family="text">
      <style:text-properties style:letter-kerning="false" fo:font-size="12pt" style:font-size-asian="12pt" style:font-size-complex="12pt"/>
    </style:style>
    <style:style style:name="T842" style:parent-style-name="Основнойшрифтабзаца" style:family="text">
      <style:text-properties style:letter-kerning="false" fo:font-size="12pt" style:font-size-asian="12pt" style:font-size-complex="12pt"/>
    </style:style>
    <style:style style:name="P84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84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8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46" style:parent-style-name="Основнойшрифтабзаца" style:family="text">
      <style:text-properties style:letter-kerning="false" fo:font-size="12pt" style:font-size-asian="12pt" style:font-size-complex="12pt"/>
    </style:style>
    <style:style style:name="T847" style:parent-style-name="Основнойшрифтабзаца" style:family="text">
      <style:text-properties style:letter-kerning="false" fo:font-size="12pt" style:font-size-asian="12pt" style:font-size-complex="12pt"/>
    </style:style>
    <style:style style:name="T848" style:parent-style-name="Основнойшрифтабзаца" style:family="text">
      <style:text-properties style:letter-kerning="false" fo:font-size="12pt" style:font-size-asian="12pt" style:font-size-complex="12pt"/>
    </style:style>
    <style:style style:name="T849" style:parent-style-name="Основнойшрифтабзаца" style:family="text">
      <style:text-properties style:letter-kerning="false" fo:font-size="12pt" style:font-size-asian="12pt" style:font-size-complex="12pt"/>
    </style:style>
    <style:style style:name="P85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51" style:parent-style-name="Основнойшрифтабзаца" style:family="text">
      <style:text-properties style:letter-kerning="false" fo:font-size="12pt" style:font-size-asian="12pt" style:font-size-complex="12pt"/>
    </style:style>
    <style:style style:name="T852" style:parent-style-name="Основнойшрифтабзаца" style:family="text">
      <style:text-properties style:letter-kerning="false" fo:font-size="12pt" style:font-size-asian="12pt" style:font-size-complex="12pt"/>
    </style:style>
    <style:style style:name="T853" style:parent-style-name="Основнойшрифтабзаца" style:family="text">
      <style:text-properties style:letter-kerning="false" fo:font-size="12pt" style:font-size-asian="12pt" style:font-size-complex="12pt"/>
    </style:style>
    <style:style style:name="T854" style:parent-style-name="Основнойшрифтабзаца" style:family="text">
      <style:text-properties style:letter-kerning="false" fo:font-size="12pt" style:font-size-asian="12pt" style:font-size-complex="12pt"/>
    </style:style>
    <style:style style:name="T855" style:parent-style-name="Основнойшрифтабзаца" style:family="text">
      <style:text-properties style:letter-kerning="false" fo:font-size="12pt" style:font-size-asian="12pt" style:font-size-complex="12pt"/>
    </style:style>
    <style:style style:name="T856" style:parent-style-name="Основнойшрифтабзаца" style:family="text">
      <style:text-properties style:letter-kerning="false" fo:font-size="12pt" style:font-size-asian="12pt" style:font-size-complex="12pt"/>
    </style:style>
    <style:style style:name="T857" style:parent-style-name="Основнойшрифтабзаца" style:family="text">
      <style:text-properties style:letter-kerning="false" fo:font-size="12pt" style:font-size-asian="12pt" style:font-size-complex="12pt"/>
    </style:style>
    <style:style style:name="P8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59" style:parent-style-name="Основнойшрифтабзаца" style:family="text">
      <style:text-properties style:letter-kerning="false" fo:font-size="12pt" style:font-size-asian="12pt" style:font-size-complex="12pt"/>
    </style:style>
    <style:style style:name="T860" style:parent-style-name="Основнойшрифтабзаца" style:family="text">
      <style:text-properties style:letter-kerning="false" fo:font-size="12pt" style:font-size-asian="12pt" style:font-size-complex="12pt"/>
    </style:style>
    <style:style style:name="T861" style:parent-style-name="Основнойшрифтабзаца" style:family="text">
      <style:text-properties style:letter-kerning="false" fo:font-size="12pt" style:font-size-asian="12pt" style:font-size-complex="12pt"/>
    </style:style>
    <style:style style:name="T862" style:parent-style-name="Основнойшрифтабзаца" style:family="text">
      <style:text-properties style:letter-kerning="false" fo:font-size="12pt" style:font-size-asian="12pt" style:font-size-complex="12pt"/>
    </style:style>
    <style:style style:name="T863" style:parent-style-name="Основнойшрифтабзаца" style:family="text">
      <style:text-properties style:letter-kerning="false" fo:font-size="12pt" style:font-size-asian="12pt" style:font-size-complex="12pt"/>
    </style:style>
    <style:style style:name="T864" style:parent-style-name="Основнойшрифтабзаца" style:family="text">
      <style:text-properties style:letter-kerning="false" fo:font-size="12pt" style:font-size-asian="12pt" style:font-size-complex="12pt"/>
    </style:style>
    <style:style style:name="P86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66" style:parent-style-name="Основнойшрифтабзаца" style:family="text">
      <style:text-properties style:letter-kerning="false" fo:font-size="12pt" style:font-size-asian="12pt" style:font-size-complex="12pt"/>
    </style:style>
    <style:style style:name="T867" style:parent-style-name="Основнойшрифтабзаца" style:family="text">
      <style:text-properties style:letter-kerning="false" fo:font-size="12pt" style:font-size-asian="12pt" style:font-size-complex="12pt"/>
    </style:style>
    <style:style style:name="T868" style:parent-style-name="Основнойшрифтабзаца" style:family="text">
      <style:text-properties style:letter-kerning="false" fo:font-size="12pt" style:font-size-asian="12pt" style:font-size-complex="12pt"/>
    </style:style>
    <style:style style:name="T869" style:parent-style-name="Основнойшрифтабзаца" style:family="text">
      <style:text-properties style:letter-kerning="false" fo:font-size="12pt" style:font-size-asian="12pt" style:font-size-complex="12pt"/>
    </style:style>
    <style:style style:name="P87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87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8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73" style:parent-style-name="Основнойшрифтабзаца" style:family="text">
      <style:text-properties style:letter-kerning="false" fo:font-size="12pt" style:font-size-asian="12pt" style:font-size-complex="12pt"/>
    </style:style>
    <style:style style:name="T874" style:parent-style-name="Основнойшрифтабзаца" style:family="text">
      <style:text-properties style:letter-kerning="false" fo:font-size="12pt" style:font-size-asian="12pt" style:font-size-complex="12pt"/>
    </style:style>
    <style:style style:name="T875" style:parent-style-name="Основнойшрифтабзаца" style:family="text">
      <style:text-properties style:letter-kerning="false" fo:font-size="12pt" style:font-size-asian="12pt" style:font-size-complex="12pt"/>
    </style:style>
    <style:style style:name="T876" style:parent-style-name="Основнойшрифтабзаца" style:family="text">
      <style:text-properties style:letter-kerning="false" fo:font-size="12pt" style:font-size-asian="12pt" style:font-size-complex="12pt"/>
    </style:style>
    <style:style style:name="T877" style:parent-style-name="Основнойшрифтабзаца" style:family="text">
      <style:text-properties style:letter-kerning="false" fo:font-size="12pt" style:font-size-asian="12pt" style:font-size-complex="12pt"/>
    </style:style>
    <style:style style:name="T878" style:parent-style-name="Основнойшрифтабзаца" style:family="text">
      <style:text-properties style:letter-kerning="false" fo:font-size="12pt" style:font-size-asian="12pt" style:font-size-complex="12pt"/>
    </style:style>
    <style:style style:name="T879" style:parent-style-name="Основнойшрифтабзаца" style:family="text">
      <style:text-properties style:letter-kerning="false" fo:font-size="12pt" style:font-size-asian="12pt" style:font-size-complex="12pt"/>
    </style:style>
    <style:style style:name="T880" style:parent-style-name="Основнойшрифтабзаца" style:family="text">
      <style:text-properties style:letter-kerning="false" fo:font-size="12pt" style:font-size-asian="12pt" style:font-size-complex="12pt"/>
    </style:style>
    <style:style style:name="P8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82" style:parent-style-name="Основнойшрифтабзаца" style:family="text">
      <style:text-properties style:letter-kerning="false" fo:font-size="12pt" style:font-size-asian="12pt" style:font-size-complex="12pt"/>
    </style:style>
    <style:style style:name="T883" style:parent-style-name="Основнойшрифтабзаца" style:family="text">
      <style:text-properties style:letter-kerning="false" fo:font-size="12pt" style:font-size-asian="12pt" style:font-size-complex="12pt"/>
    </style:style>
    <style:style style:name="T884" style:parent-style-name="Основнойшрифтабзаца" style:family="text">
      <style:text-properties style:letter-kerning="false" fo:font-size="12pt" style:font-size-asian="12pt" style:font-size-complex="12pt"/>
    </style:style>
    <style:style style:name="T885" style:parent-style-name="Основнойшрифтабзаца" style:family="text">
      <style:text-properties style:letter-kerning="false" fo:font-size="12pt" style:font-size-asian="12pt" style:font-size-complex="12pt"/>
    </style:style>
    <style:style style:name="T886" style:parent-style-name="Основнойшрифтабзаца" style:family="text">
      <style:text-properties style:letter-kerning="false" fo:font-size="12pt" style:font-size-asian="12pt" style:font-size-complex="12pt"/>
    </style:style>
    <style:style style:name="T887" style:parent-style-name="Основнойшрифтабзаца" style:family="text">
      <style:text-properties style:letter-kerning="false" fo:font-size="12pt" style:font-size-asian="12pt" style:font-size-complex="12pt"/>
    </style:style>
    <style:style style:name="T888" style:parent-style-name="Основнойшрифтабзаца" style:family="text">
      <style:text-properties style:letter-kerning="false" fo:font-size="12pt" style:font-size-asian="12pt" style:font-size-complex="12pt"/>
    </style:style>
    <style:style style:name="T889" style:parent-style-name="Основнойшрифтабзаца" style:family="text">
      <style:text-properties style:letter-kerning="false" fo:font-size="12pt" style:font-size-asian="12pt" style:font-size-complex="12pt"/>
    </style:style>
    <style:style style:name="T890" style:parent-style-name="Основнойшрифтабзаца" style:family="text">
      <style:text-properties style:letter-kerning="false" fo:font-size="12pt" style:font-size-asian="12pt" style:font-size-complex="12pt"/>
    </style:style>
    <style:style style:name="T891" style:parent-style-name="Основнойшрифтабзаца" style:family="text">
      <style:text-properties style:letter-kerning="false" fo:font-size="12pt" style:font-size-asian="12pt" style:font-size-complex="12pt"/>
    </style:style>
    <style:style style:name="T892" style:parent-style-name="Основнойшрифтабзаца" style:family="text">
      <style:text-properties style:letter-kerning="false" fo:font-size="12pt" style:font-size-asian="12pt" style:font-size-complex="12pt"/>
    </style:style>
    <style:style style:name="P8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94" style:parent-style-name="Основнойшрифтабзаца" style:family="text">
      <style:text-properties style:letter-kerning="false" fo:font-size="12pt" style:font-size-asian="12pt" style:font-size-complex="12pt"/>
    </style:style>
    <style:style style:name="T895" style:parent-style-name="Основнойшрифтабзаца" style:family="text">
      <style:text-properties style:letter-kerning="false" fo:font-size="12pt" style:font-size-asian="12pt" style:font-size-complex="12pt"/>
    </style:style>
    <style:style style:name="T896" style:parent-style-name="Основнойшрифтабзаца" style:family="text">
      <style:text-properties style:letter-kerning="false" fo:font-size="12pt" style:font-size-asian="12pt" style:font-size-complex="12pt"/>
    </style:style>
    <style:style style:name="T897" style:parent-style-name="Основнойшрифтабзаца" style:family="text">
      <style:text-properties style:letter-kerning="false" fo:font-size="12pt" style:font-size-asian="12pt" style:font-size-complex="12pt"/>
    </style:style>
    <style:style style:name="T898" style:parent-style-name="Основнойшрифтабзаца" style:family="text">
      <style:text-properties style:letter-kerning="false" fo:font-size="12pt" style:font-size-asian="12pt" style:font-size-complex="12pt"/>
    </style:style>
    <style:style style:name="T899" style:parent-style-name="Основнойшрифтабзаца" style:family="text">
      <style:text-properties style:letter-kerning="false" fo:font-size="12pt" style:font-size-asian="12pt" style:font-size-complex="12pt"/>
    </style:style>
    <style:style style:name="T900" style:parent-style-name="Основнойшрифтабзаца" style:family="text">
      <style:text-properties style:letter-kerning="false" fo:font-size="12pt" style:font-size-asian="12pt" style:font-size-complex="12pt"/>
    </style:style>
    <style:style style:name="T901" style:parent-style-name="Основнойшрифтабзаца" style:family="text">
      <style:text-properties style:letter-kerning="false" fo:font-size="12pt" style:font-size-asian="12pt" style:font-size-complex="12pt"/>
    </style:style>
    <style:style style:name="T902" style:parent-style-name="Основнойшрифтабзаца" style:family="text">
      <style:text-properties style:letter-kerning="false" fo:font-size="12pt" style:font-size-asian="12pt" style:font-size-complex="12pt"/>
    </style:style>
    <style:style style:name="T903" style:parent-style-name="Основнойшрифтабзаца" style:family="text">
      <style:text-properties style:letter-kerning="false" fo:font-size="12pt" style:font-size-asian="12pt" style:font-size-complex="12pt"/>
    </style:style>
    <style:style style:name="T904" style:parent-style-name="Основнойшрифтабзаца" style:family="text">
      <style:text-properties style:letter-kerning="false" fo:font-size="12pt" style:font-size-asian="12pt" style:font-size-complex="12pt"/>
    </style:style>
    <style:style style:name="T905" style:parent-style-name="Основнойшрифтабзаца" style:family="text">
      <style:text-properties style:letter-kerning="false" fo:font-size="12pt" style:font-size-asian="12pt" style:font-size-complex="12pt"/>
    </style:style>
    <style:style style:name="T906" style:parent-style-name="Основнойшрифтабзаца" style:family="text">
      <style:text-properties style:letter-kerning="false" fo:font-size="12pt" style:font-size-asian="12pt" style:font-size-complex="12pt"/>
    </style:style>
    <style:style style:name="T907" style:parent-style-name="Основнойшрифтабзаца" style:family="text">
      <style:text-properties style:letter-kerning="false" fo:font-size="12pt" style:font-size-asian="12pt" style:font-size-complex="12pt"/>
    </style:style>
    <style:style style:name="T908" style:parent-style-name="Основнойшрифтабзаца" style:family="text">
      <style:text-properties style:letter-kerning="false" fo:font-size="12pt" style:font-size-asian="12pt" style:font-size-complex="12pt"/>
    </style:style>
    <style:style style:name="T909" style:parent-style-name="Основнойшрифтабзаца" style:family="text">
      <style:text-properties style:letter-kerning="false" fo:font-size="12pt" style:font-size-asian="12pt" style:font-size-complex="12pt"/>
    </style:style>
    <style:style style:name="T910" style:parent-style-name="Основнойшрифтабзаца" style:family="text">
      <style:text-properties style:letter-kerning="false" fo:font-size="12pt" style:font-size-asian="12pt" style:font-size-complex="12pt"/>
    </style:style>
    <style:style style:name="P91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12" style:parent-style-name="Основнойшрифтабзаца" style:family="text">
      <style:text-properties style:letter-kerning="false" fo:font-size="12pt" style:font-size-asian="12pt" style:font-size-complex="12pt"/>
    </style:style>
    <style:style style:name="T913" style:parent-style-name="Основнойшрифтабзаца" style:family="text">
      <style:text-properties style:letter-kerning="false" fo:font-size="12pt" style:font-size-asian="12pt" style:font-size-complex="12pt"/>
    </style:style>
    <style:style style:name="T914" style:parent-style-name="Основнойшрифтабзаца" style:family="text">
      <style:text-properties style:letter-kerning="false" fo:font-size="12pt" style:font-size-asian="12pt" style:font-size-complex="12pt"/>
    </style:style>
    <style:style style:name="T915" style:parent-style-name="Основнойшрифтабзаца" style:family="text">
      <style:text-properties style:letter-kerning="false" fo:font-size="12pt" style:font-size-asian="12pt" style:font-size-complex="12pt"/>
    </style:style>
    <style:style style:name="T916" style:parent-style-name="Основнойшрифтабзаца" style:family="text">
      <style:text-properties style:letter-kerning="false" fo:font-size="12pt" style:font-size-asian="12pt" style:font-size-complex="12pt"/>
    </style:style>
    <style:style style:name="T917" style:parent-style-name="Основнойшрифтабзаца" style:family="text">
      <style:text-properties style:letter-kerning="false" fo:font-size="12pt" style:font-size-asian="12pt" style:font-size-complex="12pt"/>
    </style:style>
    <style:style style:name="T918" style:parent-style-name="Основнойшрифтабзаца" style:family="text">
      <style:text-properties style:letter-kerning="false" fo:font-size="12pt" style:font-size-asian="12pt" style:font-size-complex="12pt"/>
    </style:style>
    <style:style style:name="T919" style:parent-style-name="Основнойшрифтабзаца" style:family="text">
      <style:text-properties style:letter-kerning="false" fo:font-size="12pt" style:font-size-asian="12pt" style:font-size-complex="12pt"/>
    </style:style>
    <style:style style:name="P92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21" style:parent-style-name="Основнойшрифтабзаца" style:family="text">
      <style:text-properties style:letter-kerning="false" fo:font-size="12pt" style:font-size-asian="12pt" style:font-size-complex="12pt"/>
    </style:style>
    <style:style style:name="T922" style:parent-style-name="Основнойшрифтабзаца" style:family="text">
      <style:text-properties style:letter-kerning="false" fo:font-size="12pt" style:font-size-asian="12pt" style:font-size-complex="12pt"/>
    </style:style>
    <style:style style:name="T923" style:parent-style-name="Основнойшрифтабзаца" style:family="text">
      <style:text-properties style:letter-kerning="false" fo:font-size="12pt" style:font-size-asian="12pt" style:font-size-complex="12pt"/>
    </style:style>
    <style:style style:name="T924" style:parent-style-name="Основнойшрифтабзаца" style:family="text">
      <style:text-properties style:letter-kerning="false" fo:font-size="12pt" style:font-size-asian="12pt" style:font-size-complex="12pt"/>
    </style:style>
    <style:style style:name="T925" style:parent-style-name="Основнойшрифтабзаца" style:family="text">
      <style:text-properties style:letter-kerning="false" fo:font-size="12pt" style:font-size-asian="12pt" style:font-size-complex="12pt"/>
    </style:style>
    <style:style style:name="T926" style:parent-style-name="Основнойшрифтабзаца" style:family="text">
      <style:text-properties style:letter-kerning="false" fo:font-size="12pt" style:font-size-asian="12pt" style:font-size-complex="12pt"/>
    </style:style>
    <style:style style:name="T927" style:parent-style-name="Основнойшрифтабзаца" style:family="text">
      <style:text-properties style:letter-kerning="false" fo:font-size="12pt" style:font-size-asian="12pt" style:font-size-complex="12pt"/>
    </style:style>
    <style:style style:name="T928" style:parent-style-name="Основнойшрифтабзаца" style:family="text">
      <style:text-properties style:letter-kerning="false" fo:font-size="12pt" style:font-size-asian="12pt" style:font-size-complex="12pt"/>
    </style:style>
    <style:style style:name="T929" style:parent-style-name="Основнойшрифтабзаца" style:family="text">
      <style:text-properties style:letter-kerning="false" fo:font-size="12pt" style:font-size-asian="12pt" style:font-size-complex="12pt"/>
    </style:style>
    <style:style style:name="P93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31" style:parent-style-name="Основнойшрифтабзаца" style:family="text">
      <style:text-properties style:letter-kerning="false" fo:font-size="12pt" style:font-size-asian="12pt" style:font-size-complex="12pt"/>
    </style:style>
    <style:style style:name="T932" style:parent-style-name="Основнойшрифтабзаца" style:family="text">
      <style:text-properties style:letter-kerning="false" fo:font-size="12pt" style:font-size-asian="12pt" style:font-size-complex="12pt"/>
    </style:style>
    <style:style style:name="T933" style:parent-style-name="Основнойшрифтабзаца" style:family="text">
      <style:text-properties style:letter-kerning="false" fo:font-size="12pt" style:font-size-asian="12pt" style:font-size-complex="12pt"/>
    </style:style>
    <style:style style:name="T934" style:parent-style-name="Основнойшрифтабзаца" style:family="text">
      <style:text-properties style:letter-kerning="false" fo:font-size="12pt" style:font-size-asian="12pt" style:font-size-complex="12pt"/>
    </style:style>
    <style:style style:name="T935" style:parent-style-name="Основнойшрифтабзаца" style:family="text">
      <style:text-properties style:letter-kerning="false" fo:font-size="12pt" style:font-size-asian="12pt" style:font-size-complex="12pt"/>
    </style:style>
    <style:style style:name="T936" style:parent-style-name="Основнойшрифтабзаца" style:family="text">
      <style:text-properties style:letter-kerning="false" fo:font-size="12pt" style:font-size-asian="12pt" style:font-size-complex="12pt"/>
    </style:style>
    <style:style style:name="T937" style:parent-style-name="Основнойшрифтабзаца" style:family="text">
      <style:text-properties style:letter-kerning="false" fo:font-size="12pt" style:font-size-asian="12pt" style:font-size-complex="12pt"/>
    </style:style>
    <style:style style:name="P9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39" style:parent-style-name="Основнойшрифтабзаца" style:family="text">
      <style:text-properties style:letter-kerning="false" fo:font-size="12pt" style:font-size-asian="12pt" style:font-size-complex="12pt"/>
    </style:style>
    <style:style style:name="T940" style:parent-style-name="Основнойшрифтабзаца" style:family="text">
      <style:text-properties style:letter-kerning="false" fo:font-size="12pt" style:font-size-asian="12pt" style:font-size-complex="12pt"/>
    </style:style>
    <style:style style:name="T941" style:parent-style-name="Основнойшрифтабзаца" style:family="text">
      <style:text-properties style:letter-kerning="false" fo:font-size="12pt" style:font-size-asian="12pt" style:font-size-complex="12pt"/>
    </style:style>
    <style:style style:name="T942" style:parent-style-name="Основнойшрифтабзаца" style:family="text">
      <style:text-properties style:letter-kerning="false" fo:font-size="12pt" style:font-size-asian="12pt" style:font-size-complex="12pt"/>
    </style:style>
    <style:style style:name="T943" style:parent-style-name="Основнойшрифтабзаца" style:family="text">
      <style:text-properties style:letter-kerning="false" fo:font-size="12pt" style:font-size-asian="12pt" style:font-size-complex="12pt"/>
    </style:style>
    <style:style style:name="T944" style:parent-style-name="Основнойшрифтабзаца" style:family="text">
      <style:text-properties style:letter-kerning="false" fo:font-size="12pt" style:font-size-asian="12pt" style:font-size-complex="12pt"/>
    </style:style>
    <style:style style:name="T945" style:parent-style-name="Основнойшрифтабзаца" style:family="text">
      <style:text-properties style:letter-kerning="false" fo:font-size="12pt" style:font-size-asian="12pt" style:font-size-complex="12pt"/>
    </style:style>
    <style:style style:name="T946" style:parent-style-name="Основнойшрифтабзаца" style:family="text">
      <style:text-properties style:letter-kerning="false" fo:font-size="12pt" style:font-size-asian="12pt" style:font-size-complex="12pt"/>
    </style:style>
    <style:style style:name="P94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48" style:parent-style-name="Основнойшрифтабзаца" style:family="text">
      <style:text-properties style:letter-kerning="false" fo:font-size="12pt" style:font-size-asian="12pt" style:font-size-complex="12pt"/>
    </style:style>
    <style:style style:name="T949" style:parent-style-name="Основнойшрифтабзаца" style:family="text">
      <style:text-properties style:letter-kerning="false" fo:font-size="12pt" style:font-size-asian="12pt" style:font-size-complex="12pt"/>
    </style:style>
    <style:style style:name="T950" style:parent-style-name="Основнойшрифтабзаца" style:family="text">
      <style:text-properties style:letter-kerning="false" fo:font-size="12pt" style:font-size-asian="12pt" style:font-size-complex="12pt"/>
    </style:style>
    <style:style style:name="T951" style:parent-style-name="Основнойшрифтабзаца" style:family="text">
      <style:text-properties style:letter-kerning="false" fo:font-size="12pt" style:font-size-asian="12pt" style:font-size-complex="12pt"/>
    </style:style>
    <style:style style:name="T952" style:parent-style-name="Основнойшрифтабзаца" style:family="text">
      <style:text-properties style:letter-kerning="false" fo:font-size="12pt" style:font-size-asian="12pt" style:font-size-complex="12pt"/>
    </style:style>
    <style:style style:name="T953" style:parent-style-name="Основнойшрифтабзаца" style:family="text">
      <style:text-properties style:letter-kerning="false" fo:font-size="12pt" style:font-size-asian="12pt" style:font-size-complex="12pt"/>
    </style:style>
    <style:style style:name="T954" style:parent-style-name="Основнойшрифтабзаца" style:family="text">
      <style:text-properties style:letter-kerning="false" fo:font-size="12pt" style:font-size-asian="12pt" style:font-size-complex="12pt"/>
    </style:style>
    <style:style style:name="T955" style:parent-style-name="Основнойшрифтабзаца" style:family="text">
      <style:text-properties style:letter-kerning="false" fo:font-size="12pt" style:font-size-asian="12pt" style:font-size-complex="12pt"/>
    </style:style>
    <style:style style:name="T956" style:parent-style-name="Основнойшрифтабзаца" style:family="text">
      <style:text-properties style:letter-kerning="false" fo:font-size="12pt" style:font-size-asian="12pt" style:font-size-complex="12pt"/>
    </style:style>
    <style:style style:name="P95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58" style:parent-style-name="Основнойшрифтабзаца" style:family="text">
      <style:text-properties style:letter-kerning="false" fo:font-size="12pt" style:font-size-asian="12pt" style:font-size-complex="12pt"/>
    </style:style>
    <style:style style:name="T959" style:parent-style-name="Основнойшрифтабзаца" style:family="text">
      <style:text-properties style:letter-kerning="false" fo:font-size="12pt" style:font-size-asian="12pt" style:font-size-complex="12pt"/>
    </style:style>
    <style:style style:name="T960" style:parent-style-name="Основнойшрифтабзаца" style:family="text">
      <style:text-properties style:letter-kerning="false" fo:font-size="12pt" style:font-size-asian="12pt" style:font-size-complex="12pt"/>
    </style:style>
    <style:style style:name="T961" style:parent-style-name="Основнойшрифтабзаца" style:family="text">
      <style:text-properties style:letter-kerning="false" fo:font-size="12pt" style:font-size-asian="12pt" style:font-size-complex="12pt"/>
    </style:style>
    <style:style style:name="T962" style:parent-style-name="Основнойшрифтабзаца" style:family="text">
      <style:text-properties style:letter-kerning="false" fo:font-size="12pt" style:font-size-asian="12pt" style:font-size-complex="12pt"/>
    </style:style>
    <style:style style:name="T963" style:parent-style-name="Основнойшрифтабзаца" style:family="text">
      <style:text-properties style:letter-kerning="false" fo:font-size="12pt" style:font-size-asian="12pt" style:font-size-complex="12pt"/>
    </style:style>
    <style:style style:name="T964" style:parent-style-name="Основнойшрифтабзаца" style:family="text">
      <style:text-properties style:letter-kerning="false" fo:font-size="12pt" style:font-size-asian="12pt" style:font-size-complex="12pt"/>
    </style:style>
    <style:style style:name="T965" style:parent-style-name="Основнойшрифтабзаца" style:family="text">
      <style:text-properties style:letter-kerning="false" fo:font-size="12pt" style:font-size-asian="12pt" style:font-size-complex="12pt"/>
    </style:style>
    <style:style style:name="T966" style:parent-style-name="Основнойшрифтабзаца" style:family="text">
      <style:text-properties style:letter-kerning="false" fo:font-size="12pt" style:font-size-asian="12pt" style:font-size-complex="12pt"/>
    </style:style>
    <style:style style:name="T967" style:parent-style-name="Основнойшрифтабзаца" style:family="text">
      <style:text-properties style:letter-kerning="false" fo:font-size="12pt" style:font-size-asian="12pt" style:font-size-complex="12pt"/>
    </style:style>
    <style:style style:name="P9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69" style:parent-style-name="Основнойшрифтабзаца" style:family="text">
      <style:text-properties style:letter-kerning="false" fo:font-size="12pt" style:font-size-asian="12pt" style:font-size-complex="12pt"/>
    </style:style>
    <style:style style:name="T970" style:parent-style-name="Основнойшрифтабзаца" style:family="text">
      <style:text-properties style:letter-kerning="false" fo:font-size="12pt" style:font-size-asian="12pt" style:font-size-complex="12pt"/>
    </style:style>
    <style:style style:name="T971" style:parent-style-name="Основнойшрифтабзаца" style:family="text">
      <style:text-properties style:letter-kerning="false" fo:font-size="12pt" style:font-size-asian="12pt" style:font-size-complex="12pt"/>
    </style:style>
    <style:style style:name="T972" style:parent-style-name="Основнойшрифтабзаца" style:family="text">
      <style:text-properties style:letter-kerning="false" fo:font-size="12pt" style:font-size-asian="12pt" style:font-size-complex="12pt"/>
    </style:style>
    <style:style style:name="T973" style:parent-style-name="Основнойшрифтабзаца" style:family="text">
      <style:text-properties style:letter-kerning="false" fo:font-size="12pt" style:font-size-asian="12pt" style:font-size-complex="12pt"/>
    </style:style>
    <style:style style:name="T974" style:parent-style-name="Основнойшрифтабзаца" style:family="text">
      <style:text-properties style:letter-kerning="false" fo:font-size="12pt" style:font-size-asian="12pt" style:font-size-complex="12pt"/>
    </style:style>
    <style:style style:name="T975" style:parent-style-name="Основнойшрифтабзаца" style:family="text">
      <style:text-properties style:letter-kerning="false" fo:font-size="12pt" style:font-size-asian="12pt" style:font-size-complex="12pt"/>
    </style:style>
    <style:style style:name="P9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77" style:parent-style-name="Основнойшрифтабзаца" style:family="text">
      <style:text-properties style:letter-kerning="false" fo:font-size="12pt" style:font-size-asian="12pt" style:font-size-complex="12pt"/>
    </style:style>
    <style:style style:name="T978" style:parent-style-name="Основнойшрифтабзаца" style:family="text">
      <style:text-properties style:letter-kerning="false" fo:font-size="12pt" style:font-size-asian="12pt" style:font-size-complex="12pt"/>
    </style:style>
    <style:style style:name="T979" style:parent-style-name="Основнойшрифтабзаца" style:family="text">
      <style:text-properties style:letter-kerning="false" fo:font-size="12pt" style:font-size-asian="12pt" style:font-size-complex="12pt"/>
    </style:style>
    <style:style style:name="T980" style:parent-style-name="Основнойшрифтабзаца" style:family="text">
      <style:text-properties style:letter-kerning="false" fo:font-size="12pt" style:font-size-asian="12pt" style:font-size-complex="12pt"/>
    </style:style>
    <style:style style:name="T981" style:parent-style-name="Основнойшрифтабзаца" style:family="text">
      <style:text-properties style:letter-kerning="false" fo:font-size="12pt" style:font-size-asian="12pt" style:font-size-complex="12pt"/>
    </style:style>
    <style:style style:name="T982" style:parent-style-name="Основнойшрифтабзаца" style:family="text">
      <style:text-properties style:letter-kerning="false" fo:font-size="12pt" style:font-size-asian="12pt" style:font-size-complex="12pt"/>
    </style:style>
    <style:style style:name="T983" style:parent-style-name="Основнойшрифтабзаца" style:family="text">
      <style:text-properties style:letter-kerning="false" fo:font-size="12pt" style:font-size-asian="12pt" style:font-size-complex="12pt"/>
    </style:style>
    <style:style style:name="T984" style:parent-style-name="Основнойшрифтабзаца" style:family="text">
      <style:text-properties style:letter-kerning="false" fo:font-size="12pt" style:font-size-asian="12pt" style:font-size-complex="12pt"/>
    </style:style>
    <style:style style:name="T985" style:parent-style-name="Основнойшрифтабзаца" style:family="text">
      <style:text-properties style:letter-kerning="false" fo:font-size="12pt" style:font-size-asian="12pt" style:font-size-complex="12pt"/>
    </style:style>
    <style:style style:name="T986" style:parent-style-name="Основнойшрифтабзаца" style:family="text">
      <style:text-properties style:letter-kerning="false" fo:font-size="12pt" style:font-size-asian="12pt" style:font-size-complex="12pt"/>
    </style:style>
    <style:style style:name="T987" style:parent-style-name="Основнойшрифтабзаца" style:family="text">
      <style:text-properties style:letter-kerning="false" fo:font-size="12pt" style:font-size-asian="12pt" style:font-size-complex="12pt"/>
    </style:style>
    <style:style style:name="P9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89" style:parent-style-name="Основнойшрифтабзаца" style:family="text">
      <style:text-properties style:letter-kerning="false" fo:font-size="12pt" style:font-size-asian="12pt" style:font-size-complex="12pt"/>
    </style:style>
    <style:style style:name="T990" style:parent-style-name="Основнойшрифтабзаца" style:family="text">
      <style:text-properties style:letter-kerning="false" fo:font-size="12pt" style:font-size-asian="12pt" style:font-size-complex="12pt"/>
    </style:style>
    <style:style style:name="T991" style:parent-style-name="Основнойшрифтабзаца" style:family="text">
      <style:text-properties style:letter-kerning="false" fo:font-size="12pt" style:font-size-asian="12pt" style:font-size-complex="12pt"/>
    </style:style>
    <style:style style:name="T992" style:parent-style-name="Основнойшрифтабзаца" style:family="text">
      <style:text-properties style:letter-kerning="false" fo:font-size="12pt" style:font-size-asian="12pt" style:font-size-complex="12pt"/>
    </style:style>
    <style:style style:name="T993" style:parent-style-name="Основнойшрифтабзаца" style:family="text">
      <style:text-properties style:letter-kerning="false" fo:font-size="12pt" style:font-size-asian="12pt" style:font-size-complex="12pt"/>
    </style:style>
    <style:style style:name="P99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95" style:parent-style-name="Основнойшрифтабзаца" style:family="text">
      <style:text-properties style:letter-kerning="false" fo:font-size="12pt" style:font-size-asian="12pt" style:font-size-complex="12pt"/>
    </style:style>
    <style:style style:name="T996" style:parent-style-name="Основнойшрифтабзаца" style:family="text">
      <style:text-properties style:letter-kerning="false" fo:font-size="12pt" style:font-size-asian="12pt" style:font-size-complex="12pt"/>
    </style:style>
    <style:style style:name="T997" style:parent-style-name="Основнойшрифтабзаца" style:family="text">
      <style:text-properties style:letter-kerning="false" fo:font-size="12pt" style:font-size-asian="12pt" style:font-size-complex="12pt"/>
    </style:style>
    <style:style style:name="T998" style:parent-style-name="Основнойшрифтабзаца" style:family="text">
      <style:text-properties style:letter-kerning="false" fo:font-size="12pt" style:font-size-asian="12pt" style:font-size-complex="12pt"/>
    </style:style>
    <style:style style:name="T999" style:parent-style-name="Основнойшрифтабзаца" style:family="text">
      <style:text-properties style:letter-kerning="false" fo:font-size="12pt" style:font-size-asian="12pt" style:font-size-complex="12pt"/>
    </style:style>
    <style:style style:name="T1000" style:parent-style-name="Основнойшрифтабзаца" style:family="text">
      <style:text-properties style:letter-kerning="false" fo:font-size="12pt" style:font-size-asian="12pt" style:font-size-complex="12pt"/>
    </style:style>
    <style:style style:name="T1001" style:parent-style-name="Основнойшрифтабзаца" style:family="text">
      <style:text-properties style:letter-kerning="false" fo:font-size="12pt" style:font-size-asian="12pt" style:font-size-complex="12pt"/>
    </style:style>
    <style:style style:name="T1002" style:parent-style-name="Основнойшрифтабзаца" style:family="text">
      <style:text-properties style:letter-kerning="false" fo:font-size="12pt" style:font-size-asian="12pt" style:font-size-complex="12pt"/>
    </style:style>
    <style:style style:name="T1003" style:parent-style-name="Основнойшрифтабзаца" style:family="text">
      <style:text-properties style:letter-kerning="false" fo:font-size="12pt" style:font-size-asian="12pt" style:font-size-complex="12pt"/>
    </style:style>
    <style:style style:name="T1004" style:parent-style-name="Основнойшрифтабзаца" style:family="text">
      <style:text-properties style:letter-kerning="false" fo:font-size="12pt" style:font-size-asian="12pt" style:font-size-complex="12pt"/>
    </style:style>
    <style:style style:name="P100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0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07" style:parent-style-name="Основнойшрифтабзаца" style:family="text">
      <style:text-properties style:letter-kerning="false" fo:font-size="12pt" style:font-size-asian="12pt" style:font-size-complex="12pt"/>
    </style:style>
    <style:style style:name="T10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009" style:parent-style-name="Основнойшрифтабзаца" style:family="text">
      <style:text-properties style:letter-kerning="false" fo:font-size="12pt" style:font-size-asian="12pt" style:font-size-complex="12pt"/>
    </style:style>
    <style:style style:name="T1010" style:parent-style-name="Основнойшрифтабзаца" style:family="text">
      <style:text-properties style:letter-kerning="false" fo:font-size="12pt" style:font-size-asian="12pt" style:font-size-complex="12pt"/>
    </style:style>
    <style:style style:name="P101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12" style:parent-style-name="Основнойшрифтабзаца" style:family="text">
      <style:text-properties style:letter-kerning="false" fo:font-size="12pt" style:font-size-asian="12pt" style:font-size-complex="12pt"/>
    </style:style>
    <style:style style:name="T1013" style:parent-style-name="Основнойшрифтабзаца" style:family="text">
      <style:text-properties style:letter-kerning="false" fo:font-size="12pt" style:font-size-asian="12pt" style:font-size-complex="12pt"/>
    </style:style>
    <style:style style:name="T10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0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17" style:parent-style-name="Основнойшрифтабзаца" style:family="text">
      <style:text-properties style:letter-kerning="false" fo:font-size="12pt" style:font-size-asian="12pt" style:font-size-complex="12pt"/>
    </style:style>
    <style:style style:name="P101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1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2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2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2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24" style:parent-style-name="Основнойшрифтабзаца" style:family="text">
      <style:text-properties style:letter-kerning="false" fo:font-size="12pt" style:font-size-asian="12pt" style:font-size-complex="12pt"/>
    </style:style>
    <style:style style:name="T102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2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27" style:parent-style-name="Основнойшрифтабзаца" style:family="text">
      <style:text-properties style:letter-kerning="false" fo:font-size="12pt" style:font-size-asian="12pt" style:font-size-complex="12pt"/>
    </style:style>
    <style:style style:name="T1028" style:parent-style-name="Основнойшрифтабзаца" style:family="text">
      <style:text-properties style:letter-kerning="false" fo:font-size="12pt" style:font-size-asian="12pt" style:font-size-complex="12pt"/>
    </style:style>
    <style:style style:name="P102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3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3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3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3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10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0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0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0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0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103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41" style:parent-style-name="Основнойшрифтабзаца" style:family="text">
      <style:text-properties style:letter-kerning="false" fo:font-size="12pt" style:font-size-asian="12pt" style:font-size-complex="12pt"/>
    </style:style>
    <style:style style:name="T10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043" style:parent-style-name="Основнойшрифтабзаца" style:family="text">
      <style:text-properties style:letter-kerning="false" fo:font-size="12pt" style:font-size-asian="12pt" style:font-size-complex="12pt"/>
    </style:style>
    <style:style style:name="T1044" style:parent-style-name="Основнойшрифтабзаца" style:family="text">
      <style:text-properties style:letter-kerning="false" fo:font-size="12pt" style:font-size-asian="12pt" style:font-size-complex="12pt"/>
    </style:style>
    <style:style style:name="T104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4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47" style:parent-style-name="Основнойшрифтабзаца" style:family="text">
      <style:text-properties style:letter-kerning="false" fo:font-size="12pt" style:font-size-asian="12pt" style:font-size-complex="12pt"/>
    </style:style>
    <style:style style:name="P10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49" style:parent-style-name="Основнойшрифтабзаца" style:family="text">
      <style:text-properties style:letter-kerning="false" fo:font-size="12pt" style:font-size-asian="12pt" style:font-size-complex="12pt"/>
    </style:style>
    <style:style style:name="T1050" style:parent-style-name="Основнойшрифтабзаца" style:family="text">
      <style:text-properties style:letter-kerning="false" fo:font-size="12pt" style:font-size-asian="12pt" style:font-size-complex="12pt"/>
    </style:style>
    <style:style style:name="T1051" style:parent-style-name="Основнойшрифтабзаца" style:family="text">
      <style:text-properties style:letter-kerning="false" fo:font-size="12pt" style:font-size-asian="12pt" style:font-size-complex="12pt"/>
    </style:style>
    <style:style style:name="T1052" style:parent-style-name="Основнойшрифтабзаца" style:family="text">
      <style:text-properties style:letter-kerning="false" fo:font-size="12pt" style:font-size-asian="12pt" style:font-size-complex="12pt"/>
    </style:style>
    <style:style style:name="T1053" style:parent-style-name="Основнойшрифтабзаца" style:family="text">
      <style:text-properties style:letter-kerning="false" fo:font-size="12pt" style:font-size-asian="12pt" style:font-size-complex="12pt"/>
    </style:style>
    <style:style style:name="T1054" style:parent-style-name="Основнойшрифтабзаца" style:family="text">
      <style:text-properties style:letter-kerning="false" fo:font-size="12pt" style:font-size-asian="12pt" style:font-size-complex="12pt"/>
    </style:style>
    <style:style style:name="T105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5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57" style:parent-style-name="Основнойшрифтабзаца" style:family="text">
      <style:text-properties style:letter-kerning="false" fo:font-size="12pt" style:font-size-asian="12pt" style:font-size-complex="12pt"/>
    </style:style>
    <style:style style:name="P10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59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0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1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2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3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4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7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8" style:parent-style-name="Основнойшрифтабзаца" style:family="text">
      <style:text-properties style:letter-kerning="false" fo:font-size="12pt" style:font-size-asian="12pt" style:font-size-complex="12pt"/>
    </style:style>
    <style:style style:name="P106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70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2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3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4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7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8" style:parent-style-name="Основнойшрифтабзаца" style:family="text">
      <style:text-properties style:letter-kerning="false" fo:font-size="12pt" style:font-size-asian="12pt" style:font-size-complex="12pt"/>
    </style:style>
    <style:style style:name="P107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81" style:parent-style-name="Основнойшрифтабзаца" style:family="text">
      <style:text-properties style:letter-kerning="false" fo:font-size="12pt" style:font-size-asian="12pt" style:font-size-complex="12pt"/>
    </style:style>
    <style:style style:name="T1082" style:parent-style-name="Основнойшрифтабзаца" style:family="text">
      <style:text-properties style:letter-kerning="false" fo:font-size="12pt" style:font-size-asian="12pt" style:font-size-complex="12pt"/>
    </style:style>
    <style:style style:name="T1083" style:parent-style-name="Основнойшрифтабзаца" style:family="text">
      <style:text-properties style:letter-kerning="false" fo:font-size="12pt" style:font-size-asian="12pt" style:font-size-complex="12pt"/>
    </style:style>
    <style:style style:name="T1084" style:parent-style-name="Основнойшрифтабзаца" style:family="text">
      <style:text-properties style:letter-kerning="false" fo:font-size="12pt" style:font-size-asian="12pt" style:font-size-complex="12pt"/>
    </style:style>
    <style:style style:name="P108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87" style:parent-style-name="Основнойшрифтабзаца" style:family="text">
      <style:text-properties style:letter-kerning="false" fo:font-size="12pt" style:font-size-asian="12pt" style:font-size-complex="12pt"/>
    </style:style>
    <style:style style:name="T1088" style:parent-style-name="Основнойшрифтабзаца" style:family="text">
      <style:text-properties style:letter-kerning="false" fo:font-size="12pt" style:font-size-asian="12pt" style:font-size-complex="12pt"/>
    </style:style>
    <style:style style:name="T1089" style:parent-style-name="Основнойшрифтабзаца" style:family="text">
      <style:text-properties style:letter-kerning="false" fo:font-size="12pt" style:font-size-asian="12pt" style:font-size-complex="12pt"/>
    </style:style>
    <style:style style:name="T1090" style:parent-style-name="Основнойшрифтабзаца" style:family="text">
      <style:text-properties style:letter-kerning="false" fo:font-size="12pt" style:font-size-asian="12pt" style:font-size-complex="12pt"/>
    </style:style>
    <style:style style:name="T1091" style:parent-style-name="Основнойшрифтабзаца" style:family="text">
      <style:text-properties style:letter-kerning="false" fo:font-size="12pt" style:font-size-asian="12pt" style:font-size-complex="12pt"/>
    </style:style>
    <style:style style:name="T1092" style:parent-style-name="Основнойшрифтабзаца" style:family="text">
      <style:text-properties style:letter-kerning="false" fo:font-size="12pt" style:font-size-asian="12pt" style:font-size-complex="12pt"/>
    </style:style>
    <style:style style:name="P109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09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9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9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97" style:parent-style-name="Основнойшрифтабзаца" style:family="text">
      <style:text-properties style:letter-kerning="false" fo:font-size="12pt" style:font-size-asian="12pt" style:font-size-complex="12pt"/>
    </style:style>
    <style:style style:name="T1098" style:parent-style-name="Основнойшрифтабзаца" style:family="text">
      <style:text-properties style:letter-kerning="false" fo:font-size="12pt" style:font-size-asian="12pt" style:font-size-complex="12pt"/>
    </style:style>
    <style:style style:name="P10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00" style:parent-style-name="Основнойшрифтабзаца" style:family="text">
      <style:text-properties style:letter-kerning="false" fo:font-size="12pt" style:font-size-asian="12pt" style:font-size-complex="12pt"/>
    </style:style>
    <style:style style:name="T1101" style:parent-style-name="Основнойшрифтабзаца" style:family="text">
      <style:text-properties style:letter-kerning="false" fo:font-size="12pt" style:font-size-asian="12pt" style:font-size-complex="12pt"/>
    </style:style>
    <style:style style:name="T1102" style:parent-style-name="Основнойшрифтабзаца" style:family="text">
      <style:text-properties style:letter-kerning="false" fo:font-size="12pt" style:font-size-asian="12pt" style:font-size-complex="12pt"/>
    </style:style>
    <style:style style:name="T1103" style:parent-style-name="Основнойшрифтабзаца" style:family="text">
      <style:text-properties style:letter-kerning="false" fo:font-size="12pt" style:font-size-asian="12pt" style:font-size-complex="12pt"/>
    </style:style>
    <style:style style:name="P110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10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0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07" style:parent-style-name="Основнойшрифтабзаца" style:family="text">
      <style:text-properties style:letter-kerning="false" fo:font-size="12pt" style:font-size-asian="12pt" style:font-size-complex="12pt"/>
    </style:style>
    <style:style style:name="T11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109" style:parent-style-name="Основнойшрифтабзаца" style:family="text">
      <style:text-properties style:letter-kerning="false" fo:font-size="12pt" style:font-size-asian="12pt" style:font-size-complex="12pt"/>
    </style:style>
    <style:style style:name="P11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11" style:parent-style-name="Основнойшрифтабзаца" style:family="text">
      <style:text-properties style:letter-kerning="false" fo:font-size="12pt" style:font-size-asian="12pt" style:font-size-complex="12pt"/>
    </style:style>
    <style:style style:name="T1112" style:parent-style-name="Основнойшрифтабзаца" style:family="text">
      <style:text-properties style:letter-kerning="false" fo:font-size="12pt" style:font-size-asian="12pt" style:font-size-complex="12pt"/>
    </style:style>
    <style:style style:name="T1113" style:parent-style-name="Основнойшрифтабзаца" style:family="text">
      <style:text-properties style:letter-kerning="false" fo:font-size="12pt" style:font-size-asian="12pt" style:font-size-complex="12pt"/>
    </style:style>
    <style:style style:name="T11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1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1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17" style:parent-style-name="Основнойшрифтабзаца" style:family="text">
      <style:text-properties style:letter-kerning="false" fo:font-size="12pt" style:font-size-asian="12pt" style:font-size-complex="12pt"/>
    </style:style>
    <style:style style:name="T1118" style:parent-style-name="Основнойшрифтабзаца" style:family="text">
      <style:text-properties style:letter-kerning="false" fo:font-size="12pt" style:font-size-asian="12pt" style:font-size-complex="12pt"/>
    </style:style>
    <style:style style:name="P111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12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21" style:parent-style-name="Основнойшрифтабзаца" style:family="text">
      <style:text-properties style:letter-kerning="false" fo:font-size="12pt" style:font-size-asian="12pt" style:font-size-complex="12pt"/>
    </style:style>
    <style:style style:name="T1122" style:parent-style-name="Основнойшрифтабзаца" style:family="text">
      <style:text-properties style:letter-kerning="false" fo:font-size="12pt" style:font-size-asian="12pt" style:font-size-complex="12pt"/>
    </style:style>
    <style:style style:name="T1123" style:parent-style-name="Основнойшрифтабзаца" style:family="text">
      <style:text-properties style:letter-kerning="false" fo:font-size="12pt" style:font-size-asian="12pt" style:font-size-complex="12pt"/>
    </style:style>
    <style:style style:name="T1124" style:parent-style-name="Основнойшрифтабзаца" style:family="text">
      <style:text-properties style:letter-kerning="false" fo:font-size="12pt" style:font-size-asian="12pt" style:font-size-complex="12pt"/>
    </style:style>
    <style:style style:name="P112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2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27" style:parent-style-name="Основнойшрифтабзаца" style:family="text">
      <style:text-properties style:letter-kerning="false" fo:font-size="12pt" style:font-size-asian="12pt" style:font-size-complex="12pt"/>
    </style:style>
    <style:style style:name="T1128" style:parent-style-name="Основнойшрифтабзаца" style:family="text">
      <style:text-properties style:letter-kerning="false" fo:font-size="12pt" style:font-size-asian="12pt" style:font-size-complex="12pt"/>
    </style:style>
    <style:style style:name="T1129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0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1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2" style:parent-style-name="Основнойшрифтабзаца" style:family="text">
      <style:text-properties style:letter-kerning="false" fo:font-size="12pt" style:font-size-asian="12pt" style:font-size-complex="12pt"/>
    </style:style>
    <style:style style:name="P113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5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7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8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9" style:parent-style-name="Основнойшрифтабзаца" style:family="text">
      <style:text-properties style:letter-kerning="false" fo:font-size="12pt" style:font-size-asian="12pt" style:font-size-complex="12pt"/>
    </style:style>
    <style:style style:name="P114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14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143" style:parent-style-name="Основнойшрифтабзаца" style:family="text">
      <style:text-properties style:letter-kerning="false" fo:font-size="12pt" style:font-size-asian="12pt" style:font-size-complex="12pt"/>
    </style:style>
    <style:style style:name="T1144" style:parent-style-name="Основнойшрифтабзаца" style:family="text">
      <style:text-properties style:letter-kerning="false" fo:font-size="12pt" style:font-size-asian="12pt" style:font-size-complex="12pt"/>
    </style:style>
    <style:style style:name="T1145" style:parent-style-name="Основнойшрифтабзаца" style:family="text">
      <style:text-properties style:letter-kerning="false" fo:font-size="12pt" style:font-size-asian="12pt" style:font-size-complex="12pt"/>
    </style:style>
    <style:style style:name="P114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14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48" style:parent-style-name="Основнойшрифтабзаца" style:family="text">
      <style:text-properties style:letter-kerning="false" fo:font-size="12pt" style:font-size-asian="12pt" style:font-size-complex="12pt"/>
    </style:style>
    <style:style style:name="T1149" style:parent-style-name="Основнойшрифтабзаца" style:family="text">
      <style:text-properties style:letter-kerning="false" fo:font-size="12pt" style:font-size-asian="12pt" style:font-size-complex="12pt"/>
    </style:style>
    <style:style style:name="T1150" style:parent-style-name="Основнойшрифтабзаца" style:family="text">
      <style:text-properties style:letter-kerning="false" fo:font-size="12pt" style:font-size-asian="12pt" style:font-size-complex="12pt"/>
    </style:style>
    <style:style style:name="T1151" style:parent-style-name="Основнойшрифтабзаца" style:family="text">
      <style:text-properties style:letter-kerning="false" fo:font-size="12pt" style:font-size-asian="12pt" style:font-size-complex="12pt"/>
    </style:style>
    <style:style style:name="T1152" style:parent-style-name="Основнойшрифтабзаца" style:family="text">
      <style:text-properties style:letter-kerning="false" fo:font-size="12pt" style:font-size-asian="12pt" style:font-size-complex="12pt"/>
    </style:style>
    <style:style style:name="T1153" style:parent-style-name="Основнойшрифтабзаца" style:family="text">
      <style:text-properties style:letter-kerning="false" fo:font-size="12pt" style:font-size-asian="12pt" style:font-size-complex="12pt"/>
    </style:style>
    <style:style style:name="T1154" style:parent-style-name="Основнойшрифтабзаца" style:family="text">
      <style:text-properties style:letter-kerning="false" fo:font-size="12pt" style:font-size-asian="12pt" style:font-size-complex="12pt"/>
    </style:style>
    <style:style style:name="P115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5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57" style:parent-style-name="Основнойшрифтабзаца" style:family="text">
      <style:text-properties style:letter-kerning="false" fo:font-size="12pt" style:font-size-asian="12pt" style:font-size-complex="12pt"/>
    </style:style>
    <style:style style:name="T1158" style:parent-style-name="Основнойшрифтабзаца" style:family="text">
      <style:text-properties style:letter-kerning="false" fo:font-size="12pt" style:font-size-asian="12pt" style:font-size-complex="12pt"/>
    </style:style>
    <style:style style:name="T1159" style:parent-style-name="Основнойшрифтабзаца" style:family="text">
      <style:text-properties style:letter-kerning="false" fo:font-size="12pt" style:font-size-asian="12pt" style:font-size-complex="12pt"/>
    </style:style>
    <style:style style:name="T1160" style:parent-style-name="Основнойшрифтабзаца" style:family="text">
      <style:text-properties style:letter-kerning="false" fo:font-size="12pt" style:font-size-asian="12pt" style:font-size-complex="12pt"/>
    </style:style>
    <style:style style:name="T1161" style:parent-style-name="Основнойшрифтабзаца" style:family="text">
      <style:text-properties style:letter-kerning="false" fo:font-size="12pt" style:font-size-asian="12pt" style:font-size-complex="12pt"/>
    </style:style>
    <style:style style:name="P116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16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16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16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67" style:parent-style-name="Основнойшрифтабзаца" style:family="text">
      <style:text-properties style:letter-kerning="false" fo:font-size="12pt" style:font-size-asian="12pt" style:font-size-complex="12pt"/>
    </style:style>
    <style:style style:name="T1168" style:parent-style-name="Основнойшрифтабзаца" style:family="text">
      <style:text-properties style:letter-kerning="false" fo:font-size="12pt" style:font-size-asian="12pt" style:font-size-complex="12pt"/>
    </style:style>
    <style:style style:name="P116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70" style:parent-style-name="Основнойшрифтабзаца" style:family="text">
      <style:text-properties style:letter-kerning="false" fo:font-size="12pt" style:font-size-asian="12pt" style:font-size-complex="12pt"/>
    </style:style>
    <style:style style:name="T11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172" style:parent-style-name="Основнойшрифтабзаца" style:family="text">
      <style:text-properties style:letter-kerning="false" fo:font-size="12pt" style:font-size-asian="12pt" style:font-size-complex="12pt"/>
    </style:style>
    <style:style style:name="P117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1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75" style:parent-style-name="Основнойшрифтабзаца" style:family="text">
      <style:text-properties style:letter-kerning="false" fo:font-size="12pt" style:font-size-asian="12pt" style:font-size-complex="12pt"/>
    </style:style>
    <style:style style:name="T117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77" style:parent-style-name="Основнойшрифтабзаца" style:family="text">
      <style:text-properties style:letter-kerning="false" fo:font-size="12pt" style:font-size-asian="12pt" style:font-size-complex="12pt"/>
    </style:style>
    <style:style style:name="T1178" style:parent-style-name="Основнойшрифтабзаца" style:family="text">
      <style:text-properties style:letter-kerning="false" fo:font-size="12pt" style:font-size-asian="12pt" style:font-size-complex="12pt"/>
    </style:style>
    <style:style style:name="T1179" style:parent-style-name="Основнойшрифтабзаца" style:family="text">
      <style:text-properties style:letter-kerning="false" fo:font-size="12pt" style:font-size-asian="12pt" style:font-size-complex="12pt"/>
    </style:style>
    <style:style style:name="T1180" style:parent-style-name="Основнойшрифтабзаца" style:family="text">
      <style:text-properties style:letter-kerning="false" fo:font-size="12pt" style:font-size-asian="12pt" style:font-size-complex="12pt"/>
    </style:style>
    <style:style style:name="P11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82" style:parent-style-name="Основнойшрифтабзаца" style:family="text">
      <style:text-properties style:letter-kerning="false" fo:font-size="12pt" style:font-size-asian="12pt" style:font-size-complex="12pt"/>
    </style:style>
    <style:style style:name="T1183" style:parent-style-name="Основнойшрифтабзаца" style:family="text">
      <style:text-properties style:letter-kerning="false" fo:font-size="12pt" style:font-size-asian="12pt" style:font-size-complex="12pt"/>
    </style:style>
    <style:style style:name="T1184" style:parent-style-name="Основнойшрифтабзаца" style:family="text">
      <style:text-properties style:letter-kerning="false" fo:font-size="12pt" style:font-size-asian="12pt" style:font-size-complex="12pt"/>
    </style:style>
    <style:style style:name="T1185" style:parent-style-name="Основнойшрифтабзаца" style:family="text">
      <style:text-properties style:letter-kerning="false" fo:font-size="12pt" style:font-size-asian="12pt" style:font-size-complex="12pt"/>
    </style:style>
    <style:style style:name="T118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87" style:parent-style-name="Основнойшрифтабзаца" style:family="text">
      <style:text-properties style:letter-kerning="false" fo:font-size="12pt" style:font-size-asian="12pt" style:font-size-complex="12pt"/>
    </style:style>
    <style:style style:name="P11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89" style:parent-style-name="Основнойшрифтабзаца" style:family="text">
      <style:text-properties style:letter-kerning="false" fo:font-size="12pt" style:font-size-asian="12pt" style:font-size-complex="12pt"/>
    </style:style>
    <style:style style:name="T1190" style:parent-style-name="Основнойшрифтабзаца" style:family="text">
      <style:text-properties style:letter-kerning="false" fo:font-size="12pt" style:font-size-asian="12pt" style:font-size-complex="12pt"/>
    </style:style>
    <style:style style:name="T1191" style:parent-style-name="Основнойшрифтабзаца" style:family="text">
      <style:text-properties style:letter-kerning="false" fo:font-size="12pt" style:font-size-asian="12pt" style:font-size-complex="12pt"/>
    </style:style>
    <style:style style:name="T1192" style:parent-style-name="Основнойшрифтабзаца" style:family="text">
      <style:text-properties style:letter-kerning="false" fo:font-size="12pt" style:font-size-asian="12pt" style:font-size-complex="12pt"/>
    </style:style>
    <style:style style:name="P119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19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195" style:parent-style-name="Основнойшрифтабзаца" style:family="text">
      <style:text-properties style:letter-kerning="false" fo:font-size="12pt" style:font-size-asian="12pt" style:font-size-complex="12pt"/>
    </style:style>
    <style:style style:name="T119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97" style:parent-style-name="Основнойшрифтабзаца" style:family="text">
      <style:text-properties style:letter-kerning="false" fo:font-size="12pt" style:font-size-asian="12pt" style:font-size-complex="12pt"/>
    </style:style>
    <style:style style:name="T1198" style:parent-style-name="Основнойшрифтабзаца" style:family="text">
      <style:text-properties style:letter-kerning="false" fo:font-size="12pt" style:font-size-asian="12pt" style:font-size-complex="12pt"/>
    </style:style>
    <style:style style:name="T1199" style:parent-style-name="Основнойшрифтабзаца" style:family="text">
      <style:text-properties style:letter-kerning="false" fo:font-size="12pt" style:font-size-asian="12pt" style:font-size-complex="12pt"/>
    </style:style>
    <style:style style:name="T1200" style:parent-style-name="Основнойшрифтабзаца" style:family="text">
      <style:text-properties style:letter-kerning="false" fo:font-size="12pt" style:font-size-asian="12pt" style:font-size-complex="12pt"/>
    </style:style>
    <style:style style:name="P120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2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03" style:parent-style-name="Основнойшрифтабзаца" style:family="text">
      <style:text-properties style:letter-kerning="false" fo:font-size="12pt" style:font-size-asian="12pt" style:font-size-complex="12pt"/>
    </style:style>
    <style:style style:name="T1204" style:parent-style-name="Основнойшрифтабзаца" style:family="text">
      <style:text-properties style:letter-kerning="false" fo:font-size="12pt" style:font-size-asian="12pt" style:font-size-complex="12pt"/>
    </style:style>
    <style:style style:name="T1205" style:parent-style-name="Основнойшрифтабзаца" style:family="text">
      <style:text-properties style:letter-kerning="false" fo:font-size="12pt" style:font-size-asian="12pt" style:font-size-complex="12pt"/>
    </style:style>
    <style:style style:name="T1206" style:parent-style-name="Основнойшрифтабзаца" style:family="text">
      <style:text-properties style:letter-kerning="false" fo:font-size="12pt" style:font-size-asian="12pt" style:font-size-complex="12pt"/>
    </style:style>
    <style:style style:name="T1207" style:parent-style-name="Основнойшрифтабзаца" style:family="text">
      <style:text-properties style:letter-kerning="false" fo:font-size="12pt" style:font-size-asian="12pt" style:font-size-complex="12pt"/>
    </style:style>
    <style:style style:name="T12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209" style:parent-style-name="Основнойшрифтабзаца" style:family="text">
      <style:text-properties style:letter-kerning="false" fo:font-size="12pt" style:font-size-asian="12pt" style:font-size-complex="12pt"/>
    </style:style>
    <style:style style:name="P121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21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2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13" style:parent-style-name="Основнойшрифтабзаца" style:family="text">
      <style:text-properties style:letter-kerning="false" fo:font-size="12pt" style:font-size-asian="12pt" style:font-size-complex="12pt"/>
    </style:style>
    <style:style style:name="T12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2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2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217" style:parent-style-name="Основнойшрифтабзаца" style:family="text">
      <style:text-properties style:letter-kerning="false" fo:font-size="12pt" style:font-size-asian="12pt" style:font-size-complex="12pt"/>
    </style:style>
    <style:style style:name="T1218" style:parent-style-name="Основнойшрифтабзаца" style:family="text">
      <style:text-properties style:letter-kerning="false" fo:font-size="12pt" style:font-size-asian="12pt" style:font-size-complex="12pt"/>
    </style:style>
    <style:style style:name="P121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22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21" style:parent-style-name="Основнойшрифтабзаца" style:family="text">
      <style:text-properties style:letter-kerning="false" fo:font-size="12pt" style:font-size-asian="12pt" style:font-size-complex="12pt"/>
    </style:style>
    <style:style style:name="T1222" style:parent-style-name="Основнойшрифтабзаца" style:family="text">
      <style:text-properties style:letter-kerning="false" fo:font-size="12pt" style:font-size-asian="12pt" style:font-size-complex="12pt"/>
    </style:style>
    <style:style style:name="T1223" style:parent-style-name="Основнойшрифтабзаца" style:family="text">
      <style:text-properties style:letter-kerning="false" fo:font-size="12pt" style:font-size-asian="12pt" style:font-size-complex="12pt"/>
    </style:style>
    <style:style style:name="T1224" style:parent-style-name="Основнойшрифтабзаца" style:family="text">
      <style:text-properties style:letter-kerning="false" fo:font-size="12pt" style:font-size-asian="12pt" style:font-size-complex="12pt"/>
    </style:style>
    <style:style style:name="T1225" style:parent-style-name="Основнойшрифтабзаца" style:family="text">
      <style:text-properties style:letter-kerning="false" fo:font-size="12pt" style:font-size-asian="12pt" style:font-size-complex="12pt"/>
    </style:style>
    <style:style style:name="P122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22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28" style:parent-style-name="Основнойшрифтабзаца" style:family="text">
      <style:text-properties style:letter-kerning="false" fo:font-size="12pt" style:font-size-asian="12pt" style:font-size-complex="12pt"/>
    </style:style>
    <style:style style:name="T1229" style:parent-style-name="Основнойшрифтабзаца" style:family="text">
      <style:text-properties style:letter-kerning="false" fo:font-size="12pt" style:font-size-asian="12pt" style:font-size-complex="12pt"/>
    </style:style>
    <style:style style:name="T1230" style:parent-style-name="Основнойшрифтабзаца" style:family="text">
      <style:text-properties style:letter-kerning="false" fo:font-size="12pt" style:font-size-asian="12pt" style:font-size-complex="12pt"/>
    </style:style>
    <style:style style:name="T1231" style:parent-style-name="Основнойшрифтабзаца" style:family="text">
      <style:text-properties style:letter-kerning="false" fo:font-size="12pt" style:font-size-asian="12pt" style:font-size-complex="12pt"/>
    </style:style>
    <style:style style:name="T1232" style:parent-style-name="Основнойшрифтабзаца" style:family="text">
      <style:text-properties style:letter-kerning="false" fo:font-size="12pt" style:font-size-asian="12pt" style:font-size-complex="12pt"/>
    </style:style>
    <style:style style:name="T1233" style:parent-style-name="Основнойшрифтабзаца" style:family="text">
      <style:text-properties style:letter-kerning="false" fo:font-size="12pt" style:font-size-asian="12pt" style:font-size-complex="12pt"/>
    </style:style>
    <style:style style:name="T12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235" style:parent-style-name="Основнойшрифтабзаца" style:family="text">
      <style:text-properties style:letter-kerning="false" fo:font-size="12pt" style:font-size-asian="12pt" style:font-size-complex="12pt"/>
    </style:style>
    <style:style style:name="T1236" style:parent-style-name="Основнойшрифтабзаца" style:family="text">
      <style:text-properties style:letter-kerning="false" fo:font-size="12pt" style:font-size-asian="12pt" style:font-size-complex="12pt"/>
    </style:style>
    <style:style style:name="P123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38" style:parent-style-name="Основнойшрифтабзаца" style:family="text">
      <style:text-properties style:letter-kerning="false" fo:font-size="12pt" style:font-size-asian="12pt" style:font-size-complex="12pt"/>
    </style:style>
    <style:style style:name="T1239" style:parent-style-name="Основнойшрифтабзаца" style:family="text">
      <style:text-properties style:letter-kerning="false" fo:font-size="12pt" style:font-size-asian="12pt" style:font-size-complex="12pt"/>
    </style:style>
    <style:style style:name="T1240" style:parent-style-name="Основнойшрифтабзаца" style:family="text">
      <style:text-properties style:letter-kerning="false" fo:font-size="12pt" style:font-size-asian="12pt" style:font-size-complex="12pt"/>
    </style:style>
    <style:style style:name="T1241" style:parent-style-name="Основнойшрифтабзаца" style:family="text">
      <style:text-properties style:letter-kerning="false" fo:font-size="12pt" style:font-size-asian="12pt" style:font-size-complex="12pt"/>
    </style:style>
    <style:style style:name="T12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243" style:parent-style-name="Основнойшрифтабзаца" style:family="text">
      <style:text-properties style:letter-kerning="false" fo:font-size="12pt" style:font-size-asian="12pt" style:font-size-complex="12pt"/>
    </style:style>
    <style:style style:name="T1244" style:parent-style-name="Основнойшрифтабзаца" style:family="text">
      <style:text-properties style:letter-kerning="false" fo:font-size="12pt" style:font-size-asian="12pt" style:font-size-complex="12pt"/>
    </style:style>
    <style:style style:name="T1245" style:parent-style-name="Основнойшрифтабзаца" style:family="text">
      <style:text-properties style:letter-kerning="false" fo:font-size="12pt" style:font-size-asian="12pt" style:font-size-complex="12pt"/>
    </style:style>
    <style:style style:name="T1246" style:parent-style-name="Основнойшрифтабзаца" style:family="text">
      <style:text-properties style:letter-kerning="false" fo:font-size="12pt" style:font-size-asian="12pt" style:font-size-complex="12pt"/>
    </style:style>
    <style:style style:name="P124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48" style:parent-style-name="Основнойшрифтабзаца" style:family="text">
      <style:text-properties style:letter-kerning="false" fo:font-size="12pt" style:font-size-asian="12pt" style:font-size-complex="12pt"/>
    </style:style>
    <style:style style:name="T1249" style:parent-style-name="Основнойшрифтабзаца" style:family="text">
      <style:text-properties style:letter-kerning="false" fo:font-size="12pt" style:font-size-asian="12pt" style:font-size-complex="12pt"/>
    </style:style>
    <style:style style:name="T1250" style:parent-style-name="Основнойшрифтабзаца" style:family="text">
      <style:text-properties style:letter-kerning="false" fo:font-size="12pt" style:font-size-asian="12pt" style:font-size-complex="12pt"/>
    </style:style>
    <style:style style:name="T1251" style:parent-style-name="Основнойшрифтабзаца" style:family="text">
      <style:text-properties style:letter-kerning="false" fo:font-size="12pt" style:font-size-asian="12pt" style:font-size-complex="12pt"/>
    </style:style>
    <style:style style:name="T1252" style:parent-style-name="Основнойшрифтабзаца" style:family="text">
      <style:text-properties style:letter-kerning="false" fo:font-size="12pt" style:font-size-asian="12pt" style:font-size-complex="12pt"/>
    </style:style>
    <style:style style:name="P125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54" style:parent-style-name="Основнойшрифтабзаца" style:family="text">
      <style:text-properties style:letter-kerning="false" fo:font-size="12pt" style:font-size-asian="12pt" style:font-size-complex="12pt"/>
    </style:style>
    <style:style style:name="T1255" style:parent-style-name="Основнойшрифтабзаца" style:family="text">
      <style:text-properties style:letter-kerning="false" fo:font-size="12pt" style:font-size-asian="12pt" style:font-size-complex="12pt"/>
    </style:style>
    <style:style style:name="T1256" style:parent-style-name="Основнойшрифтабзаца" style:family="text">
      <style:text-properties style:letter-kerning="false" fo:font-size="12pt" style:font-size-asian="12pt" style:font-size-complex="12pt"/>
    </style:style>
    <style:style style:name="T1257" style:parent-style-name="Основнойшрифтабзаца" style:family="text">
      <style:text-properties style:letter-kerning="false" fo:font-size="12pt" style:font-size-asian="12pt" style:font-size-complex="12pt"/>
    </style:style>
    <style:style style:name="P12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59" style:parent-style-name="Основнойшрифтабзаца" style:family="text">
      <style:text-properties style:letter-kerning="false" fo:font-size="12pt" style:font-size-asian="12pt" style:font-size-complex="12pt"/>
    </style:style>
    <style:style style:name="T1260" style:parent-style-name="Основнойшрифтабзаца" style:family="text">
      <style:text-properties style:letter-kerning="false" fo:font-size="12pt" style:font-size-asian="12pt" style:font-size-complex="12pt"/>
    </style:style>
    <style:style style:name="T1261" style:parent-style-name="Основнойшрифтабзаца" style:family="text">
      <style:text-properties style:letter-kerning="false" fo:font-size="12pt" style:font-size-asian="12pt" style:font-size-complex="12pt"/>
    </style:style>
    <style:style style:name="T1262" style:parent-style-name="Основнойшрифтабзаца" style:family="text">
      <style:text-properties style:letter-kerning="false" fo:font-size="12pt" style:font-size-asian="12pt" style:font-size-complex="12pt"/>
    </style:style>
    <style:style style:name="T1263" style:parent-style-name="Основнойшрифтабзаца" style:family="text">
      <style:text-properties style:letter-kerning="false" fo:font-size="12pt" style:font-size-asian="12pt" style:font-size-complex="12pt"/>
    </style:style>
    <style:style style:name="T1264" style:parent-style-name="Основнойшрифтабзаца" style:family="text">
      <style:text-properties style:letter-kerning="false" fo:font-size="12pt" style:font-size-asian="12pt" style:font-size-complex="12pt"/>
    </style:style>
    <style:style style:name="T12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266" style:parent-style-name="Основнойшрифтабзаца" style:family="text">
      <style:text-properties style:letter-kerning="false" fo:font-size="12pt" style:font-size-asian="12pt" style:font-size-complex="12pt"/>
    </style:style>
    <style:style style:name="T1267" style:parent-style-name="Основнойшрифтабзаца" style:family="text">
      <style:text-properties style:letter-kerning="false" fo:font-size="12pt" style:font-size-asian="12pt" style:font-size-complex="12pt"/>
    </style:style>
    <style:style style:name="T1268" style:parent-style-name="Основнойшрифтабзаца" style:family="text">
      <style:text-properties style:letter-kerning="false" fo:font-size="12pt" style:font-size-asian="12pt" style:font-size-complex="12pt"/>
    </style:style>
    <style:style style:name="P126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70" style:parent-style-name="Основнойшрифтабзаца" style:family="text">
      <style:text-properties style:letter-kerning="false" fo:font-size="12pt" style:font-size-asian="12pt" style:font-size-complex="12pt"/>
    </style:style>
    <style:style style:name="T12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272" style:parent-style-name="Основнойшрифтабзаца" style:family="text">
      <style:text-properties style:letter-kerning="false" fo:font-size="12pt" style:font-size-asian="12pt" style:font-size-complex="12pt"/>
    </style:style>
    <style:style style:name="T1273" style:parent-style-name="Основнойшрифтабзаца" style:family="text">
      <style:text-properties style:letter-kerning="false" fo:font-size="12pt" style:font-size-asian="12pt" style:font-size-complex="12pt"/>
    </style:style>
    <style:style style:name="P127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27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76" style:parent-style-name="Основнойшрифтабзаца" style:family="text">
      <style:text-properties style:letter-kerning="false" fo:font-size="12pt" style:font-size-asian="12pt" style:font-size-complex="12pt"/>
    </style:style>
    <style:style style:name="T1277" style:parent-style-name="Основнойшрифтабзаца" style:family="text">
      <style:text-properties style:letter-kerning="false" fo:font-size="12pt" style:font-size-asian="12pt" style:font-size-complex="12pt"/>
    </style:style>
    <style:style style:name="T1278" style:parent-style-name="Основнойшрифтабзаца" style:family="text">
      <style:text-properties style:letter-kerning="false" fo:font-size="12pt" style:font-size-asian="12pt" style:font-size-complex="12pt"/>
    </style:style>
    <style:style style:name="T1279" style:parent-style-name="Основнойшрифтабзаца" style:family="text">
      <style:text-properties style:letter-kerning="false" fo:font-size="12pt" style:font-size-asian="12pt" style:font-size-complex="12pt"/>
    </style:style>
    <style:style style:name="P12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81" style:parent-style-name="Основнойшрифтабзаца" style:family="text">
      <style:text-properties style:letter-kerning="false" fo:font-size="12pt" style:font-size-asian="12pt" style:font-size-complex="12pt"/>
    </style:style>
    <style:style style:name="T1282" style:parent-style-name="Основнойшрифтабзаца" style:family="text">
      <style:text-properties style:letter-kerning="false" fo:font-size="12pt" style:font-size-asian="12pt" style:font-size-complex="12pt"/>
    </style:style>
    <style:style style:name="T1283" style:parent-style-name="Основнойшрифтабзаца" style:family="text">
      <style:text-properties style:letter-kerning="false" fo:font-size="12pt" style:font-size-asian="12pt" style:font-size-complex="12pt"/>
    </style:style>
    <style:style style:name="T1284" style:parent-style-name="Основнойшрифтабзаца" style:family="text">
      <style:text-properties style:letter-kerning="false" fo:font-size="12pt" style:font-size-asian="12pt" style:font-size-complex="12pt"/>
    </style:style>
    <style:style style:name="T1285" style:parent-style-name="Основнойшрифтабзаца" style:family="text">
      <style:text-properties style:letter-kerning="false" fo:font-size="12pt" style:font-size-asian="12pt" style:font-size-complex="12pt"/>
    </style:style>
    <style:style style:name="P12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87" style:parent-style-name="Основнойшрифтабзаца" style:family="text">
      <style:text-properties style:letter-kerning="false" fo:font-size="12pt" style:font-size-asian="12pt" style:font-size-complex="12pt"/>
    </style:style>
    <style:style style:name="T1288" style:parent-style-name="Основнойшрифтабзаца" style:family="text">
      <style:text-properties style:letter-kerning="false" fo:font-size="12pt" style:font-size-asian="12pt" style:font-size-complex="12pt"/>
    </style:style>
    <style:style style:name="T1289" style:parent-style-name="Основнойшрифтабзаца" style:family="text">
      <style:text-properties style:letter-kerning="false" fo:font-size="12pt" style:font-size-asian="12pt" style:font-size-complex="12pt"/>
    </style:style>
    <style:style style:name="T1290" style:parent-style-name="Основнойшрифтабзаца" style:family="text">
      <style:text-properties style:letter-kerning="false" fo:font-size="12pt" style:font-size-asian="12pt" style:font-size-complex="12pt"/>
    </style:style>
    <style:style style:name="P129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2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93" style:parent-style-name="Основнойшрифтабзаца" style:family="text">
      <style:text-properties style:letter-kerning="false" fo:font-size="12pt" style:font-size-asian="12pt" style:font-size-complex="12pt"/>
    </style:style>
    <style:style style:name="T1294" style:parent-style-name="Основнойшрифтабзаца" style:family="text">
      <style:text-properties style:letter-kerning="false" fo:font-size="12pt" style:font-size-asian="12pt" style:font-size-complex="12pt"/>
    </style:style>
    <style:style style:name="T1295" style:parent-style-name="Основнойшрифтабзаца" style:family="text">
      <style:text-properties style:letter-kerning="false" fo:font-size="12pt" style:font-size-asian="12pt" style:font-size-complex="12pt"/>
    </style:style>
    <style:style style:name="T1296" style:parent-style-name="Основнойшрифтабзаца" style:family="text">
      <style:text-properties style:letter-kerning="false" fo:font-size="12pt" style:font-size-asian="12pt" style:font-size-complex="12pt"/>
    </style:style>
    <style:style style:name="P12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98" style:parent-style-name="Основнойшрифтабзаца" style:family="text">
      <style:text-properties style:letter-kerning="false" fo:font-size="12pt" style:font-size-asian="12pt" style:font-size-complex="12pt"/>
    </style:style>
    <style:style style:name="T1299" style:parent-style-name="Основнойшрифтабзаца" style:family="text">
      <style:text-properties style:letter-kerning="false" fo:font-size="12pt" style:font-size-asian="12pt" style:font-size-complex="12pt"/>
    </style:style>
    <style:style style:name="T1300" style:parent-style-name="Основнойшрифтабзаца" style:family="text">
      <style:text-properties style:letter-kerning="false" fo:font-size="12pt" style:font-size-asian="12pt" style:font-size-complex="12pt"/>
    </style:style>
    <style:style style:name="T1301" style:parent-style-name="Основнойшрифтабзаца" style:family="text">
      <style:text-properties style:letter-kerning="false" fo:font-size="12pt" style:font-size-asian="12pt" style:font-size-complex="12pt"/>
    </style:style>
    <style:style style:name="P13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03" style:parent-style-name="Основнойшрифтабзаца" style:family="text">
      <style:text-properties style:letter-kerning="false" fo:font-size="12pt" style:font-size-asian="12pt" style:font-size-complex="12pt"/>
    </style:style>
    <style:style style:name="T130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05" style:parent-style-name="Основнойшрифтабзаца" style:family="text">
      <style:text-properties style:letter-kerning="false" fo:font-size="12pt" style:font-size-asian="12pt" style:font-size-complex="12pt"/>
    </style:style>
    <style:style style:name="P130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07" style:parent-style-name="Основнойшрифтабзаца" style:family="text">
      <style:text-properties style:letter-kerning="false" fo:font-size="12pt" style:font-size-asian="12pt" style:font-size-complex="12pt"/>
    </style:style>
    <style:style style:name="T13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09" style:parent-style-name="Основнойшрифтабзаца" style:family="text">
      <style:text-properties style:letter-kerning="false" fo:font-size="12pt" style:font-size-asian="12pt" style:font-size-complex="12pt"/>
    </style:style>
    <style:style style:name="T1310" style:parent-style-name="Основнойшрифтабзаца" style:family="text">
      <style:text-properties style:letter-kerning="false" fo:font-size="12pt" style:font-size-asian="12pt" style:font-size-complex="12pt"/>
    </style:style>
    <style:style style:name="P131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31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31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3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317" style:parent-style-name="Основнойшрифтабзаца" style:family="text">
      <style:text-properties style:letter-kerning="false" fo:font-size="12pt" style:font-size-asian="12pt" style:font-size-complex="12pt"/>
    </style:style>
    <style:style style:name="P131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31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32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3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22" style:parent-style-name="Основнойшрифтабзаца" style:family="text">
      <style:text-properties style:letter-kerning="false" fo:font-size="12pt" style:font-size-asian="12pt" style:font-size-complex="12pt"/>
    </style:style>
    <style:style style:name="T1323" style:parent-style-name="Основнойшрифтабзаца" style:family="text">
      <style:text-properties style:letter-kerning="false" fo:font-size="12pt" style:font-size-asian="12pt" style:font-size-complex="12pt"/>
    </style:style>
    <style:style style:name="T132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25" style:parent-style-name="Основнойшрифтабзаца" style:family="text">
      <style:text-properties style:letter-kerning="false" fo:font-size="12pt" style:font-size-asian="12pt" style:font-size-complex="12pt"/>
    </style:style>
    <style:style style:name="P132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27" style:parent-style-name="Основнойшрифтабзаца" style:family="text">
      <style:text-properties style:letter-kerning="false" fo:font-size="12pt" style:font-size-asian="12pt" style:font-size-complex="12pt"/>
    </style:style>
    <style:style style:name="T132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29" style:parent-style-name="Основнойшрифтабзаца" style:family="text">
      <style:text-properties style:letter-kerning="false" fo:font-size="12pt" style:font-size-asian="12pt" style:font-size-complex="12pt"/>
    </style:style>
    <style:style style:name="T1330" style:parent-style-name="Основнойшрифтабзаца" style:family="text">
      <style:text-properties style:letter-kerning="false" fo:font-size="12pt" style:font-size-asian="12pt" style:font-size-complex="12pt"/>
    </style:style>
    <style:style style:name="T1331" style:parent-style-name="Основнойшрифтабзаца" style:family="text">
      <style:text-properties style:letter-kerning="false" fo:font-size="12pt" style:font-size-asian="12pt" style:font-size-complex="12pt"/>
    </style:style>
    <style:style style:name="T1332" style:parent-style-name="Основнойшрифтабзаца" style:family="text">
      <style:text-properties style:letter-kerning="false" fo:font-size="12pt" style:font-size-asian="12pt" style:font-size-complex="12pt"/>
    </style:style>
    <style:style style:name="P1333" style:parent-style-name="Обычный" style:family="paragraph">
      <style:paragraph-properties style:text-autospace="none" fo:text-align="center" style:vertical-align="auto" fo:text-indent="0.4923in"/>
      <style:text-properties fo:font-weight="bold" style:font-weight-asian="bold" style:font-weight-complex="bold" style:letter-kerning="false" fo:font-size="12pt" style:font-size-asian="12pt" style:font-size-complex="12pt" fo:hyphenate="true"/>
    </style:style>
    <style:style style:name="P1334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13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3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13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3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1339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13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41" style:parent-style-name="Основнойшрифтабзаца" style:family="text">
      <style:text-properties style:letter-kerning="false" fo:font-size="12pt" style:font-size-asian="12pt" style:font-size-complex="12pt"/>
    </style:style>
    <style:style style:name="T13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343" style:parent-style-name="Основнойшрифтабзаца" style:family="text">
      <style:text-properties style:letter-kerning="false" fo:font-size="12pt" style:font-size-asian="12pt" style:font-size-complex="12pt"/>
    </style:style>
    <style:style style:name="T134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45" style:parent-style-name="Основнойшрифтабзаца" style:family="text">
      <style:text-properties style:letter-kerning="false" fo:font-size="12pt" style:font-size-asian="12pt" style:font-size-complex="12pt"/>
    </style:style>
    <style:style style:name="T1346" style:parent-style-name="Основнойшрифтабзаца" style:family="text">
      <style:text-properties style:letter-kerning="false" fo:font-size="12pt" style:font-size-asian="12pt" style:font-size-complex="12pt"/>
    </style:style>
    <style:style style:name="T1347" style:parent-style-name="Основнойшрифтабзаца" style:family="text">
      <style:text-properties style:letter-kerning="false" fo:font-size="12pt" style:font-size-asian="12pt" style:font-size-complex="12pt"/>
    </style:style>
    <style:style style:name="T134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49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0" style:parent-style-name="Основнойшрифтабзаца" style:family="text">
      <style:text-properties style:letter-kerning="false" fo:font-size="12pt" style:font-size-asian="12pt" style:font-size-complex="12pt"/>
    </style:style>
    <style:style style:name="P13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52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3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5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6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7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9" style:parent-style-name="Основнойшрифтабзаца" style:family="text">
      <style:text-properties style:letter-kerning="false" fo:font-size="12pt" style:font-size-asian="12pt" style:font-size-complex="12pt"/>
    </style:style>
    <style:style style:name="T1360" style:parent-style-name="Основнойшрифтабзаца" style:family="text">
      <style:text-properties style:letter-kerning="false" fo:font-size="12pt" style:font-size-asian="12pt" style:font-size-complex="12pt"/>
    </style:style>
    <style:style style:name="P13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62" style:parent-style-name="Основнойшрифтабзаца" style:family="text">
      <style:text-properties style:letter-kerning="false" fo:font-size="12pt" style:font-size-asian="12pt" style:font-size-complex="12pt"/>
    </style:style>
    <style:style style:name="T1363" style:parent-style-name="Основнойшрифтабзаца" style:family="text">
      <style:text-properties style:letter-kerning="false" fo:font-size="12pt" style:font-size-asian="12pt" style:font-size-complex="12pt"/>
    </style:style>
    <style:style style:name="T136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366" style:parent-style-name="Основнойшрифтабзаца" style:family="text">
      <style:text-properties style:letter-kerning="false" fo:font-size="12pt" style:font-size-asian="12pt" style:font-size-complex="12pt"/>
    </style:style>
    <style:style style:name="P136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6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69" style:parent-style-name="Основнойшрифтабзаца" style:family="text">
      <style:text-properties style:letter-kerning="false" fo:font-size="12pt" style:font-size-asian="12pt" style:font-size-complex="12pt"/>
    </style:style>
    <style:style style:name="T1370" style:parent-style-name="Основнойшрифтабзаца" style:family="text">
      <style:text-properties style:letter-kerning="false" fo:font-size="12pt" style:font-size-asian="12pt" style:font-size-complex="12pt"/>
    </style:style>
    <style:style style:name="T13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372" style:parent-style-name="Основнойшрифтабзаца" style:family="text">
      <style:text-properties style:letter-kerning="false" fo:font-size="12pt" style:font-size-asian="12pt" style:font-size-complex="12pt"/>
    </style:style>
    <style:style style:name="P137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7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75" style:parent-style-name="Основнойшрифтабзаца" style:family="text">
      <style:text-properties style:letter-kerning="false" fo:font-size="12pt" style:font-size-asian="12pt" style:font-size-complex="12pt"/>
    </style:style>
    <style:style style:name="T1376" style:parent-style-name="Основнойшрифтабзаца" style:family="text">
      <style:text-properties style:letter-kerning="false" fo:font-size="12pt" style:font-size-asian="12pt" style:font-size-complex="12pt"/>
    </style:style>
    <style:style style:name="T1377" style:parent-style-name="Основнойшрифтабзаца" style:family="text">
      <style:text-properties style:letter-kerning="false" fo:font-size="12pt" style:font-size-asian="12pt" style:font-size-complex="12pt"/>
    </style:style>
    <style:style style:name="P137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79" style:parent-style-name="Основнойшрифтабзаца" style:family="text">
      <style:text-properties style:letter-kerning="false" fo:font-size="12pt" style:font-size-asian="12pt" style:font-size-complex="12pt"/>
    </style:style>
    <style:style style:name="T1380" style:parent-style-name="Основнойшрифтабзаца" style:family="text">
      <style:text-properties style:letter-kerning="false" fo:font-size="12pt" style:font-size-asian="12pt" style:font-size-complex="12pt"/>
    </style:style>
    <style:style style:name="T1381" style:parent-style-name="Основнойшрифтабзаца" style:family="text">
      <style:text-properties style:letter-kerning="false" fo:font-size="12pt" style:font-size-asian="12pt" style:font-size-complex="12pt"/>
    </style:style>
    <style:style style:name="T1382" style:parent-style-name="Основнойшрифтабзаца" style:family="text">
      <style:text-properties style:letter-kerning="false" fo:font-size="12pt" style:font-size-asian="12pt" style:font-size-complex="12pt"/>
    </style:style>
    <style:style style:name="T1383" style:parent-style-name="Основнойшрифтабзаца" style:family="text">
      <style:text-properties style:letter-kerning="false" fo:font-size="12pt" style:font-size-asian="12pt" style:font-size-complex="12pt"/>
    </style:style>
    <style:style style:name="T138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85" style:parent-style-name="Основнойшрифтабзаца" style:family="text">
      <style:text-properties style:letter-kerning="false" fo:font-size="12pt" style:font-size-asian="12pt" style:font-size-complex="12pt"/>
    </style:style>
    <style:style style:name="P13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87" style:parent-style-name="Основнойшрифтабзаца" style:family="text">
      <style:text-properties style:letter-kerning="false" fo:font-size="12pt" style:font-size-asian="12pt" style:font-size-complex="12pt"/>
    </style:style>
    <style:style style:name="T138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89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0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1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2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3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5" style:parent-style-name="Основнойшрифтабзаца" style:family="text">
      <style:text-properties style:letter-kerning="false" fo:font-size="12pt" style:font-size-asian="12pt" style:font-size-complex="12pt"/>
    </style:style>
    <style:style style:name="P139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3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9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9" style:parent-style-name="Основнойшрифтабзаца" style:family="text">
      <style:text-properties style:letter-kerning="false" fo:font-size="12pt" style:font-size-asian="12pt" style:font-size-complex="12pt"/>
    </style:style>
    <style:style style:name="T1400" style:parent-style-name="Основнойшрифтабзаца" style:family="text">
      <style:text-properties style:letter-kerning="false" fo:font-size="12pt" style:font-size-asian="12pt" style:font-size-complex="12pt"/>
    </style:style>
    <style:style style:name="T140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40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403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404" style:parent-style-name="Основнойшрифтабзаца" style:family="text">
      <style:text-properties style:letter-kerning="false" fo:font-size="12pt" style:font-size-asian="12pt" style:font-size-complex="12pt"/>
    </style:style>
    <style:style style:name="T1405" style:parent-style-name="Основнойшрифтабзаца" style:family="text">
      <style:text-properties style:letter-kerning="false" fo:font-size="12pt" style:font-size-asian="12pt" style:font-size-complex="12pt"/>
    </style:style>
    <style:style style:name="T1406" style:parent-style-name="Основнойшрифтабзаца" style:family="text">
      <style:text-properties style:letter-kerning="false" fo:font-size="12pt" style:font-size-asian="12pt" style:font-size-complex="12pt"/>
    </style:style>
    <style:style style:name="P140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409" style:parent-style-name="Основнойшрифтабзаца" style:family="text">
      <style:text-properties style:letter-kerning="false" fo:font-size="12pt" style:font-size-asian="12pt" style:font-size-complex="12pt"/>
    </style:style>
    <style:style style:name="T141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41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412" style:parent-style-name="Основнойшрифтабзаца" style:family="text">
      <style:text-properties style:letter-kerning="false" fo:font-size="12pt" style:font-size-asian="12pt" style:font-size-complex="12pt"/>
    </style:style>
    <style:style style:name="T1413" style:parent-style-name="Основнойшрифтабзаца" style:family="text">
      <style:text-properties style:letter-kerning="false" fo:font-size="12pt" style:font-size-asian="12pt" style:font-size-complex="12pt"/>
    </style:style>
    <style:style style:name="T14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4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4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417" style:parent-style-name="Основнойшрифтабзаца" style:family="text">
      <style:text-properties style:letter-kerning="false" fo:font-size="12pt" style:font-size-asian="12pt" style:font-size-complex="12pt"/>
    </style:style>
    <style:style style:name="T1418" style:parent-style-name="Основнойшрифтабзаца" style:family="text">
      <style:text-properties style:letter-kerning="false" fo:font-size="12pt" style:font-size-asian="12pt" style:font-size-complex="12pt"/>
    </style:style>
    <style:style style:name="T1419" style:parent-style-name="Основнойшрифтабзаца" style:family="text">
      <style:text-properties style:letter-kerning="false" fo:font-size="12pt" style:font-size-asian="12pt" style:font-size-complex="12pt"/>
    </style:style>
    <style:style style:name="T1420" style:parent-style-name="Основнойшрифтабзаца" style:family="text">
      <style:text-properties style:letter-kerning="false" fo:font-size="12pt" style:font-size-asian="12pt" style:font-size-complex="12pt"/>
    </style:style>
    <style:style style:name="P14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22" style:parent-style-name="Основнойшрифтабзаца" style:family="text">
      <style:text-properties style:letter-kerning="false" fo:font-size="12pt" style:font-size-asian="12pt" style:font-size-complex="12pt"/>
    </style:style>
    <style:style style:name="T1423" style:parent-style-name="Основнойшрифтабзаца" style:family="text">
      <style:text-properties style:letter-kerning="false" fo:font-size="12pt" style:font-size-asian="12pt" style:font-size-complex="12pt"/>
    </style:style>
    <style:style style:name="T1424" style:parent-style-name="Основнойшрифтабзаца" style:family="text">
      <style:text-properties style:letter-kerning="false" fo:font-size="12pt" style:font-size-asian="12pt" style:font-size-complex="12pt"/>
    </style:style>
    <style:style style:name="T1425" style:parent-style-name="Основнойшрифтабзаца" style:family="text">
      <style:text-properties style:letter-kerning="false" fo:font-size="12pt" style:font-size-asian="12pt" style:font-size-complex="12pt"/>
    </style:style>
    <style:style style:name="P142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42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42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29" style:parent-style-name="Основнойшрифтабзаца" style:family="text">
      <style:text-properties style:letter-kerning="false" fo:font-size="12pt" style:font-size-asian="12pt" style:font-size-complex="12pt"/>
    </style:style>
    <style:style style:name="T1430" style:parent-style-name="Основнойшрифтабзаца" style:family="text">
      <style:text-properties style:letter-kerning="false" fo:font-size="12pt" style:font-size-asian="12pt" style:font-size-complex="12pt"/>
    </style:style>
    <style:style style:name="T1431" style:parent-style-name="Основнойшрифтабзаца" style:family="text">
      <style:text-properties style:letter-kerning="false" fo:font-size="12pt" style:font-size-asian="12pt" style:font-size-complex="12pt"/>
    </style:style>
    <style:style style:name="T1432" style:parent-style-name="Основнойшрифтабзаца" style:family="text">
      <style:text-properties style:letter-kerning="false" fo:font-size="12pt" style:font-size-asian="12pt" style:font-size-complex="12pt"/>
    </style:style>
    <style:style style:name="P143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435" style:parent-style-name="Основнойшрифтабзаца" style:family="text">
      <style:text-properties style:letter-kerning="false" fo:font-size="12pt" style:font-size-asian="12pt" style:font-size-complex="12pt"/>
    </style:style>
    <style:style style:name="T1436" style:parent-style-name="Основнойшрифтабзаца" style:family="text">
      <style:text-properties style:letter-kerning="false" fo:font-size="12pt" style:font-size-asian="12pt" style:font-size-complex="12pt"/>
    </style:style>
    <style:style style:name="T1437" style:parent-style-name="Основнойшрифтабзаца" style:family="text">
      <style:text-properties style:letter-kerning="false" fo:font-size="12pt" style:font-size-asian="12pt" style:font-size-complex="12pt"/>
    </style:style>
    <style:style style:name="T1438" style:parent-style-name="Основнойшрифтабзаца" style:family="text">
      <style:text-properties style:letter-kerning="false" fo:font-size="12pt" style:font-size-asian="12pt" style:font-size-complex="12pt"/>
    </style:style>
    <style:style style:name="P143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40" style:parent-style-name="Основнойшрифтабзаца" style:family="text">
      <style:text-properties style:letter-kerning="false" fo:font-size="12pt" style:font-size-asian="12pt" style:font-size-complex="12pt"/>
    </style:style>
    <style:style style:name="T1441" style:parent-style-name="Основнойшрифтабзаца" style:family="text">
      <style:text-properties style:letter-kerning="false" fo:font-size="12pt" style:font-size-asian="12pt" style:font-size-complex="12pt"/>
    </style:style>
    <style:style style:name="T14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443" style:parent-style-name="Основнойшрифтабзаца" style:family="text">
      <style:text-properties style:letter-kerning="false" fo:font-size="12pt" style:font-size-asian="12pt" style:font-size-complex="12pt"/>
    </style:style>
    <style:style style:name="T1444" style:parent-style-name="Основнойшрифтабзаца" style:family="text">
      <style:text-properties style:letter-kerning="false" fo:font-size="12pt" style:font-size-asian="12pt" style:font-size-complex="12pt"/>
    </style:style>
    <style:style style:name="T1445" style:parent-style-name="Основнойшрифтабзаца" style:family="text">
      <style:text-properties style:letter-kerning="false" fo:font-size="12pt" style:font-size-asian="12pt" style:font-size-complex="12pt"/>
    </style:style>
    <style:style style:name="P144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44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48" style:parent-style-name="Основнойшрифтабзаца" style:family="text">
      <style:text-properties style:letter-kerning="false" fo:font-size="12pt" style:font-size-asian="12pt" style:font-size-complex="12pt"/>
    </style:style>
    <style:style style:name="T1449" style:parent-style-name="Основнойшрифтабзаца" style:family="text">
      <style:text-properties style:letter-kerning="false" fo:font-size="12pt" style:font-size-asian="12pt" style:font-size-complex="12pt"/>
    </style:style>
    <style:style style:name="T1450" style:parent-style-name="Основнойшрифтабзаца" style:family="text">
      <style:text-properties style:letter-kerning="false" fo:font-size="12pt" style:font-size-asian="12pt" style:font-size-complex="12pt"/>
    </style:style>
    <style:style style:name="T1451" style:parent-style-name="Основнойшрифтабзаца" style:family="text">
      <style:text-properties style:letter-kerning="false" fo:font-size="12pt" style:font-size-asian="12pt" style:font-size-complex="12pt"/>
    </style:style>
    <style:style style:name="T1452" style:parent-style-name="Основнойшрифтабзаца" style:family="text">
      <style:text-properties style:letter-kerning="false" fo:font-size="12pt" style:font-size-asian="12pt" style:font-size-complex="12pt"/>
    </style:style>
    <style:style style:name="T1453" style:parent-style-name="Основнойшрифтабзаца" style:family="text">
      <style:text-properties style:letter-kerning="false" fo:font-size="12pt" style:font-size-asian="12pt" style:font-size-complex="12pt"/>
    </style:style>
    <style:style style:name="T1454" style:parent-style-name="Основнойшрифтабзаца" style:family="text">
      <style:text-properties style:letter-kerning="false" fo:font-size="12pt" style:font-size-asian="12pt" style:font-size-complex="12pt"/>
    </style:style>
    <style:style style:name="P145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56" style:parent-style-name="Основнойшрифтабзаца" style:family="text">
      <style:text-properties style:letter-kerning="false" fo:font-size="12pt" style:font-size-asian="12pt" style:font-size-complex="12pt"/>
    </style:style>
    <style:style style:name="T1457" style:parent-style-name="Основнойшрифтабзаца" style:family="text">
      <style:text-properties style:letter-kerning="false" fo:font-size="12pt" style:font-size-asian="12pt" style:font-size-complex="12pt"/>
    </style:style>
    <style:style style:name="T1458" style:parent-style-name="Основнойшрифтабзаца" style:family="text">
      <style:text-properties style:letter-kerning="false" fo:font-size="12pt" style:font-size-asian="12pt" style:font-size-complex="12pt"/>
    </style:style>
    <style:style style:name="T1459" style:parent-style-name="Основнойшрифтабзаца" style:family="text">
      <style:text-properties style:letter-kerning="false" fo:font-size="12pt" style:font-size-asian="12pt" style:font-size-complex="12pt"/>
    </style:style>
    <style:style style:name="P146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61" style:parent-style-name="Основнойшрифтабзаца" style:family="text">
      <style:text-properties style:letter-kerning="false" fo:font-size="12pt" style:font-size-asian="12pt" style:font-size-complex="12pt"/>
    </style:style>
    <style:style style:name="T1462" style:parent-style-name="Основнойшрифтабзаца" style:family="text">
      <style:text-properties style:letter-kerning="false" fo:font-size="12pt" style:font-size-asian="12pt" style:font-size-complex="12pt"/>
    </style:style>
    <style:style style:name="T1463" style:parent-style-name="Основнойшрифтабзаца" style:family="text">
      <style:text-properties style:letter-kerning="false" fo:font-size="12pt" style:font-size-asian="12pt" style:font-size-complex="12pt"/>
    </style:style>
    <style:style style:name="T1464" style:parent-style-name="Основнойшрифтабзаца" style:family="text">
      <style:text-properties style:letter-kerning="false" fo:font-size="12pt" style:font-size-asian="12pt" style:font-size-complex="12pt"/>
    </style:style>
    <style:style style:name="T14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466" style:parent-style-name="Основнойшрифтабзаца" style:family="text">
      <style:text-properties style:letter-kerning="false" fo:font-size="12pt" style:font-size-asian="12pt" style:font-size-complex="12pt"/>
    </style:style>
    <style:style style:name="T1467" style:parent-style-name="Основнойшрифтабзаца" style:family="text">
      <style:text-properties style:letter-kerning="false" fo:font-size="12pt" style:font-size-asian="12pt" style:font-size-complex="12pt"/>
    </style:style>
    <style:style style:name="T1468" style:parent-style-name="Основнойшрифтабзаца" style:family="text">
      <style:text-properties style:letter-kerning="false" fo:font-size="12pt" style:font-size-asian="12pt" style:font-size-complex="12pt"/>
    </style:style>
    <style:style style:name="T1469" style:parent-style-name="Основнойшрифтабзаца" style:family="text">
      <style:text-properties style:letter-kerning="false" fo:font-size="12pt" style:font-size-asian="12pt" style:font-size-complex="12pt"/>
    </style:style>
    <style:style style:name="P14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472" style:parent-style-name="Основнойшрифтабзаца" style:family="text">
      <style:text-properties style:letter-kerning="false" fo:font-size="12pt" style:font-size-asian="12pt" style:font-size-complex="12pt"/>
    </style:style>
    <style:style style:name="T1473" style:parent-style-name="Основнойшрифтабзаца" style:family="text">
      <style:text-properties style:letter-kerning="false" fo:font-size="12pt" style:font-size-asian="12pt" style:font-size-complex="12pt"/>
    </style:style>
    <style:style style:name="P14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75" style:parent-style-name="Основнойшрифтабзаца" style:family="text">
      <style:text-properties style:letter-kerning="false" fo:font-size="12pt" style:font-size-asian="12pt" style:font-size-complex="12pt"/>
    </style:style>
    <style:style style:name="T1476" style:parent-style-name="Основнойшрифтабзаца" style:family="text">
      <style:text-properties style:letter-kerning="false" fo:font-size="12pt" style:font-size-asian="12pt" style:font-size-complex="12pt"/>
    </style:style>
    <style:style style:name="T1477" style:parent-style-name="Основнойшрифтабзаца" style:family="text">
      <style:text-properties style:letter-kerning="false" fo:font-size="12pt" style:font-size-asian="12pt" style:font-size-complex="12pt"/>
    </style:style>
    <style:style style:name="T1478" style:parent-style-name="Основнойшрифтабзаца" style:family="text">
      <style:text-properties style:letter-kerning="false" fo:font-size="12pt" style:font-size-asian="12pt" style:font-size-complex="12pt"/>
    </style:style>
    <style:style style:name="T1479" style:parent-style-name="Основнойшрифтабзаца" style:family="text">
      <style:text-properties style:letter-kerning="false" fo:font-size="12pt" style:font-size-asian="12pt" style:font-size-complex="12pt"/>
    </style:style>
    <style:style style:name="T1480" style:parent-style-name="Основнойшрифтабзаца" style:family="text">
      <style:text-properties style:letter-kerning="false" fo:font-size="12pt" style:font-size-asian="12pt" style:font-size-complex="12pt"/>
    </style:style>
    <style:style style:name="T1481" style:parent-style-name="Основнойшрифтабзаца" style:family="text">
      <style:text-properties style:letter-kerning="false" fo:font-size="12pt" style:font-size-asian="12pt" style:font-size-complex="12pt"/>
    </style:style>
    <style:style style:name="T1482" style:parent-style-name="Основнойшрифтабзаца" style:family="text">
      <style:text-properties style:letter-kerning="false" fo:font-size="12pt" style:font-size-asian="12pt" style:font-size-complex="12pt"/>
    </style:style>
    <style:style style:name="T1483" style:parent-style-name="Основнойшрифтабзаца" style:family="text">
      <style:text-properties style:letter-kerning="false" fo:font-size="12pt" style:font-size-asian="12pt" style:font-size-complex="12pt"/>
    </style:style>
    <style:style style:name="P148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85" style:parent-style-name="Основнойшрифтабзаца" style:family="text">
      <style:text-properties style:letter-kerning="false" fo:font-size="12pt" style:font-size-asian="12pt" style:font-size-complex="12pt"/>
    </style:style>
    <style:style style:name="T1486" style:parent-style-name="Основнойшрифтабзаца" style:family="text">
      <style:text-properties style:letter-kerning="false" fo:font-size="12pt" style:font-size-asian="12pt" style:font-size-complex="12pt"/>
    </style:style>
    <style:style style:name="T1487" style:parent-style-name="Основнойшрифтабзаца" style:family="text">
      <style:text-properties style:letter-kerning="false" fo:font-size="12pt" style:font-size-asian="12pt" style:font-size-complex="12pt"/>
    </style:style>
    <style:style style:name="T1488" style:parent-style-name="Основнойшрифтабзаца" style:family="text">
      <style:text-properties style:letter-kerning="false" fo:font-size="12pt" style:font-size-asian="12pt" style:font-size-complex="12pt"/>
    </style:style>
    <style:style style:name="T1489" style:parent-style-name="Основнойшрифтабзаца" style:family="text">
      <style:text-properties style:letter-kerning="false" fo:font-size="12pt" style:font-size-asian="12pt" style:font-size-complex="12pt"/>
    </style:style>
    <style:style style:name="T1490" style:parent-style-name="Основнойшрифтабзаца" style:family="text">
      <style:text-properties style:letter-kerning="false" fo:font-size="12pt" style:font-size-asian="12pt" style:font-size-complex="12pt"/>
    </style:style>
    <style:style style:name="T1491" style:parent-style-name="Основнойшрифтабзаца" style:family="text">
      <style:text-properties style:letter-kerning="false" fo:font-size="12pt" style:font-size-asian="12pt" style:font-size-complex="12pt"/>
    </style:style>
    <style:style style:name="T1492" style:parent-style-name="Основнойшрифтабзаца" style:family="text">
      <style:text-properties style:letter-kerning="false" fo:font-size="12pt" style:font-size-asian="12pt" style:font-size-complex="12pt"/>
    </style:style>
    <style:style style:name="P14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494" style:parent-style-name="Основнойшрифтабзаца" style:family="text">
      <style:text-properties style:letter-kerning="false" fo:font-size="12pt" style:font-size-asian="12pt" style:font-size-complex="12pt"/>
    </style:style>
    <style:style style:name="T1495" style:parent-style-name="Основнойшрифтабзаца" style:family="text">
      <style:text-properties style:letter-kerning="false" fo:font-size="12pt" style:font-size-asian="12pt" style:font-size-complex="12pt"/>
    </style:style>
    <style:style style:name="T1496" style:parent-style-name="Основнойшрифтабзаца" style:family="text">
      <style:text-properties style:letter-kerning="false" fo:font-size="12pt" style:font-size-asian="12pt" style:font-size-complex="12pt"/>
    </style:style>
    <style:style style:name="T1497" style:parent-style-name="Основнойшрифтабзаца" style:family="text">
      <style:text-properties style:letter-kerning="false" fo:font-size="12pt" style:font-size-asian="12pt" style:font-size-complex="12pt"/>
    </style:style>
    <style:style style:name="P149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49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0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0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0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0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0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0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0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0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15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5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15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11" style:parent-style-name="Основнойшрифтабзаца" style:family="text">
      <style:text-properties style:letter-kerning="false" fo:font-size="12pt" style:font-size-asian="12pt" style:font-size-complex="12pt"/>
    </style:style>
    <style:style style:name="T151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13" style:parent-style-name="Основнойшрифтабзаца" style:family="text">
      <style:text-properties style:letter-kerning="false" fo:font-size="12pt" style:font-size-asian="12pt" style:font-size-complex="12pt"/>
    </style:style>
    <style:style style:name="T15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5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5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517" style:parent-style-name="Основнойшрифтабзаца" style:family="text">
      <style:text-properties style:letter-kerning="false" fo:font-size="12pt" style:font-size-asian="12pt" style:font-size-complex="12pt"/>
    </style:style>
    <style:style style:name="P151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19" style:parent-style-name="Основнойшрифтабзаца" style:family="text">
      <style:text-properties style:letter-kerning="false" fo:font-size="12pt" style:font-size-asian="12pt" style:font-size-complex="12pt"/>
    </style:style>
    <style:style style:name="T1520" style:parent-style-name="Основнойшрифтабзаца" style:family="text">
      <style:text-properties style:letter-kerning="false" fo:font-size="12pt" style:font-size-asian="12pt" style:font-size-complex="12pt"/>
    </style:style>
    <style:style style:name="T1521" style:parent-style-name="Основнойшрифтабзаца" style:family="text">
      <style:text-properties style:letter-kerning="false" fo:font-size="12pt" style:font-size-asian="12pt" style:font-size-complex="12pt"/>
    </style:style>
    <style:style style:name="T152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23" style:parent-style-name="Основнойшрифтабзаца" style:family="text">
      <style:text-properties style:letter-kerning="false" fo:font-size="12pt" style:font-size-asian="12pt" style:font-size-complex="12pt"/>
    </style:style>
    <style:style style:name="P152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25" style:parent-style-name="Основнойшрифтабзаца" style:family="text">
      <style:text-properties style:letter-kerning="false" fo:font-size="12pt" style:font-size-asian="12pt" style:font-size-complex="12pt"/>
    </style:style>
    <style:style style:name="T1526" style:parent-style-name="Основнойшрифтабзаца" style:family="text">
      <style:text-properties style:letter-kerning="false" fo:font-size="12pt" style:font-size-asian="12pt" style:font-size-complex="12pt"/>
    </style:style>
    <style:style style:name="T1527" style:parent-style-name="Основнойшрифтабзаца" style:family="text">
      <style:text-properties style:letter-kerning="false" fo:font-size="12pt" style:font-size-asian="12pt" style:font-size-complex="12pt"/>
    </style:style>
    <style:style style:name="T1528" style:parent-style-name="Основнойшрифтабзаца" style:family="text">
      <style:text-properties style:letter-kerning="false" fo:font-size="12pt" style:font-size-asian="12pt" style:font-size-complex="12pt"/>
    </style:style>
    <style:style style:name="T1529" style:parent-style-name="Основнойшрифтабзаца" style:family="text">
      <style:text-properties style:letter-kerning="false" fo:font-size="12pt" style:font-size-asian="12pt" style:font-size-complex="12pt"/>
    </style:style>
    <style:style style:name="T1530" style:parent-style-name="Основнойшрифтабзаца" style:family="text">
      <style:text-properties style:letter-kerning="false" fo:font-size="12pt" style:font-size-asian="12pt" style:font-size-complex="12pt"/>
    </style:style>
    <style:style style:name="T1531" style:parent-style-name="Основнойшрифтабзаца" style:family="text">
      <style:text-properties style:letter-kerning="false" fo:font-size="12pt" style:font-size-asian="12pt" style:font-size-complex="12pt"/>
    </style:style>
    <style:style style:name="T153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33" style:parent-style-name="Основнойшрифтабзаца" style:family="text">
      <style:text-properties style:letter-kerning="false" fo:font-size="12pt" style:font-size-asian="12pt" style:font-size-complex="12pt"/>
    </style:style>
    <style:style style:name="T15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535" style:parent-style-name="Основнойшрифтабзаца" style:family="text">
      <style:text-properties style:letter-kerning="false" fo:font-size="12pt" style:font-size-asian="12pt" style:font-size-complex="12pt"/>
    </style:style>
    <style:style style:name="P153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37" style:parent-style-name="Основнойшрифтабзаца" style:family="text">
      <style:text-properties style:letter-kerning="false" fo:font-size="12pt" style:font-size-asian="12pt" style:font-size-complex="12pt"/>
    </style:style>
    <style:style style:name="T1538" style:parent-style-name="Основнойшрифтабзаца" style:family="text">
      <style:text-properties style:letter-kerning="false" fo:font-size="12pt" style:font-size-asian="12pt" style:font-size-complex="12pt"/>
    </style:style>
    <style:style style:name="T1539" style:parent-style-name="Основнойшрифтабзаца" style:family="text">
      <style:text-properties style:letter-kerning="false" fo:font-size="12pt" style:font-size-asian="12pt" style:font-size-complex="12pt"/>
    </style:style>
    <style:style style:name="T1540" style:parent-style-name="Основнойшрифтабзаца" style:family="text">
      <style:text-properties style:letter-kerning="false" fo:font-size="12pt" style:font-size-asian="12pt" style:font-size-complex="12pt"/>
    </style:style>
    <style:style style:name="P154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43" style:parent-style-name="Основнойшрифтабзаца" style:family="text">
      <style:text-properties style:letter-kerning="false" fo:font-size="12pt" style:font-size-asian="12pt" style:font-size-complex="12pt"/>
    </style:style>
    <style:style style:name="T1544" style:parent-style-name="Основнойшрифтабзаца" style:family="text">
      <style:text-properties style:letter-kerning="false" fo:font-size="12pt" style:font-size-asian="12pt" style:font-size-complex="12pt"/>
    </style:style>
    <style:style style:name="T1545" style:parent-style-name="Основнойшрифтабзаца" style:family="text">
      <style:text-properties style:letter-kerning="false" fo:font-size="12pt" style:font-size-asian="12pt" style:font-size-complex="12pt"/>
    </style:style>
    <style:style style:name="T1546" style:parent-style-name="Основнойшрифтабзаца" style:family="text">
      <style:text-properties style:letter-kerning="false" fo:font-size="12pt" style:font-size-asian="12pt" style:font-size-complex="12pt"/>
    </style:style>
    <style:style style:name="T1547" style:parent-style-name="Основнойшрифтабзаца" style:family="text">
      <style:text-properties style:letter-kerning="false" fo:font-size="12pt" style:font-size-asian="12pt" style:font-size-complex="12pt"/>
    </style:style>
    <style:style style:name="T1548" style:parent-style-name="Основнойшрифтабзаца" style:family="text">
      <style:text-properties style:letter-kerning="false" fo:font-size="12pt" style:font-size-asian="12pt" style:font-size-complex="12pt"/>
    </style:style>
    <style:style style:name="T1549" style:parent-style-name="Основнойшрифтабзаца" style:family="text">
      <style:text-properties style:letter-kerning="false" fo:font-size="12pt" style:font-size-asian="12pt" style:font-size-complex="12pt"/>
    </style:style>
    <style:style style:name="T1550" style:parent-style-name="Основнойшрифтабзаца" style:family="text">
      <style:text-properties style:letter-kerning="false" fo:font-size="12pt" style:font-size-asian="12pt" style:font-size-complex="12pt"/>
    </style:style>
    <style:style style:name="T1551" style:parent-style-name="Основнойшрифтабзаца" style:family="text">
      <style:text-properties style:letter-kerning="false" fo:font-size="12pt" style:font-size-asian="12pt" style:font-size-complex="12pt"/>
    </style:style>
    <style:style style:name="T155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53" style:parent-style-name="Основнойшрифтабзаца" style:family="text">
      <style:text-properties style:letter-kerning="false" fo:font-size="12pt" style:font-size-asian="12pt" style:font-size-complex="12pt"/>
    </style:style>
    <style:style style:name="P155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5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55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57" style:parent-style-name="Основнойшрифтабзаца" style:family="text">
      <style:text-properties style:letter-kerning="false" fo:font-size="12pt" style:font-size-asian="12pt" style:font-size-complex="12pt"/>
    </style:style>
    <style:style style:name="T1558" style:parent-style-name="Основнойшрифтабзаца" style:family="text">
      <style:text-properties style:letter-kerning="false" fo:font-size="12pt" style:font-size-asian="12pt" style:font-size-complex="12pt"/>
    </style:style>
    <style:style style:name="T1559" style:parent-style-name="Основнойшрифтабзаца" style:family="text">
      <style:text-properties style:letter-kerning="false" fo:font-size="12pt" style:font-size-asian="12pt" style:font-size-complex="12pt"/>
    </style:style>
    <style:style style:name="T1560" style:parent-style-name="Основнойшрифтабзаца" style:family="text">
      <style:text-properties style:letter-kerning="false" fo:font-size="12pt" style:font-size-asian="12pt" style:font-size-complex="12pt"/>
    </style:style>
    <style:style style:name="P15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6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63" style:parent-style-name="Основнойшрифтабзаца" style:family="text">
      <style:text-properties style:letter-kerning="false" fo:font-size="12pt" style:font-size-asian="12pt" style:font-size-complex="12pt"/>
    </style:style>
    <style:style style:name="T1564" style:parent-style-name="Основнойшрифтабзаца" style:family="text">
      <style:text-properties style:letter-kerning="false" fo:font-size="12pt" style:font-size-asian="12pt" style:font-size-complex="12pt"/>
    </style:style>
    <style:style style:name="T15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566" style:parent-style-name="Основнойшрифтабзаца" style:family="text">
      <style:text-properties style:letter-kerning="false" fo:font-size="12pt" style:font-size-asian="12pt" style:font-size-complex="12pt"/>
    </style:style>
    <style:style style:name="T1567" style:parent-style-name="Основнойшрифтабзаца" style:family="text">
      <style:text-properties style:letter-kerning="false" fo:font-size="12pt" style:font-size-asian="12pt" style:font-size-complex="12pt"/>
    </style:style>
    <style:style style:name="T1568" style:parent-style-name="Основнойшрифтабзаца" style:family="text">
      <style:text-properties style:letter-kerning="false" fo:font-size="12pt" style:font-size-asian="12pt" style:font-size-complex="12pt"/>
    </style:style>
    <style:style style:name="T1569" style:parent-style-name="Основнойшрифтабзаца" style:family="text">
      <style:text-properties style:letter-kerning="false" fo:font-size="12pt" style:font-size-asian="12pt" style:font-size-complex="12pt"/>
    </style:style>
    <style:style style:name="P15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57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73" style:parent-style-name="Основнойшрифтабзаца" style:family="text">
      <style:text-properties style:letter-kerning="false" fo:font-size="12pt" style:font-size-asian="12pt" style:font-size-complex="12pt"/>
    </style:style>
    <style:style style:name="T1574" style:parent-style-name="Основнойшрифтабзаца" style:family="text">
      <style:text-properties style:letter-kerning="false" fo:font-size="12pt" style:font-size-asian="12pt" style:font-size-complex="12pt"/>
    </style:style>
    <style:style style:name="P157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76" style:parent-style-name="Основнойшрифтабзаца" style:family="text">
      <style:text-properties style:letter-kerning="false" fo:font-size="12pt" style:font-size-asian="12pt" style:font-size-complex="12pt"/>
    </style:style>
    <style:style style:name="T1577" style:parent-style-name="Основнойшрифтабзаца" style:family="text">
      <style:text-properties style:letter-kerning="false" fo:font-size="12pt" style:font-size-asian="12pt" style:font-size-complex="12pt"/>
    </style:style>
    <style:style style:name="T1578" style:parent-style-name="Основнойшрифтабзаца" style:family="text">
      <style:text-properties style:letter-kerning="false" fo:font-size="12pt" style:font-size-asian="12pt" style:font-size-complex="12pt"/>
    </style:style>
    <style:style style:name="T1579" style:parent-style-name="Основнойшрифтабзаца" style:family="text">
      <style:text-properties style:letter-kerning="false" fo:font-size="12pt" style:font-size-asian="12pt" style:font-size-complex="12pt"/>
    </style:style>
    <style:style style:name="T1580" style:parent-style-name="Основнойшрифтабзаца" style:family="text">
      <style:text-properties style:letter-kerning="false" fo:font-size="12pt" style:font-size-asian="12pt" style:font-size-complex="12pt"/>
    </style:style>
    <style:style style:name="T1581" style:parent-style-name="Основнойшрифтабзаца" style:family="text">
      <style:text-properties style:letter-kerning="false" fo:font-size="12pt" style:font-size-asian="12pt" style:font-size-complex="12pt"/>
    </style:style>
    <style:style style:name="T158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83" style:parent-style-name="Основнойшрифтабзаца" style:family="text">
      <style:text-properties style:letter-kerning="false" fo:font-size="12pt" style:font-size-asian="12pt" style:font-size-complex="12pt"/>
    </style:style>
    <style:style style:name="P158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85" style:parent-style-name="Основнойшрифтабзаца" style:family="text">
      <style:text-properties style:letter-kerning="false" fo:font-size="12pt" style:font-size-asian="12pt" style:font-size-complex="12pt"/>
    </style:style>
    <style:style style:name="T1586" style:parent-style-name="Основнойшрифтабзаца" style:family="text">
      <style:text-properties style:letter-kerning="false" fo:font-size="12pt" style:font-size-asian="12pt" style:font-size-complex="12pt"/>
    </style:style>
    <style:style style:name="T1587" style:parent-style-name="Основнойшрифтабзаца" style:family="text">
      <style:text-properties style:letter-kerning="false" fo:font-size="12pt" style:font-size-asian="12pt" style:font-size-complex="12pt"/>
    </style:style>
    <style:style style:name="P15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589" style:parent-style-name="Основнойшрифтабзаца" style:family="text">
      <style:text-properties style:letter-kerning="false" fo:font-size="12pt" style:font-size-asian="12pt" style:font-size-complex="12pt"/>
    </style:style>
    <style:style style:name="T1590" style:parent-style-name="Основнойшрифтабзаца" style:family="text">
      <style:text-properties style:letter-kerning="false" fo:font-size="12pt" style:font-size-asian="12pt" style:font-size-complex="12pt"/>
    </style:style>
    <style:style style:name="T1591" style:parent-style-name="Основнойшрифтабзаца" style:family="text">
      <style:text-properties style:letter-kerning="false" fo:font-size="12pt" style:font-size-asian="12pt" style:font-size-complex="12pt"/>
    </style:style>
    <style:style style:name="T159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93" style:parent-style-name="Основнойшрифтабзаца" style:family="text">
      <style:text-properties style:letter-kerning="false" fo:font-size="12pt" style:font-size-asian="12pt" style:font-size-complex="12pt"/>
    </style:style>
    <style:style style:name="T1594" style:parent-style-name="Основнойшрифтабзаца" style:family="text">
      <style:text-properties style:letter-kerning="false" fo:font-size="12pt" style:font-size-asian="12pt" style:font-size-complex="12pt"/>
    </style:style>
    <style:style style:name="T1595" style:parent-style-name="Основнойшрифтабзаца" style:family="text">
      <style:text-properties style:letter-kerning="false" fo:font-size="12pt" style:font-size-asian="12pt" style:font-size-complex="12pt"/>
    </style:style>
    <style:style style:name="T1596" style:parent-style-name="Основнойшрифтабзаца" style:family="text">
      <style:text-properties style:letter-kerning="false" fo:font-size="12pt" style:font-size-asian="12pt" style:font-size-complex="12pt"/>
    </style:style>
    <style:style style:name="T159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59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599" style:parent-style-name="Основнойшрифтабзаца" style:family="text">
      <style:text-properties style:letter-kerning="false" fo:font-size="12pt" style:font-size-asian="12pt" style:font-size-complex="12pt"/>
    </style:style>
    <style:style style:name="T1600" style:parent-style-name="Основнойшрифтабзаца" style:family="text">
      <style:text-properties style:letter-kerning="false" fo:font-size="12pt" style:font-size-asian="12pt" style:font-size-complex="12pt"/>
    </style:style>
    <style:style style:name="P160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02" style:parent-style-name="Основнойшрифтабзаца" style:family="text">
      <style:text-properties style:letter-kerning="false" fo:font-size="12pt" style:font-size-asian="12pt" style:font-size-complex="12pt"/>
    </style:style>
    <style:style style:name="T1603" style:parent-style-name="Основнойшрифтабзаца" style:family="text">
      <style:text-properties style:letter-kerning="false" fo:font-size="12pt" style:font-size-asian="12pt" style:font-size-complex="12pt"/>
    </style:style>
    <style:style style:name="T1604" style:parent-style-name="Основнойшрифтабзаца" style:family="text">
      <style:text-properties style:letter-kerning="false" fo:font-size="12pt" style:font-size-asian="12pt" style:font-size-complex="12pt"/>
    </style:style>
    <style:style style:name="T1605" style:parent-style-name="Основнойшрифтабзаца" style:family="text">
      <style:text-properties style:letter-kerning="false" fo:font-size="12pt" style:font-size-asian="12pt" style:font-size-complex="12pt"/>
    </style:style>
    <style:style style:name="T1606" style:parent-style-name="Основнойшрифтабзаца" style:family="text">
      <style:text-properties style:letter-kerning="false" fo:font-size="12pt" style:font-size-asian="12pt" style:font-size-complex="12pt"/>
    </style:style>
    <style:style style:name="T1607" style:parent-style-name="Основнойшрифтабзаца" style:family="text">
      <style:text-properties style:letter-kerning="false" fo:font-size="12pt" style:font-size-asian="12pt" style:font-size-complex="12pt"/>
    </style:style>
    <style:style style:name="T16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609" style:parent-style-name="Основнойшрифтабзаца" style:family="text">
      <style:text-properties style:letter-kerning="false" fo:font-size="12pt" style:font-size-asian="12pt" style:font-size-complex="12pt"/>
    </style:style>
    <style:style style:name="T1610" style:parent-style-name="Основнойшрифтабзаца" style:family="text">
      <style:text-properties style:letter-kerning="false" fo:font-size="12pt" style:font-size-asian="12pt" style:font-size-complex="12pt"/>
    </style:style>
    <style:style style:name="T161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612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61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614" style:parent-style-name="Основнойшрифтабзаца" style:family="text">
      <style:text-properties style:letter-kerning="false" fo:font-size="12pt" style:font-size-asian="12pt" style:font-size-complex="12pt"/>
    </style:style>
    <style:style style:name="P161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617" style:parent-style-name="Основнойшрифтабзаца" style:family="text">
      <style:text-properties style:letter-kerning="false" fo:font-size="12pt" style:font-size-asian="12pt" style:font-size-complex="12pt"/>
    </style:style>
    <style:style style:name="T1618" style:parent-style-name="Основнойшрифтабзаца" style:family="text">
      <style:text-properties style:letter-kerning="false" fo:font-size="12pt" style:font-size-asian="12pt" style:font-size-complex="12pt"/>
    </style:style>
    <style:style style:name="T1619" style:parent-style-name="Основнойшрифтабзаца" style:family="text">
      <style:text-properties style:letter-kerning="false" fo:font-size="12pt" style:font-size-asian="12pt" style:font-size-complex="12pt"/>
    </style:style>
    <style:style style:name="T1620" style:parent-style-name="Основнойшрифтабзаца" style:family="text">
      <style:text-properties style:letter-kerning="false" fo:font-size="12pt" style:font-size-asian="12pt" style:font-size-complex="12pt"/>
    </style:style>
    <style:style style:name="T1621" style:parent-style-name="Основнойшрифтабзаца" style:family="text">
      <style:text-properties style:letter-kerning="false" fo:font-size="12pt" style:font-size-asian="12pt" style:font-size-complex="12pt"/>
    </style:style>
    <style:style style:name="T1622" style:parent-style-name="Основнойшрифтабзаца" style:family="text">
      <style:text-properties style:letter-kerning="false" fo:font-size="12pt" style:font-size-asian="12pt" style:font-size-complex="12pt"/>
    </style:style>
    <style:style style:name="P16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24" style:parent-style-name="Основнойшрифтабзаца" style:family="text">
      <style:text-properties style:letter-kerning="false" fo:font-size="12pt" style:font-size-asian="12pt" style:font-size-complex="12pt"/>
    </style:style>
    <style:style style:name="T1625" style:parent-style-name="Основнойшрифтабзаца" style:family="text">
      <style:text-properties style:letter-kerning="false" fo:font-size="12pt" style:font-size-asian="12pt" style:font-size-complex="12pt"/>
    </style:style>
    <style:style style:name="T1626" style:parent-style-name="Основнойшрифтабзаца" style:family="text">
      <style:text-properties style:letter-kerning="false" fo:font-size="12pt" style:font-size-asian="12pt" style:font-size-complex="12pt"/>
    </style:style>
    <style:style style:name="T1627" style:parent-style-name="Основнойшрифтабзаца" style:family="text">
      <style:text-properties style:letter-kerning="false" fo:font-size="12pt" style:font-size-asian="12pt" style:font-size-complex="12pt"/>
    </style:style>
    <style:style style:name="P162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29" style:parent-style-name="Основнойшрифтабзаца" style:family="text">
      <style:text-properties style:letter-kerning="false" fo:font-size="12pt" style:font-size-asian="12pt" style:font-size-complex="12pt"/>
    </style:style>
    <style:style style:name="T163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631" style:parent-style-name="Основнойшрифтабзаца" style:family="text">
      <style:text-properties style:letter-kerning="false" fo:font-size="12pt" style:font-size-asian="12pt" style:font-size-complex="12pt"/>
    </style:style>
    <style:style style:name="T1632" style:parent-style-name="Основнойшрифтабзаца" style:family="text">
      <style:text-properties style:letter-kerning="false" fo:font-size="12pt" style:font-size-asian="12pt" style:font-size-complex="12pt"/>
    </style:style>
    <style:style style:name="T1633" style:parent-style-name="Основнойшрифтабзаца" style:family="text">
      <style:text-properties style:letter-kerning="false" fo:font-size="12pt" style:font-size-asian="12pt" style:font-size-complex="12pt"/>
    </style:style>
    <style:style style:name="T16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635" style:parent-style-name="Основнойшрифтабзаца" style:family="text">
      <style:text-properties style:letter-kerning="false" fo:font-size="12pt" style:font-size-asian="12pt" style:font-size-complex="12pt"/>
    </style:style>
    <style:style style:name="T1636" style:parent-style-name="Основнойшрифтабзаца" style:family="text">
      <style:text-properties style:letter-kerning="false" fo:font-size="12pt" style:font-size-asian="12pt" style:font-size-complex="12pt"/>
    </style:style>
    <style:style style:name="P163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63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63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40" style:parent-style-name="Основнойшрифтабзаца" style:family="text">
      <style:text-properties style:letter-kerning="false" fo:font-size="12pt" style:font-size-asian="12pt" style:font-size-complex="12pt"/>
    </style:style>
    <style:style style:name="T1641" style:parent-style-name="Основнойшрифтабзаца" style:family="text">
      <style:text-properties style:letter-kerning="false" fo:font-size="12pt" style:font-size-asian="12pt" style:font-size-complex="12pt"/>
    </style:style>
    <style:style style:name="T16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643" style:parent-style-name="Основнойшрифтабзаца" style:family="text">
      <style:text-properties style:letter-kerning="false" fo:font-size="12pt" style:font-size-asian="12pt" style:font-size-complex="12pt"/>
    </style:style>
    <style:style style:name="T1644" style:parent-style-name="Основнойшрифтабзаца" style:family="text">
      <style:text-properties style:letter-kerning="false" fo:font-size="12pt" style:font-size-asian="12pt" style:font-size-complex="12pt"/>
    </style:style>
    <style:style style:name="T1645" style:parent-style-name="Основнойшрифтабзаца" style:family="text">
      <style:text-properties style:letter-kerning="false" fo:font-size="12pt" style:font-size-asian="12pt" style:font-size-complex="12pt"/>
    </style:style>
    <style:style style:name="T1646" style:parent-style-name="Основнойшрифтабзаца" style:family="text">
      <style:text-properties style:letter-kerning="false" fo:font-size="12pt" style:font-size-asian="12pt" style:font-size-complex="12pt"/>
    </style:style>
    <style:style style:name="T1647" style:parent-style-name="Основнойшрифтабзаца" style:family="text">
      <style:text-properties style:letter-kerning="false" fo:font-size="12pt" style:font-size-asian="12pt" style:font-size-complex="12pt"/>
    </style:style>
    <style:style style:name="P16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49" style:parent-style-name="Основнойшрифтабзаца" style:family="text">
      <style:text-properties style:letter-kerning="false" fo:font-size="12pt" style:font-size-asian="12pt" style:font-size-complex="12pt"/>
    </style:style>
    <style:style style:name="T1650" style:parent-style-name="Основнойшрифтабзаца" style:family="text">
      <style:text-properties style:letter-kerning="false" fo:font-size="12pt" style:font-size-asian="12pt" style:font-size-complex="12pt"/>
    </style:style>
    <style:style style:name="T1651" style:parent-style-name="Основнойшрифтабзаца" style:family="text">
      <style:text-properties style:letter-kerning="false" fo:font-size="12pt" style:font-size-asian="12pt" style:font-size-complex="12pt"/>
    </style:style>
    <style:style style:name="T1652" style:parent-style-name="Основнойшрифтабзаца" style:family="text">
      <style:text-properties style:letter-kerning="false" fo:font-size="12pt" style:font-size-asian="12pt" style:font-size-complex="12pt"/>
    </style:style>
    <style:style style:name="T1653" style:parent-style-name="Основнойшрифтабзаца" style:family="text">
      <style:text-properties style:letter-kerning="false" fo:font-size="12pt" style:font-size-asian="12pt" style:font-size-complex="12pt"/>
    </style:style>
    <style:style style:name="T1654" style:parent-style-name="Основнойшрифтабзаца" style:family="text">
      <style:text-properties style:letter-kerning="false" fo:font-size="12pt" style:font-size-asian="12pt" style:font-size-complex="12pt"/>
    </style:style>
    <style:style style:name="T1655" style:parent-style-name="Основнойшрифтабзаца" style:family="text">
      <style:text-properties style:letter-kerning="false" fo:font-size="12pt" style:font-size-asian="12pt" style:font-size-complex="12pt"/>
    </style:style>
    <style:style style:name="T1656" style:parent-style-name="Основнойшрифтабзаца" style:family="text">
      <style:text-properties style:letter-kerning="false" fo:font-size="12pt" style:font-size-asian="12pt" style:font-size-complex="12pt"/>
    </style:style>
    <style:style style:name="T1657" style:parent-style-name="Основнойшрифтабзаца" style:family="text">
      <style:text-properties style:letter-kerning="false" fo:font-size="12pt" style:font-size-asian="12pt" style:font-size-complex="12pt"/>
    </style:style>
    <style:style style:name="T1658" style:parent-style-name="Основнойшрифтабзаца" style:family="text">
      <style:text-properties style:letter-kerning="false" fo:font-size="12pt" style:font-size-asian="12pt" style:font-size-complex="12pt"/>
    </style:style>
    <style:style style:name="P165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60" style:parent-style-name="Основнойшрифтабзаца" style:family="text">
      <style:text-properties style:letter-kerning="false" fo:font-size="12pt" style:font-size-asian="12pt" style:font-size-complex="12pt"/>
    </style:style>
    <style:style style:name="T1661" style:parent-style-name="Основнойшрифтабзаца" style:family="text">
      <style:text-properties style:letter-kerning="false" fo:font-size="12pt" style:font-size-asian="12pt" style:font-size-complex="12pt"/>
    </style:style>
    <style:style style:name="T1662" style:parent-style-name="Основнойшрифтабзаца" style:family="text">
      <style:text-properties style:letter-kerning="false" fo:font-size="12pt" style:font-size-asian="12pt" style:font-size-complex="12pt"/>
    </style:style>
    <style:style style:name="T1663" style:parent-style-name="Основнойшрифтабзаца" style:family="text">
      <style:text-properties style:letter-kerning="false" fo:font-size="12pt" style:font-size-asian="12pt" style:font-size-complex="12pt"/>
    </style:style>
    <style:style style:name="P166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666" style:parent-style-name="Основнойшрифтабзаца" style:family="text">
      <style:text-properties style:letter-kerning="false" fo:font-size="12pt" style:font-size-asian="12pt" style:font-size-complex="12pt"/>
    </style:style>
    <style:style style:name="T1667" style:parent-style-name="Основнойшрифтабзаца" style:family="text">
      <style:text-properties style:letter-kerning="false" fo:font-size="12pt" style:font-size-asian="12pt" style:font-size-complex="12pt"/>
    </style:style>
    <style:style style:name="T1668" style:parent-style-name="Основнойшрифтабзаца" style:family="text">
      <style:text-properties style:letter-kerning="false" fo:font-size="12pt" style:font-size-asian="12pt" style:font-size-complex="12pt"/>
    </style:style>
    <style:style style:name="T1669" style:parent-style-name="Основнойшрифтабзаца" style:family="text">
      <style:text-properties style:letter-kerning="false" fo:font-size="12pt" style:font-size-asian="12pt" style:font-size-complex="12pt"/>
    </style:style>
    <style:style style:name="T1670" style:parent-style-name="Основнойшрифтабзаца" style:family="text">
      <style:text-properties style:letter-kerning="false" fo:font-size="12pt" style:font-size-asian="12pt" style:font-size-complex="12pt"/>
    </style:style>
    <style:style style:name="T16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672" style:parent-style-name="Основнойшрифтабзаца" style:family="text">
      <style:text-properties style:letter-kerning="false" fo:font-size="12pt" style:font-size-asian="12pt" style:font-size-complex="12pt"/>
    </style:style>
    <style:style style:name="T1673" style:parent-style-name="Основнойшрифтабзаца" style:family="text">
      <style:text-properties style:letter-kerning="false" fo:font-size="12pt" style:font-size-asian="12pt" style:font-size-complex="12pt"/>
    </style:style>
    <style:style style:name="T1674" style:parent-style-name="Основнойшрифтабзаца" style:family="text">
      <style:text-properties style:letter-kerning="false" fo:font-size="12pt" style:font-size-asian="12pt" style:font-size-complex="12pt"/>
    </style:style>
    <style:style style:name="T1675" style:parent-style-name="Основнойшрифтабзаца" style:family="text">
      <style:text-properties style:letter-kerning="false" fo:font-size="12pt" style:font-size-asian="12pt" style:font-size-complex="12pt"/>
    </style:style>
    <style:style style:name="T1676" style:parent-style-name="Основнойшрифтабзаца" style:family="text">
      <style:text-properties style:letter-kerning="false" fo:font-size="12pt" style:font-size-asian="12pt" style:font-size-complex="12pt"/>
    </style:style>
    <style:style style:name="T1677" style:parent-style-name="Основнойшрифтабзаца" style:family="text">
      <style:text-properties style:letter-kerning="false" fo:font-size="12pt" style:font-size-asian="12pt" style:font-size-complex="12pt"/>
    </style:style>
    <style:style style:name="P167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79" style:parent-style-name="Основнойшрифтабзаца" style:family="text">
      <style:text-properties style:letter-kerning="false" fo:font-size="12pt" style:font-size-asian="12pt" style:font-size-complex="12pt"/>
    </style:style>
    <style:style style:name="T1680" style:parent-style-name="Основнойшрифтабзаца" style:family="text">
      <style:text-properties style:letter-kerning="false" fo:font-size="12pt" style:font-size-asian="12pt" style:font-size-complex="12pt"/>
    </style:style>
    <style:style style:name="T1681" style:parent-style-name="Основнойшрифтабзаца" style:family="text">
      <style:text-properties style:letter-kerning="false" fo:font-size="12pt" style:font-size-asian="12pt" style:font-size-complex="12pt"/>
    </style:style>
    <style:style style:name="T1682" style:parent-style-name="Основнойшрифтабзаца" style:family="text">
      <style:text-properties style:letter-kerning="false" fo:font-size="12pt" style:font-size-asian="12pt" style:font-size-complex="12pt"/>
    </style:style>
    <style:style style:name="T1683" style:parent-style-name="Основнойшрифтабзаца" style:family="text">
      <style:text-properties style:letter-kerning="false" fo:font-size="12pt" style:font-size-asian="12pt" style:font-size-complex="12pt"/>
    </style:style>
    <style:style style:name="T1684" style:parent-style-name="Основнойшрифтабзаца" style:family="text">
      <style:text-properties style:letter-kerning="false" fo:font-size="12pt" style:font-size-asian="12pt" style:font-size-complex="12pt"/>
    </style:style>
    <style:style style:name="T1685" style:parent-style-name="Основнойшрифтабзаца" style:family="text">
      <style:text-properties style:letter-kerning="false" fo:font-size="12pt" style:font-size-asian="12pt" style:font-size-complex="12pt"/>
    </style:style>
    <style:style style:name="P16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87" style:parent-style-name="Основнойшрифтабзаца" style:family="text">
      <style:text-properties style:letter-kerning="false" fo:font-size="12pt" style:font-size-asian="12pt" style:font-size-complex="12pt"/>
    </style:style>
    <style:style style:name="T1688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689" style:parent-style-name="Основнойшрифтабзаца" style:family="text">
      <style:text-properties style:letter-kerning="false" fo:font-size="12pt" style:font-size-asian="12pt" style:font-size-complex="12pt"/>
    </style:style>
    <style:style style:name="P169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69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92" style:parent-style-name="Основнойшрифтабзаца" style:family="text">
      <style:text-properties style:letter-kerning="false" fo:font-size="12pt" style:font-size-asian="12pt" style:font-size-complex="12pt"/>
    </style:style>
    <style:style style:name="P16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94" style:parent-style-name="Основнойшрифтабзаца" style:family="text">
      <style:text-properties style:letter-kerning="false" fo:font-size="12pt" style:font-size-asian="12pt" style:font-size-complex="12pt"/>
    </style:style>
    <style:style style:name="T1695" style:parent-style-name="Основнойшрифтабзаца" style:family="text">
      <style:text-properties style:letter-kerning="false" fo:font-size="12pt" style:font-size-asian="12pt" style:font-size-complex="12pt"/>
    </style:style>
    <style:style style:name="T1696" style:parent-style-name="Основнойшрифтабзаца" style:family="text">
      <style:text-properties style:letter-kerning="false" fo:font-size="12pt" style:font-size-asian="12pt" style:font-size-complex="12pt"/>
    </style:style>
    <style:style style:name="T1697" style:parent-style-name="Основнойшрифтабзаца" style:family="text">
      <style:text-properties style:letter-kerning="false" fo:font-size="12pt" style:font-size-asian="12pt" style:font-size-complex="12pt"/>
    </style:style>
    <style:style style:name="P169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9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00" style:parent-style-name="Основнойшрифтабзаца" style:family="text">
      <style:text-properties style:letter-kerning="false" fo:font-size="12pt" style:font-size-asian="12pt" style:font-size-complex="12pt"/>
    </style:style>
    <style:style style:name="T1701" style:parent-style-name="Основнойшрифтабзаца" style:family="text">
      <style:text-properties style:letter-kerning="false" fo:font-size="12pt" style:font-size-asian="12pt" style:font-size-complex="12pt"/>
    </style:style>
    <style:style style:name="T1702" style:parent-style-name="Основнойшрифтабзаца" style:family="text">
      <style:text-properties style:letter-kerning="false" fo:font-size="12pt" style:font-size-asian="12pt" style:font-size-complex="12pt"/>
    </style:style>
    <style:style style:name="T1703" style:parent-style-name="Основнойшрифтабзаца" style:family="text">
      <style:text-properties style:letter-kerning="false" fo:font-size="12pt" style:font-size-asian="12pt" style:font-size-complex="12pt"/>
    </style:style>
    <style:style style:name="P170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70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70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70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70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10" style:parent-style-name="Основнойшрифтабзаца" style:family="text">
      <style:text-properties style:letter-kerning="false" fo:font-size="12pt" style:font-size-asian="12pt" style:font-size-complex="12pt"/>
    </style:style>
    <style:style style:name="T1711" style:parent-style-name="Основнойшрифтабзаца" style:family="text">
      <style:text-properties style:letter-kerning="false" fo:font-size="12pt" style:font-size-asian="12pt" style:font-size-complex="12pt"/>
    </style:style>
    <style:style style:name="P17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13" style:parent-style-name="Основнойшрифтабзаца" style:family="text">
      <style:text-properties style:letter-kerning="false" fo:font-size="12pt" style:font-size-asian="12pt" style:font-size-complex="12pt"/>
    </style:style>
    <style:style style:name="T17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7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716" style:parent-style-name="Основнойшрифтабзаца" style:family="text">
      <style:text-properties style:letter-kerning="false" fo:font-size="12pt" style:font-size-asian="12pt" style:font-size-complex="12pt"/>
    </style:style>
    <style:style style:name="P171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18" style:parent-style-name="Основнойшрифтабзаца" style:family="text">
      <style:text-properties style:letter-kerning="false" fo:font-size="12pt" style:font-size-asian="12pt" style:font-size-complex="12pt"/>
    </style:style>
    <style:style style:name="T171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20" style:parent-style-name="Основнойшрифтабзаца" style:family="text">
      <style:text-properties style:letter-kerning="false" fo:font-size="12pt" style:font-size-asian="12pt" style:font-size-complex="12pt"/>
    </style:style>
    <style:style style:name="T1721" style:parent-style-name="Основнойшрифтабзаца" style:family="text">
      <style:text-properties style:letter-kerning="false" fo:font-size="12pt" style:font-size-asian="12pt" style:font-size-complex="12pt"/>
    </style:style>
    <style:style style:name="P172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23" style:parent-style-name="Основнойшрифтабзаца" style:family="text">
      <style:text-properties style:letter-kerning="false" fo:font-size="12pt" style:font-size-asian="12pt" style:font-size-complex="12pt"/>
    </style:style>
    <style:style style:name="T1724" style:parent-style-name="Основнойшрифтабзаца" style:family="text">
      <style:text-properties style:letter-kerning="false" fo:font-size="12pt" style:font-size-asian="12pt" style:font-size-complex="12pt"/>
    </style:style>
    <style:style style:name="T1725" style:parent-style-name="Основнойшрифтабзаца" style:family="text">
      <style:text-properties style:letter-kerning="false" fo:font-size="12pt" style:font-size-asian="12pt" style:font-size-complex="12pt"/>
    </style:style>
    <style:style style:name="T1726" style:parent-style-name="Основнойшрифтабзаца" style:family="text">
      <style:text-properties style:letter-kerning="false" fo:font-size="12pt" style:font-size-asian="12pt" style:font-size-complex="12pt"/>
    </style:style>
    <style:style style:name="T1727" style:parent-style-name="Основнойшрифтабзаца" style:family="text">
      <style:text-properties style:letter-kerning="false" fo:font-size="12pt" style:font-size-asian="12pt" style:font-size-complex="12pt"/>
    </style:style>
    <style:style style:name="T1728" style:parent-style-name="Основнойшрифтабзаца" style:family="text">
      <style:text-properties style:letter-kerning="false" fo:font-size="12pt" style:font-size-asian="12pt" style:font-size-complex="12pt"/>
    </style:style>
    <style:style style:name="P1729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17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7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17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33" style:parent-style-name="Основнойшрифтабзаца" style:family="text">
      <style:text-properties style:letter-kerning="false" fo:font-size="12pt" style:font-size-asian="12pt" style:font-size-complex="12pt"/>
    </style:style>
    <style:style style:name="T17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735" style:parent-style-name="Основнойшрифтабзаца" style:family="text">
      <style:text-properties style:letter-kerning="false" fo:font-size="12pt" style:font-size-asian="12pt" style:font-size-complex="12pt"/>
    </style:style>
    <style:style style:name="T1736" style:parent-style-name="Основнойшрифтабзаца" style:family="text">
      <style:text-properties style:letter-kerning="false" fo:font-size="12pt" style:font-size-asian="12pt" style:font-size-complex="12pt"/>
    </style:style>
    <style:style style:name="P173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38" style:parent-style-name="Основнойшрифтабзаца" style:family="text">
      <style:text-properties style:letter-kerning="false" fo:font-size="12pt" style:font-size-asian="12pt" style:font-size-complex="12pt"/>
    </style:style>
    <style:style style:name="T173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40" style:parent-style-name="Основнойшрифтабзаца" style:family="text">
      <style:text-properties style:letter-kerning="false" fo:font-size="12pt" style:font-size-asian="12pt" style:font-size-complex="12pt"/>
    </style:style>
    <style:style style:name="T1741" style:parent-style-name="Основнойшрифтабзаца" style:family="text">
      <style:text-properties style:letter-kerning="false" fo:font-size="12pt" style:font-size-asian="12pt" style:font-size-complex="12pt"/>
    </style:style>
    <style:style style:name="T17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743" style:parent-style-name="Основнойшрифтабзаца" style:family="text">
      <style:text-properties style:letter-kerning="false" fo:font-size="12pt" style:font-size-asian="12pt" style:font-size-complex="12pt"/>
    </style:style>
    <style:style style:name="P174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45" style:parent-style-name="Основнойшрифтабзаца" style:family="text">
      <style:text-properties style:letter-kerning="false" fo:font-size="12pt" style:font-size-asian="12pt" style:font-size-complex="12pt"/>
    </style:style>
    <style:style style:name="T1746" style:parent-style-name="Основнойшрифтабзаца" style:family="text">
      <style:text-properties style:letter-kerning="false" fo:font-size="12pt" style:font-size-asian="12pt" style:font-size-complex="12pt"/>
    </style:style>
    <style:style style:name="T1747" style:parent-style-name="Основнойшрифтабзаца" style:family="text">
      <style:text-properties style:letter-kerning="false" fo:font-size="12pt" style:font-size-asian="12pt" style:font-size-complex="12pt"/>
    </style:style>
    <style:style style:name="T1748" style:parent-style-name="Основнойшрифтабзаца" style:family="text">
      <style:text-properties style:letter-kerning="false" fo:font-size="12pt" style:font-size-asian="12pt" style:font-size-complex="12pt"/>
    </style:style>
    <style:style style:name="T174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50" style:parent-style-name="Основнойшрифтабзаца" style:family="text">
      <style:text-properties style:letter-kerning="false" fo:font-size="12pt" style:font-size-asian="12pt" style:font-size-complex="12pt"/>
    </style:style>
    <style:style style:name="T1751" style:parent-style-name="Основнойшрифтабзаца" style:family="text">
      <style:text-properties style:letter-kerning="false" fo:font-size="12pt" style:font-size-asian="12pt" style:font-size-complex="12pt"/>
    </style:style>
    <style:style style:name="T1752" style:parent-style-name="Основнойшрифтабзаца" style:family="text">
      <style:text-properties style:letter-kerning="false" fo:font-size="12pt" style:font-size-asian="12pt" style:font-size-complex="12pt"/>
    </style:style>
    <style:style style:name="P175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54" style:parent-style-name="Основнойшрифтабзаца" style:family="text">
      <style:text-properties style:letter-kerning="false" fo:font-size="12pt" style:font-size-asian="12pt" style:font-size-complex="12pt"/>
    </style:style>
    <style:style style:name="T1755" style:parent-style-name="Основнойшрифтабзаца" style:family="text">
      <style:text-properties style:letter-kerning="false" fo:font-size="12pt" style:font-size-asian="12pt" style:font-size-complex="12pt"/>
    </style:style>
    <style:style style:name="T1756" style:parent-style-name="Основнойшрифтабзаца" style:family="text">
      <style:text-properties style:letter-kerning="false" fo:font-size="12pt" style:font-size-asian="12pt" style:font-size-complex="12pt"/>
    </style:style>
    <style:style style:name="T1757" style:parent-style-name="Основнойшрифтабзаца" style:family="text">
      <style:text-properties style:letter-kerning="false" fo:font-size="12pt" style:font-size-asian="12pt" style:font-size-complex="12pt"/>
    </style:style>
    <style:style style:name="T1758" style:parent-style-name="Основнойшрифтабзаца" style:family="text">
      <style:text-properties style:letter-kerning="false" fo:font-size="12pt" style:font-size-asian="12pt" style:font-size-complex="12pt"/>
    </style:style>
    <style:style style:name="T175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60" style:parent-style-name="Основнойшрифтабзаца" style:family="text">
      <style:text-properties style:letter-kerning="false" fo:font-size="12pt" style:font-size-asian="12pt" style:font-size-complex="12pt"/>
    </style:style>
    <style:style style:name="T1761" style:parent-style-name="Основнойшрифтабзаца" style:family="text">
      <style:text-properties style:letter-kerning="false" fo:font-size="12pt" style:font-size-asian="12pt" style:font-size-complex="12pt"/>
    </style:style>
    <style:style style:name="P17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63" style:parent-style-name="Основнойшрифтабзаца" style:family="text">
      <style:text-properties style:letter-kerning="false" fo:font-size="12pt" style:font-size-asian="12pt" style:font-size-complex="12pt"/>
    </style:style>
    <style:style style:name="T1764" style:parent-style-name="Основнойшрифтабзаца" style:family="text">
      <style:text-properties style:letter-kerning="false" fo:font-size="12pt" style:font-size-asian="12pt" style:font-size-complex="12pt"/>
    </style:style>
    <style:style style:name="T17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766" style:parent-style-name="Основнойшрифтабзаца" style:family="text">
      <style:text-properties style:letter-kerning="false" fo:font-size="12pt" style:font-size-asian="12pt" style:font-size-complex="12pt"/>
    </style:style>
    <style:style style:name="T1767" style:parent-style-name="Основнойшрифтабзаца" style:family="text">
      <style:text-properties style:letter-kerning="false" fo:font-size="12pt" style:font-size-asian="12pt" style:font-size-complex="12pt"/>
    </style:style>
    <style:style style:name="T1768" style:parent-style-name="Основнойшрифтабзаца" style:family="text">
      <style:text-properties style:letter-kerning="false" fo:font-size="12pt" style:font-size-asian="12pt" style:font-size-complex="12pt"/>
    </style:style>
    <style:style style:name="T176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70" style:parent-style-name="Основнойшрифтабзаца" style:family="text">
      <style:text-properties style:letter-kerning="false" fo:font-size="12pt" style:font-size-asian="12pt" style:font-size-complex="12pt"/>
    </style:style>
    <style:style style:name="P177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72" style:parent-style-name="Основнойшрифтабзаца" style:family="text">
      <style:text-properties style:letter-kerning="false" fo:font-size="12pt" style:font-size-asian="12pt" style:font-size-complex="12pt"/>
    </style:style>
    <style:style style:name="T1773" style:parent-style-name="Основнойшрифтабзаца" style:family="text">
      <style:text-properties style:letter-kerning="false" fo:font-size="12pt" style:font-size-asian="12pt" style:font-size-complex="12pt"/>
    </style:style>
    <style:style style:name="T1774" style:parent-style-name="Основнойшрифтабзаца" style:family="text">
      <style:text-properties style:letter-kerning="false" fo:font-size="12pt" style:font-size-asian="12pt" style:font-size-complex="12pt"/>
    </style:style>
    <style:style style:name="T1775" style:parent-style-name="Основнойшрифтабзаца" style:family="text">
      <style:text-properties style:letter-kerning="false" fo:font-size="12pt" style:font-size-asian="12pt" style:font-size-complex="12pt"/>
    </style:style>
    <style:style style:name="P17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77" style:parent-style-name="Основнойшрифтабзаца" style:family="text">
      <style:text-properties style:letter-kerning="false" fo:font-size="12pt" style:font-size-asian="12pt" style:font-size-complex="12pt"/>
    </style:style>
    <style:style style:name="T1778" style:parent-style-name="Основнойшрифтабзаца" style:family="text">
      <style:text-properties style:letter-kerning="false" fo:font-size="12pt" style:font-size-asian="12pt" style:font-size-complex="12pt"/>
    </style:style>
    <style:style style:name="T177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80" style:parent-style-name="Основнойшрифтабзаца" style:family="text">
      <style:text-properties style:letter-kerning="false" fo:font-size="12pt" style:font-size-asian="12pt" style:font-size-complex="12pt"/>
    </style:style>
    <style:style style:name="T1781" style:parent-style-name="Основнойшрифтабзаца" style:family="text">
      <style:text-properties style:letter-kerning="false" fo:font-size="12pt" style:font-size-asian="12pt" style:font-size-complex="12pt"/>
    </style:style>
    <style:style style:name="P178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83" style:parent-style-name="Основнойшрифтабзаца" style:family="text">
      <style:text-properties style:letter-kerning="false" fo:font-size="12pt" style:font-size-asian="12pt" style:font-size-complex="12pt"/>
    </style:style>
    <style:style style:name="T1784" style:parent-style-name="Основнойшрифтабзаца" style:family="text">
      <style:text-properties style:letter-kerning="false" fo:font-size="12pt" style:font-size-asian="12pt" style:font-size-complex="12pt"/>
    </style:style>
    <style:style style:name="T1785" style:parent-style-name="Основнойшрифтабзаца" style:family="text">
      <style:text-properties style:letter-kerning="false" fo:font-size="12pt" style:font-size-asian="12pt" style:font-size-complex="12pt"/>
    </style:style>
    <style:style style:name="T1786" style:parent-style-name="Основнойшрифтабзаца" style:family="text">
      <style:text-properties style:letter-kerning="false" fo:font-size="12pt" style:font-size-asian="12pt" style:font-size-complex="12pt"/>
    </style:style>
    <style:style style:name="T1787" style:parent-style-name="Основнойшрифтабзаца" style:family="text">
      <style:text-properties style:letter-kerning="false" fo:font-size="12pt" style:font-size-asian="12pt" style:font-size-complex="12pt"/>
    </style:style>
    <style:style style:name="T1788" style:parent-style-name="Основнойшрифтабзаца" style:family="text">
      <style:text-properties style:letter-kerning="false" fo:font-size="12pt" style:font-size-asian="12pt" style:font-size-complex="12pt"/>
    </style:style>
    <style:style style:name="T1789" style:parent-style-name="Основнойшрифтабзаца" style:family="text">
      <style:text-properties style:letter-kerning="false" fo:font-size="12pt" style:font-size-asian="12pt" style:font-size-complex="12pt"/>
    </style:style>
    <style:style style:name="T1790" style:parent-style-name="Основнойшрифтабзаца" style:family="text">
      <style:text-properties style:letter-kerning="false" fo:font-size="12pt" style:font-size-asian="12pt" style:font-size-complex="12pt"/>
    </style:style>
    <style:style style:name="T1791" style:parent-style-name="Основнойшрифтабзаца" style:family="text">
      <style:text-properties style:letter-kerning="false" fo:font-size="12pt" style:font-size-asian="12pt" style:font-size-complex="12pt"/>
    </style:style>
    <style:style style:name="T1792" style:parent-style-name="Основнойшрифтабзаца" style:family="text">
      <style:text-properties style:letter-kerning="false" fo:font-size="12pt" style:font-size-asian="12pt" style:font-size-complex="12pt"/>
    </style:style>
    <style:style style:name="T1793" style:parent-style-name="Основнойшрифтабзаца" style:family="text">
      <style:text-properties style:letter-kerning="false" fo:font-size="12pt" style:font-size-asian="12pt" style:font-size-complex="12pt"/>
    </style:style>
    <style:style style:name="P179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795" style:parent-style-name="Основнойшрифтабзаца" style:family="text">
      <style:text-properties style:letter-kerning="false" fo:font-size="12pt" style:font-size-asian="12pt" style:font-size-complex="12pt"/>
    </style:style>
    <style:style style:name="T1796" style:parent-style-name="Основнойшрифтабзаца" style:family="text">
      <style:text-properties style:letter-kerning="false" fo:font-size="12pt" style:font-size-asian="12pt" style:font-size-complex="12pt"/>
    </style:style>
    <style:style style:name="T1797" style:parent-style-name="Основнойшрифтабзаца" style:family="text">
      <style:text-properties style:letter-kerning="false" fo:font-size="12pt" style:font-size-asian="12pt" style:font-size-complex="12pt"/>
    </style:style>
    <style:style style:name="T1798" style:parent-style-name="Основнойшрифтабзаца" style:family="text">
      <style:text-properties style:letter-kerning="false" fo:font-size="12pt" style:font-size-asian="12pt" style:font-size-complex="12pt"/>
    </style:style>
    <style:style style:name="T1799" style:parent-style-name="Основнойшрифтабзаца" style:family="text">
      <style:text-properties style:letter-kerning="false" fo:font-size="12pt" style:font-size-asian="12pt" style:font-size-complex="12pt"/>
    </style:style>
    <style:style style:name="T1800" style:parent-style-name="Основнойшрифтабзаца" style:family="text">
      <style:text-properties style:letter-kerning="false" fo:font-size="12pt" style:font-size-asian="12pt" style:font-size-complex="12pt"/>
    </style:style>
    <style:style style:name="T1801" style:parent-style-name="Основнойшрифтабзаца" style:family="text">
      <style:text-properties style:letter-kerning="false" fo:font-size="12pt" style:font-size-asian="12pt" style:font-size-complex="12pt"/>
    </style:style>
    <style:style style:name="P18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03" style:parent-style-name="Основнойшрифтабзаца" style:family="text">
      <style:text-properties style:letter-kerning="false" fo:font-size="12pt" style:font-size-asian="12pt" style:font-size-complex="12pt"/>
    </style:style>
    <style:style style:name="T1804" style:parent-style-name="Основнойшрифтабзаца" style:family="text">
      <style:text-properties style:letter-kerning="false" fo:font-size="12pt" style:font-size-asian="12pt" style:font-size-complex="12pt"/>
    </style:style>
    <style:style style:name="T1805" style:parent-style-name="Основнойшрифтабзаца" style:family="text">
      <style:text-properties style:letter-kerning="false" fo:font-size="12pt" style:font-size-asian="12pt" style:font-size-complex="12pt"/>
    </style:style>
    <style:style style:name="T1806" style:parent-style-name="Основнойшрифтабзаца" style:family="text">
      <style:text-properties style:letter-kerning="false" fo:font-size="12pt" style:font-size-asian="12pt" style:font-size-complex="12pt"/>
    </style:style>
    <style:style style:name="P180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809" style:parent-style-name="Основнойшрифтабзаца" style:family="text">
      <style:text-properties style:letter-kerning="false" fo:font-size="12pt" style:font-size-asian="12pt" style:font-size-complex="12pt"/>
    </style:style>
    <style:style style:name="T1810" style:parent-style-name="Основнойшрифтабзаца" style:family="text">
      <style:text-properties style:letter-kerning="false" fo:font-size="12pt" style:font-size-asian="12pt" style:font-size-complex="12pt"/>
    </style:style>
    <style:style style:name="T1811" style:parent-style-name="Основнойшрифтабзаца" style:family="text">
      <style:text-properties style:letter-kerning="false" fo:font-size="12pt" style:font-size-asian="12pt" style:font-size-complex="12pt"/>
    </style:style>
    <style:style style:name="T1812" style:parent-style-name="Основнойшрифтабзаца" style:family="text">
      <style:text-properties style:letter-kerning="false" fo:font-size="12pt" style:font-size-asian="12pt" style:font-size-complex="12pt"/>
    </style:style>
    <style:style style:name="T1813" style:parent-style-name="Основнойшрифтабзаца" style:family="text">
      <style:text-properties style:letter-kerning="false" fo:font-size="12pt" style:font-size-asian="12pt" style:font-size-complex="12pt"/>
    </style:style>
    <style:style style:name="T18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8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81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817" style:parent-style-name="Основнойшрифтабзаца" style:family="text">
      <style:text-properties style:letter-kerning="false" fo:font-size="12pt" style:font-size-asian="12pt" style:font-size-complex="12pt"/>
    </style:style>
    <style:style style:name="T1818" style:parent-style-name="Основнойшрифтабзаца" style:family="text">
      <style:text-properties style:letter-kerning="false" fo:font-size="12pt" style:font-size-asian="12pt" style:font-size-complex="12pt"/>
    </style:style>
    <style:style style:name="T1819" style:parent-style-name="Основнойшрифтабзаца" style:family="text">
      <style:text-properties style:letter-kerning="false" fo:font-size="12pt" style:font-size-asian="12pt" style:font-size-complex="12pt"/>
    </style:style>
    <style:style style:name="T1820" style:parent-style-name="Основнойшрифтабзаца" style:family="text">
      <style:text-properties style:letter-kerning="false" fo:font-size="12pt" style:font-size-asian="12pt" style:font-size-complex="12pt"/>
    </style:style>
    <style:style style:name="T1821" style:parent-style-name="Основнойшрифтабзаца" style:family="text">
      <style:text-properties style:letter-kerning="false" fo:font-size="12pt" style:font-size-asian="12pt" style:font-size-complex="12pt"/>
    </style:style>
    <style:style style:name="T1822" style:parent-style-name="Основнойшрифтабзаца" style:family="text">
      <style:text-properties style:letter-kerning="false" fo:font-size="12pt" style:font-size-asian="12pt" style:font-size-complex="12pt"/>
    </style:style>
    <style:style style:name="T1823" style:parent-style-name="Основнойшрифтабзаца" style:family="text">
      <style:text-properties style:letter-kerning="false" fo:font-size="12pt" style:font-size-asian="12pt" style:font-size-complex="12pt"/>
    </style:style>
    <style:style style:name="P182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25" style:parent-style-name="Основнойшрифтабзаца" style:family="text">
      <style:text-properties style:letter-kerning="false" fo:font-size="12pt" style:font-size-asian="12pt" style:font-size-complex="12pt"/>
    </style:style>
    <style:style style:name="T1826" style:parent-style-name="Основнойшрифтабзаца" style:family="text">
      <style:text-properties style:letter-kerning="false" fo:font-size="12pt" style:font-size-asian="12pt" style:font-size-complex="12pt"/>
    </style:style>
    <style:style style:name="T1827" style:parent-style-name="Основнойшрифтабзаца" style:family="text">
      <style:text-properties style:letter-kerning="false" fo:font-size="12pt" style:font-size-asian="12pt" style:font-size-complex="12pt"/>
    </style:style>
    <style:style style:name="T1828" style:parent-style-name="Основнойшрифтабзаца" style:family="text">
      <style:text-properties style:letter-kerning="false" fo:font-size="12pt" style:font-size-asian="12pt" style:font-size-complex="12pt"/>
    </style:style>
    <style:style style:name="T1829" style:parent-style-name="Основнойшрифтабзаца" style:family="text">
      <style:text-properties style:letter-kerning="false" fo:font-size="12pt" style:font-size-asian="12pt" style:font-size-complex="12pt"/>
    </style:style>
    <style:style style:name="T1830" style:parent-style-name="Основнойшрифтабзаца" style:family="text">
      <style:text-properties style:letter-kerning="false" fo:font-size="12pt" style:font-size-asian="12pt" style:font-size-complex="12pt"/>
    </style:style>
    <style:style style:name="P183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32" style:parent-style-name="Основнойшрифтабзаца" style:family="text">
      <style:text-properties style:letter-kerning="false" fo:font-size="12pt" style:font-size-asian="12pt" style:font-size-complex="12pt"/>
    </style:style>
    <style:style style:name="T1833" style:parent-style-name="Основнойшрифтабзаца" style:family="text">
      <style:text-properties style:letter-kerning="false" fo:font-size="12pt" style:font-size-asian="12pt" style:font-size-complex="12pt"/>
    </style:style>
    <style:style style:name="T18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835" style:parent-style-name="Основнойшрифтабзаца" style:family="text">
      <style:text-properties style:letter-kerning="false" fo:font-size="12pt" style:font-size-asian="12pt" style:font-size-complex="12pt"/>
    </style:style>
    <style:style style:name="P183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83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18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8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18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41" style:parent-style-name="Основнойшрифтабзаца" style:family="text">
      <style:text-properties style:letter-kerning="false" fo:font-size="12pt" style:font-size-asian="12pt" style:font-size-complex="12pt"/>
    </style:style>
    <style:style style:name="T18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843" style:parent-style-name="Основнойшрифтабзаца" style:family="text">
      <style:text-properties style:letter-kerning="false" fo:font-size="12pt" style:font-size-asian="12pt" style:font-size-complex="12pt"/>
    </style:style>
    <style:style style:name="T1844" style:parent-style-name="Основнойшрифтабзаца" style:family="text">
      <style:text-properties style:letter-kerning="false" fo:font-size="12pt" style:font-size-asian="12pt" style:font-size-complex="12pt"/>
    </style:style>
    <style:style style:name="P18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46" style:parent-style-name="Основнойшрифтабзаца" style:family="text">
      <style:text-properties style:letter-kerning="false" fo:font-size="12pt" style:font-size-asian="12pt" style:font-size-complex="12pt"/>
    </style:style>
    <style:style style:name="T1847" style:parent-style-name="Основнойшрифтабзаца" style:family="text">
      <style:text-properties style:letter-kerning="false" fo:font-size="12pt" style:font-size-asian="12pt" style:font-size-complex="12pt"/>
    </style:style>
    <style:style style:name="T1848" style:parent-style-name="Основнойшрифтабзаца" style:family="text">
      <style:text-properties style:letter-kerning="false" fo:font-size="12pt" style:font-size-asian="12pt" style:font-size-complex="12pt"/>
    </style:style>
    <style:style style:name="T1849" style:parent-style-name="Основнойшрифтабзаца" style:family="text">
      <style:text-properties style:letter-kerning="false" fo:font-size="12pt" style:font-size-asian="12pt" style:font-size-complex="12pt"/>
    </style:style>
    <style:style style:name="P1850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6pt" fo:hyphenate="true"/>
    </style:style>
    <style:style style:name="P18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52" style:parent-style-name="Основнойшрифтабзаца" style:family="text">
      <style:text-properties style:letter-kerning="false" fo:font-size="12pt" style:font-size-asian="12pt" style:font-size-complex="12pt"/>
    </style:style>
    <style:style style:name="T1853" style:parent-style-name="Основнойшрифтабзаца" style:family="text">
      <style:text-properties style:letter-kerning="false" fo:font-size="12pt" style:font-size-asian="12pt" style:font-size-complex="12pt"/>
    </style:style>
    <style:style style:name="T1854" style:parent-style-name="Основнойшрифтабзаца" style:family="text">
      <style:text-properties style:letter-kerning="false" fo:font-size="12pt" style:font-size-asian="12pt" style:font-size-complex="12pt"/>
    </style:style>
    <style:style style:name="T1855" style:parent-style-name="Основнойшрифтабзаца" style:family="text">
      <style:text-properties style:letter-kerning="false" fo:font-size="12pt" style:font-size-asian="12pt" style:font-size-complex="12pt"/>
    </style:style>
    <style:style style:name="T1856" style:parent-style-name="Основнойшрифтабзаца" style:family="text">
      <style:text-properties style:letter-kerning="false" fo:font-size="12pt" style:font-size-asian="12pt" style:font-size-complex="12pt"/>
    </style:style>
    <style:style style:name="T1857" style:parent-style-name="Основнойшрифтабзаца" style:family="text">
      <style:text-properties style:letter-kerning="false" fo:font-size="12pt" style:font-size-asian="12pt" style:font-size-complex="12pt"/>
    </style:style>
    <style:style style:name="T1858" style:parent-style-name="Основнойшрифтабзаца" style:family="text">
      <style:text-properties style:letter-kerning="false" fo:font-size="12pt" style:font-size-asian="12pt" style:font-size-complex="12pt"/>
    </style:style>
    <style:style style:name="T1859" style:parent-style-name="Основнойшрифтабзаца" style:family="text">
      <style:text-properties style:letter-kerning="false" fo:font-size="12pt" style:font-size-asian="12pt" style:font-size-complex="12pt"/>
    </style:style>
    <style:style style:name="T1860" style:parent-style-name="Основнойшрифтабзаца" style:family="text">
      <style:text-properties style:letter-kerning="false" fo:font-size="12pt" style:font-size-asian="12pt" style:font-size-complex="12pt"/>
    </style:style>
    <style:style style:name="P18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62" style:parent-style-name="Основнойшрифтабзаца" style:family="text">
      <style:text-properties style:letter-kerning="false" fo:font-size="12pt" style:font-size-asian="12pt" style:font-size-complex="12pt"/>
    </style:style>
    <style:style style:name="T1863" style:parent-style-name="Основнойшрифтабзаца" style:family="text">
      <style:text-properties style:letter-kerning="false" fo:font-size="12pt" style:font-size-asian="12pt" style:font-size-complex="12pt"/>
    </style:style>
    <style:style style:name="T1864" style:parent-style-name="Основнойшрифтабзаца" style:family="text">
      <style:text-properties style:letter-kerning="false" fo:font-size="12pt" style:font-size-asian="12pt" style:font-size-complex="12pt"/>
    </style:style>
    <style:style style:name="T18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86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867" style:parent-style-name="Основнойшрифтабзаца" style:family="text">
      <style:text-properties style:letter-kerning="false" fo:font-size="12pt" style:font-size-asian="12pt" style:font-size-complex="12pt"/>
    </style:style>
    <style:style style:name="P1868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1869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18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872" style:parent-style-name="Основнойшрифтабзаца" style:family="text">
      <style:text-properties style:letter-kerning="false" fo:font-size="12pt" style:font-size-asian="12pt" style:font-size-complex="12pt"/>
    </style:style>
    <style:style style:name="T1873" style:parent-style-name="Основнойшрифтабзаца" style:family="text">
      <style:text-properties style:letter-kerning="false" fo:font-size="12pt" style:font-size-asian="12pt" style:font-size-complex="12pt"/>
    </style:style>
    <style:style style:name="T1874" style:parent-style-name="Основнойшрифтабзаца" style:family="text">
      <style:text-properties style:letter-kerning="false" fo:font-size="12pt" style:font-size-asian="12pt" style:font-size-complex="12pt"/>
    </style:style>
    <style:style style:name="T187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876" style:parent-style-name="Основнойшрифтабзаца" style:family="text">
      <style:text-properties style:letter-kerning="false" fo:font-size="12pt" style:font-size-asian="12pt" style:font-size-complex="12pt"/>
    </style:style>
    <style:style style:name="P187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78" style:parent-style-name="Основнойшрифтабзаца" style:family="text">
      <style:text-properties style:letter-kerning="false" fo:font-size="12pt" style:font-size-asian="12pt" style:font-size-complex="12pt"/>
    </style:style>
    <style:style style:name="T1879" style:parent-style-name="Основнойшрифтабзаца" style:family="text">
      <style:text-properties style:letter-kerning="false" fo:font-size="12pt" style:font-size-asian="12pt" style:font-size-complex="12pt"/>
    </style:style>
    <style:style style:name="T1880" style:parent-style-name="Основнойшрифтабзаца" style:family="text">
      <style:text-properties style:letter-kerning="false" fo:font-size="12pt" style:font-size-asian="12pt" style:font-size-complex="12pt"/>
    </style:style>
    <style:style style:name="T1881" style:parent-style-name="Основнойшрифтабзаца" style:family="text">
      <style:text-properties style:letter-kerning="false" fo:font-size="12pt" style:font-size-asian="12pt" style:font-size-complex="12pt"/>
    </style:style>
    <style:style style:name="T1882" style:parent-style-name="Основнойшрифтабзаца" style:family="text">
      <style:text-properties style:letter-kerning="false" fo:font-size="12pt" style:font-size-asian="12pt" style:font-size-complex="12pt"/>
    </style:style>
    <style:style style:name="T1883" style:parent-style-name="Основнойшрифтабзаца" style:family="text">
      <style:text-properties style:letter-kerning="false" fo:font-size="12pt" style:font-size-asian="12pt" style:font-size-complex="12pt"/>
    </style:style>
    <style:style style:name="T1884" style:parent-style-name="Основнойшрифтабзаца" style:family="text">
      <style:text-properties style:letter-kerning="false" fo:font-size="12pt" style:font-size-asian="12pt" style:font-size-complex="12pt"/>
    </style:style>
    <style:style style:name="T1885" style:parent-style-name="Основнойшрифтабзаца" style:family="text">
      <style:text-properties style:letter-kerning="false" fo:font-size="12pt" style:font-size-asian="12pt" style:font-size-complex="12pt"/>
    </style:style>
    <style:style style:name="T1886" style:parent-style-name="Основнойшрифтабзаца" style:family="text">
      <style:text-properties style:letter-kerning="false" fo:font-size="12pt" style:font-size-asian="12pt" style:font-size-complex="12pt"/>
    </style:style>
    <style:style style:name="T1887" style:parent-style-name="Основнойшрифтабзаца" style:family="text">
      <style:text-properties style:letter-kerning="false" fo:font-size="12pt" style:font-size-asian="12pt" style:font-size-complex="12pt"/>
    </style:style>
    <style:style style:name="P18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89" style:parent-style-name="Основнойшрифтабзаца" style:family="text">
      <style:text-properties style:letter-kerning="false" fo:font-size="12pt" style:font-size-asian="12pt" style:font-size-complex="12pt"/>
    </style:style>
    <style:style style:name="T1890" style:parent-style-name="Основнойшрифтабзаца" style:family="text">
      <style:text-properties style:letter-kerning="false" fo:font-size="12pt" style:font-size-asian="12pt" style:font-size-complex="12pt"/>
    </style:style>
    <style:style style:name="T1891" style:parent-style-name="Основнойшрифтабзаца" style:family="text">
      <style:text-properties style:letter-kerning="false" fo:font-size="12pt" style:font-size-asian="12pt" style:font-size-complex="12pt"/>
    </style:style>
    <style:style style:name="T1892" style:parent-style-name="Основнойшрифтабзаца" style:family="text">
      <style:text-properties style:letter-kerning="false" fo:font-size="12pt" style:font-size-asian="12pt" style:font-size-complex="12pt"/>
    </style:style>
    <style:style style:name="P18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94" style:parent-style-name="Основнойшрифтабзаца" style:family="text">
      <style:text-properties style:letter-kerning="false" fo:font-size="12pt" style:font-size-asian="12pt" style:font-size-complex="12pt"/>
    </style:style>
    <style:style style:name="T1895" style:parent-style-name="Основнойшрифтабзаца" style:family="text">
      <style:text-properties style:letter-kerning="false" fo:font-size="12pt" style:font-size-asian="12pt" style:font-size-complex="12pt"/>
    </style:style>
    <style:style style:name="T1896" style:parent-style-name="Основнойшрифтабзаца" style:family="text">
      <style:text-properties style:letter-kerning="false" fo:font-size="12pt" style:font-size-asian="12pt" style:font-size-complex="12pt"/>
    </style:style>
    <style:style style:name="T1897" style:parent-style-name="Основнойшрифтабзаца" style:family="text">
      <style:text-properties style:letter-kerning="false" fo:font-size="12pt" style:font-size-asian="12pt" style:font-size-complex="12pt"/>
    </style:style>
    <style:style style:name="P189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99" style:parent-style-name="Основнойшрифтабзаца" style:family="text">
      <style:text-properties style:letter-kerning="false" fo:font-size="12pt" style:font-size-asian="12pt" style:font-size-complex="12pt"/>
    </style:style>
    <style:style style:name="T1900" style:parent-style-name="Основнойшрифтабзаца" style:family="text">
      <style:text-properties style:letter-kerning="false" fo:font-size="12pt" style:font-size-asian="12pt" style:font-size-complex="12pt"/>
    </style:style>
    <style:style style:name="T1901" style:parent-style-name="Основнойшрифтабзаца" style:family="text">
      <style:text-properties style:letter-kerning="false" fo:font-size="12pt" style:font-size-asian="12pt" style:font-size-complex="12pt"/>
    </style:style>
    <style:style style:name="T1902" style:parent-style-name="Основнойшрифтабзаца" style:family="text">
      <style:text-properties style:letter-kerning="false" fo:font-size="12pt" style:font-size-asian="12pt" style:font-size-complex="12pt"/>
    </style:style>
    <style:style style:name="T1903" style:parent-style-name="Основнойшрифтабзаца" style:family="text">
      <style:text-properties style:letter-kerning="false" fo:font-size="12pt" style:font-size-asian="12pt" style:font-size-complex="12pt"/>
    </style:style>
    <style:style style:name="P190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05" style:parent-style-name="Основнойшрифтабзаца" style:family="text">
      <style:text-properties style:letter-kerning="false" fo:font-size="12pt" style:font-size-asian="12pt" style:font-size-complex="12pt"/>
    </style:style>
    <style:style style:name="T1906" style:parent-style-name="Основнойшрифтабзаца" style:family="text">
      <style:text-properties style:letter-kerning="false" fo:font-size="12pt" style:font-size-asian="12pt" style:font-size-complex="12pt"/>
    </style:style>
    <style:style style:name="T1907" style:parent-style-name="Основнойшрифтабзаца" style:family="text">
      <style:text-properties style:letter-kerning="false" fo:font-size="12pt" style:font-size-asian="12pt" style:font-size-complex="12pt"/>
    </style:style>
    <style:style style:name="T1908" style:parent-style-name="Основнойшрифтабзаца" style:family="text">
      <style:text-properties style:letter-kerning="false" fo:font-size="12pt" style:font-size-asian="12pt" style:font-size-complex="12pt"/>
    </style:style>
    <style:style style:name="T1909" style:parent-style-name="Основнойшрифтабзаца" style:family="text">
      <style:text-properties style:letter-kerning="false" fo:font-size="12pt" style:font-size-asian="12pt" style:font-size-complex="12pt"/>
    </style:style>
    <style:style style:name="T191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911" style:parent-style-name="Основнойшрифтабзаца" style:family="text">
      <style:text-properties style:letter-kerning="false" fo:font-size="12pt" style:font-size-asian="12pt" style:font-size-complex="12pt"/>
    </style:style>
    <style:style style:name="P191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191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14" style:parent-style-name="Основнойшрифтабзаца" style:family="text">
      <style:text-properties style:letter-kerning="false" fo:font-size="12pt" style:font-size-asian="12pt" style:font-size-complex="12pt"/>
    </style:style>
    <style:style style:name="T1915" style:parent-style-name="Основнойшрифтабзаца" style:family="text">
      <style:text-properties style:letter-kerning="false" fo:font-size="12pt" style:font-size-asian="12pt" style:font-size-complex="12pt"/>
    </style:style>
    <style:style style:name="T19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917" style:parent-style-name="Основнойшрифтабзаца" style:family="text">
      <style:text-properties style:letter-kerning="false" fo:font-size="12pt" style:font-size-asian="12pt" style:font-size-complex="12pt"/>
    </style:style>
    <style:style style:name="T1918" style:parent-style-name="Основнойшрифтабзаца" style:family="text">
      <style:text-properties style:letter-kerning="false" fo:font-size="12pt" style:font-size-asian="12pt" style:font-size-complex="12pt"/>
    </style:style>
    <style:style style:name="T1919" style:parent-style-name="Основнойшрифтабзаца" style:family="text">
      <style:text-properties style:letter-kerning="false" fo:font-size="12pt" style:font-size-asian="12pt" style:font-size-complex="12pt"/>
    </style:style>
    <style:style style:name="T1920" style:parent-style-name="Основнойшрифтабзаца" style:family="text">
      <style:text-properties style:letter-kerning="false" fo:font-size="12pt" style:font-size-asian="12pt" style:font-size-complex="12pt"/>
    </style:style>
    <style:style style:name="T1921" style:parent-style-name="Основнойшрифтабзаца" style:family="text">
      <style:text-properties style:letter-kerning="false" fo:font-size="12pt" style:font-size-asian="12pt" style:font-size-complex="12pt"/>
    </style:style>
    <style:style style:name="T1922" style:parent-style-name="Основнойшрифтабзаца" style:family="text">
      <style:text-properties style:letter-kerning="false" fo:font-size="12pt" style:font-size-asian="12pt" style:font-size-complex="12pt"/>
    </style:style>
    <style:style style:name="T1923" style:parent-style-name="Основнойшрифтабзаца" style:family="text">
      <style:text-properties style:letter-kerning="false" fo:font-size="12pt" style:font-size-asian="12pt" style:font-size-complex="12pt"/>
    </style:style>
    <style:style style:name="T1924" style:parent-style-name="Основнойшрифтабзаца" style:family="text">
      <style:text-properties style:letter-kerning="false" fo:font-size="12pt" style:font-size-asian="12pt" style:font-size-complex="12pt"/>
    </style:style>
    <style:style style:name="T1925" style:parent-style-name="Основнойшрифтабзаца" style:family="text">
      <style:text-properties style:letter-kerning="false" fo:font-size="12pt" style:font-size-asian="12pt" style:font-size-complex="12pt"/>
    </style:style>
    <style:style style:name="T1926" style:parent-style-name="Основнойшрифтабзаца" style:family="text">
      <style:text-properties style:letter-kerning="false" fo:font-size="12pt" style:font-size-asian="12pt" style:font-size-complex="12pt"/>
    </style:style>
    <style:style style:name="T1927" style:parent-style-name="Основнойшрифтабзаца" style:family="text">
      <style:text-properties style:letter-kerning="false" fo:font-size="12pt" style:font-size-asian="12pt" style:font-size-complex="12pt"/>
    </style:style>
    <style:style style:name="T1928" style:parent-style-name="Основнойшрифтабзаца" style:family="text">
      <style:text-properties style:letter-kerning="false" fo:font-size="12pt" style:font-size-asian="12pt" style:font-size-complex="12pt"/>
    </style:style>
    <style:style style:name="P192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30" style:parent-style-name="Основнойшрифтабзаца" style:family="text">
      <style:text-properties style:letter-kerning="false" fo:font-size="12pt" style:font-size-asian="12pt" style:font-size-complex="12pt"/>
    </style:style>
    <style:style style:name="T1931" style:parent-style-name="Основнойшрифтабзаца" style:family="text">
      <style:text-properties style:letter-kerning="false" fo:font-size="12pt" style:font-size-asian="12pt" style:font-size-complex="12pt"/>
    </style:style>
    <style:style style:name="T1932" style:parent-style-name="Основнойшрифтабзаца" style:family="text">
      <style:text-properties style:letter-kerning="false" fo:font-size="12pt" style:font-size-asian="12pt" style:font-size-complex="12pt"/>
    </style:style>
    <style:style style:name="T1933" style:parent-style-name="Основнойшрифтабзаца" style:family="text">
      <style:text-properties style:letter-kerning="false" fo:font-size="12pt" style:font-size-asian="12pt" style:font-size-complex="12pt"/>
    </style:style>
    <style:style style:name="T19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935" style:parent-style-name="Основнойшрифтабзаца" style:family="text">
      <style:text-properties style:letter-kerning="false" fo:font-size="12pt" style:font-size-asian="12pt" style:font-size-complex="12pt"/>
    </style:style>
    <style:style style:name="T1936" style:parent-style-name="Основнойшрифтабзаца" style:family="text">
      <style:text-properties style:letter-kerning="false" fo:font-size="12pt" style:font-size-asian="12pt" style:font-size-complex="12pt"/>
    </style:style>
    <style:style style:name="T1937" style:parent-style-name="Основнойшрифтабзаца" style:family="text">
      <style:text-properties style:letter-kerning="false" fo:font-size="12pt" style:font-size-asian="12pt" style:font-size-complex="12pt"/>
    </style:style>
    <style:style style:name="T1938" style:parent-style-name="Основнойшрифтабзаца" style:family="text">
      <style:text-properties style:letter-kerning="false" fo:font-size="12pt" style:font-size-asian="12pt" style:font-size-complex="12pt"/>
    </style:style>
    <style:style style:name="P193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40" style:parent-style-name="Основнойшрифтабзаца" style:family="text">
      <style:text-properties style:letter-kerning="false" fo:font-size="12pt" style:font-size-asian="12pt" style:font-size-complex="12pt"/>
    </style:style>
    <style:style style:name="T1941" style:parent-style-name="Основнойшрифтабзаца" style:family="text">
      <style:text-properties style:letter-kerning="false" fo:font-size="12pt" style:font-size-asian="12pt" style:font-size-complex="12pt"/>
    </style:style>
    <style:style style:name="T19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943" style:parent-style-name="Основнойшрифтабзаца" style:family="text">
      <style:text-properties style:letter-kerning="false" fo:font-size="12pt" style:font-size-asian="12pt" style:font-size-complex="12pt"/>
    </style:style>
    <style:style style:name="T1944" style:parent-style-name="Основнойшрифтабзаца" style:family="text">
      <style:text-properties style:letter-kerning="false" fo:font-size="12pt" style:font-size-asian="12pt" style:font-size-complex="12pt"/>
    </style:style>
    <style:style style:name="T1945" style:parent-style-name="Основнойшрифтабзаца" style:family="text">
      <style:text-properties style:letter-kerning="false" fo:font-size="12pt" style:font-size-asian="12pt" style:font-size-complex="12pt"/>
    </style:style>
    <style:style style:name="P194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47" style:parent-style-name="Основнойшрифтабзаца" style:family="text">
      <style:text-properties style:letter-kerning="false" fo:font-size="12pt" style:font-size-asian="12pt" style:font-size-complex="12pt"/>
    </style:style>
    <style:style style:name="P194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94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95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9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52" style:parent-style-name="Основнойшрифтабзаца" style:family="text">
      <style:text-properties style:letter-kerning="false" fo:font-size="12pt" style:font-size-asian="12pt" style:font-size-complex="12pt"/>
    </style:style>
    <style:style style:name="T1953" style:parent-style-name="Основнойшрифтабзаца" style:family="text">
      <style:text-properties style:letter-kerning="false" fo:font-size="12pt" style:font-size-asian="12pt" style:font-size-complex="12pt"/>
    </style:style>
    <style:style style:name="T1954" style:parent-style-name="Основнойшрифтабзаца" style:family="text">
      <style:text-properties style:letter-kerning="false" fo:font-size="12pt" style:font-size-asian="12pt" style:font-size-complex="12pt"/>
    </style:style>
    <style:style style:name="T1955" style:parent-style-name="Основнойшрифтабзаца" style:family="text">
      <style:text-properties style:letter-kerning="false" fo:font-size="12pt" style:font-size-asian="12pt" style:font-size-complex="12pt"/>
    </style:style>
    <style:style style:name="P195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95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95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195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60" style:parent-style-name="Основнойшрифтабзаца" style:family="text">
      <style:text-properties style:letter-kerning="false" fo:font-size="12pt" style:font-size-asian="12pt" style:font-size-complex="12pt"/>
    </style:style>
    <style:style style:name="T1961" style:parent-style-name="Основнойшрифтабзаца" style:family="text">
      <style:text-properties style:letter-kerning="false" fo:font-size="12pt" style:font-size-asian="12pt" style:font-size-complex="12pt"/>
    </style:style>
    <style:style style:name="T1962" style:parent-style-name="Основнойшрифтабзаца" style:family="text">
      <style:text-properties style:letter-kerning="false" fo:font-size="12pt" style:font-size-asian="12pt" style:font-size-complex="12pt"/>
    </style:style>
    <style:style style:name="P196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64" style:parent-style-name="Основнойшрифтабзаца" style:family="text">
      <style:text-properties style:letter-kerning="false" fo:font-size="12pt" style:font-size-asian="12pt" style:font-size-complex="12pt"/>
    </style:style>
    <style:style style:name="T19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966" style:parent-style-name="Основнойшрифтабзаца" style:family="text">
      <style:text-properties style:letter-kerning="false" fo:font-size="12pt" style:font-size-asian="12pt" style:font-size-complex="12pt"/>
    </style:style>
    <style:style style:name="T1967" style:parent-style-name="Основнойшрифтабзаца" style:family="text">
      <style:text-properties style:letter-kerning="false" fo:font-size="12pt" style:font-size-asian="12pt" style:font-size-complex="12pt"/>
    </style:style>
    <style:style style:name="P19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69" style:parent-style-name="Основнойшрифтабзаца" style:family="text">
      <style:text-properties style:letter-kerning="false" fo:font-size="12pt" style:font-size-asian="12pt" style:font-size-complex="12pt"/>
    </style:style>
    <style:style style:name="T1970" style:parent-style-name="Основнойшрифтабзаца" style:family="text">
      <style:text-properties style:letter-kerning="false" fo:font-size="12pt" style:font-size-asian="12pt" style:font-size-complex="12pt"/>
    </style:style>
    <style:style style:name="T19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972" style:parent-style-name="Основнойшрифтабзаца" style:family="text">
      <style:text-properties style:letter-kerning="false" fo:font-size="12pt" style:font-size-asian="12pt" style:font-size-complex="12pt"/>
    </style:style>
    <style:style style:name="T1973" style:parent-style-name="Основнойшрифтабзаца" style:family="text">
      <style:text-properties style:letter-kerning="false" fo:font-size="12pt" style:font-size-asian="12pt" style:font-size-complex="12pt"/>
    </style:style>
    <style:style style:name="T1974" style:parent-style-name="Основнойшрифтабзаца" style:family="text">
      <style:text-properties style:letter-kerning="false" fo:font-size="12pt" style:font-size-asian="12pt" style:font-size-complex="12pt"/>
    </style:style>
    <style:style style:name="T1975" style:parent-style-name="Основнойшрифтабзаца" style:family="text">
      <style:text-properties style:letter-kerning="false" fo:font-size="12pt" style:font-size-asian="12pt" style:font-size-complex="12pt"/>
    </style:style>
    <style:style style:name="P19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77" style:parent-style-name="Основнойшрифтабзаца" style:family="text">
      <style:text-properties style:letter-kerning="false" fo:font-size="12pt" style:font-size-asian="12pt" style:font-size-complex="12pt"/>
    </style:style>
    <style:style style:name="T1978" style:parent-style-name="Основнойшрифтабзаца" style:family="text">
      <style:text-properties style:letter-kerning="false" fo:font-size="12pt" style:font-size-asian="12pt" style:font-size-complex="12pt"/>
    </style:style>
    <style:style style:name="T1979" style:parent-style-name="Основнойшрифтабзаца" style:family="text">
      <style:text-properties style:letter-kerning="false" fo:font-size="12pt" style:font-size-asian="12pt" style:font-size-complex="12pt"/>
    </style:style>
    <style:style style:name="T1980" style:parent-style-name="Основнойшрифтабзаца" style:family="text">
      <style:text-properties style:letter-kerning="false" fo:font-size="12pt" style:font-size-asian="12pt" style:font-size-complex="12pt"/>
    </style:style>
    <style:style style:name="P19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82" style:parent-style-name="Основнойшрифтабзаца" style:family="text">
      <style:text-properties style:letter-kerning="false" fo:font-size="12pt" style:font-size-asian="12pt" style:font-size-complex="12pt"/>
    </style:style>
    <style:style style:name="T1983" style:parent-style-name="Основнойшрифтабзаца" style:family="text">
      <style:text-properties style:letter-kerning="false" fo:font-size="12pt" style:font-size-asian="12pt" style:font-size-complex="12pt"/>
    </style:style>
    <style:style style:name="T1984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98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98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987" style:parent-style-name="Основнойшрифтабзаца" style:family="text">
      <style:text-properties style:letter-kerning="false" fo:font-size="12pt" style:font-size-asian="12pt" style:font-size-complex="12pt"/>
    </style:style>
    <style:style style:name="T1988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98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99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1991" style:parent-style-name="Основнойшрифтабзаца" style:family="text">
      <style:text-properties style:letter-kerning="false" fo:font-size="12pt" style:font-size-asian="12pt" style:font-size-complex="12pt"/>
    </style:style>
    <style:style style:name="P19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93" style:parent-style-name="Основнойшрифтабзаца" style:family="text">
      <style:text-properties style:letter-kerning="false" fo:font-size="12pt" style:font-size-asian="12pt" style:font-size-complex="12pt"/>
    </style:style>
    <style:style style:name="T1994" style:parent-style-name="Основнойшрифтабзаца" style:family="text">
      <style:text-properties style:letter-kerning="false" fo:font-size="12pt" style:font-size-asian="12pt" style:font-size-complex="12pt"/>
    </style:style>
    <style:style style:name="P199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96" style:parent-style-name="Основнойшрифтабзаца" style:family="text">
      <style:text-properties style:letter-kerning="false" fo:font-size="12pt" style:font-size-asian="12pt" style:font-size-complex="12pt"/>
    </style:style>
    <style:style style:name="T1997" style:parent-style-name="Основнойшрифтабзаца" style:family="text">
      <style:text-properties style:letter-kerning="false" fo:font-size="12pt" style:font-size-asian="12pt" style:font-size-complex="12pt"/>
    </style:style>
    <style:style style:name="T1998" style:parent-style-name="Основнойшрифтабзаца" style:family="text">
      <style:text-properties style:letter-kerning="false" fo:font-size="12pt" style:font-size-asian="12pt" style:font-size-complex="12pt"/>
    </style:style>
    <style:style style:name="P199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0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01" style:parent-style-name="Основнойшрифтабзаца" style:family="text">
      <style:text-properties style:letter-kerning="false" fo:font-size="12pt" style:font-size-asian="12pt" style:font-size-complex="12pt"/>
    </style:style>
    <style:style style:name="T2002" style:parent-style-name="Основнойшрифтабзаца" style:family="text">
      <style:text-properties style:letter-kerning="false" fo:font-size="12pt" style:font-size-asian="12pt" style:font-size-complex="12pt"/>
    </style:style>
    <style:style style:name="P200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04" style:parent-style-name="Основнойшрифтабзаца" style:family="text">
      <style:text-properties style:letter-kerning="false" fo:font-size="12pt" style:font-size-asian="12pt" style:font-size-complex="12pt"/>
    </style:style>
    <style:style style:name="T2005" style:parent-style-name="Основнойшрифтабзаца" style:family="text">
      <style:text-properties style:letter-kerning="false" fo:font-size="12pt" style:font-size-asian="12pt" style:font-size-complex="12pt"/>
    </style:style>
    <style:style style:name="T2006" style:parent-style-name="Основнойшрифтабзаца" style:family="text">
      <style:text-properties style:letter-kerning="false" fo:font-size="12pt" style:font-size-asian="12pt" style:font-size-complex="12pt"/>
    </style:style>
    <style:style style:name="T2007" style:parent-style-name="Основнойшрифтабзаца" style:family="text">
      <style:text-properties style:letter-kerning="false" fo:font-size="12pt" style:font-size-asian="12pt" style:font-size-complex="12pt"/>
    </style:style>
    <style:style style:name="T2008" style:parent-style-name="Основнойшрифтабзаца" style:family="text">
      <style:text-properties style:letter-kerning="false" fo:font-size="12pt" style:font-size-asian="12pt" style:font-size-complex="12pt"/>
    </style:style>
    <style:style style:name="T2009" style:parent-style-name="Основнойшрифтабзаца" style:family="text">
      <style:text-properties style:letter-kerning="false" fo:font-size="12pt" style:font-size-asian="12pt" style:font-size-complex="12pt"/>
    </style:style>
    <style:style style:name="P2010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0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20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13" style:parent-style-name="Основнойшрифтабзаца" style:family="text">
      <style:text-properties style:letter-kerning="false" fo:font-size="12pt" style:font-size-asian="12pt" style:font-size-complex="12pt"/>
    </style:style>
    <style:style style:name="T2014" style:parent-style-name="Основнойшрифтабзаца" style:family="text">
      <style:text-properties style:letter-kerning="false" fo:font-size="12pt" style:font-size-asian="12pt" style:font-size-complex="12pt"/>
    </style:style>
    <style:style style:name="T201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01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01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01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019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0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1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2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3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6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7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8" style:parent-style-name="Основнойшрифтабзаца" style:family="text">
      <style:text-properties style:letter-kerning="false" fo:font-size="12pt" style:font-size-asian="12pt" style:font-size-complex="12pt"/>
    </style:style>
    <style:style style:name="T2029" style:parent-style-name="Основнойшрифтабзаца" style:family="text">
      <style:text-properties style:letter-kerning="false" fo:font-size="12pt" style:font-size-asian="12pt" style:font-size-complex="12pt"/>
    </style:style>
    <style:style style:name="T2030" style:parent-style-name="Основнойшрифтабзаца" style:family="text">
      <style:text-properties style:letter-kerning="false" fo:font-size="12pt" style:font-size-asian="12pt" style:font-size-complex="12pt"/>
    </style:style>
    <style:style style:name="T2031" style:parent-style-name="Основнойшрифтабзаца" style:family="text">
      <style:text-properties style:letter-kerning="false" fo:font-size="12pt" style:font-size-asian="12pt" style:font-size-complex="12pt"/>
    </style:style>
    <style:style style:name="T20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0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034" style:parent-style-name="Основнойшрифтабзаца" style:family="text">
      <style:text-properties style:letter-kerning="false" fo:font-size="12pt" style:font-size-asian="12pt" style:font-size-complex="12pt"/>
    </style:style>
    <style:style style:name="P203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36" style:parent-style-name="Основнойшрифтабзаца" style:family="text">
      <style:text-properties style:letter-kerning="false" fo:font-size="12pt" style:font-size-asian="12pt" style:font-size-complex="12pt"/>
    </style:style>
    <style:style style:name="T2037" style:parent-style-name="Основнойшрифтабзаца" style:family="text">
      <style:text-properties style:letter-kerning="false" fo:font-size="12pt" style:font-size-asian="12pt" style:font-size-complex="12pt"/>
    </style:style>
    <style:style style:name="T2038" style:parent-style-name="Основнойшрифтабзаца" style:family="text">
      <style:text-properties style:letter-kerning="false" fo:font-size="12pt" style:font-size-asian="12pt" style:font-size-complex="12pt"/>
    </style:style>
    <style:style style:name="T2039" style:parent-style-name="Основнойшрифтабзаца" style:family="text">
      <style:text-properties style:letter-kerning="false" fo:font-size="12pt" style:font-size-asian="12pt" style:font-size-complex="12pt"/>
    </style:style>
    <style:style style:name="T2040" style:parent-style-name="Основнойшрифтабзаца" style:family="text">
      <style:text-properties style:letter-kerning="false" fo:font-size="12pt" style:font-size-asian="12pt" style:font-size-complex="12pt"/>
    </style:style>
    <style:style style:name="T2041" style:parent-style-name="Основнойшрифтабзаца" style:family="text">
      <style:text-properties style:letter-kerning="false" fo:font-size="12pt" style:font-size-asian="12pt" style:font-size-complex="12pt"/>
    </style:style>
    <style:style style:name="T2042" style:parent-style-name="Основнойшрифтабзаца" style:family="text">
      <style:text-properties style:letter-kerning="false" fo:font-size="12pt" style:font-size-asian="12pt" style:font-size-complex="12pt"/>
    </style:style>
    <style:style style:name="T2043" style:parent-style-name="Основнойшрифтабзаца" style:family="text">
      <style:text-properties style:letter-kerning="false" fo:font-size="12pt" style:font-size-asian="12pt" style:font-size-complex="12pt"/>
    </style:style>
    <style:style style:name="T2044" style:parent-style-name="Основнойшрифтабзаца" style:family="text">
      <style:text-properties style:letter-kerning="false" fo:font-size="12pt" style:font-size-asian="12pt" style:font-size-complex="12pt"/>
    </style:style>
    <style:style style:name="P20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46" style:parent-style-name="Основнойшрифтабзаца" style:family="text">
      <style:text-properties style:letter-kerning="false" fo:font-size="12pt" style:font-size-asian="12pt" style:font-size-complex="12pt"/>
    </style:style>
    <style:style style:name="T2047" style:parent-style-name="Основнойшрифтабзаца" style:family="text">
      <style:text-properties style:letter-kerning="false" fo:font-size="12pt" style:font-size-asian="12pt" style:font-size-complex="12pt"/>
    </style:style>
    <style:style style:name="T2048" style:parent-style-name="Основнойшрифтабзаца" style:family="text">
      <style:text-properties style:letter-kerning="false" fo:font-size="12pt" style:font-size-asian="12pt" style:font-size-complex="12pt"/>
    </style:style>
    <style:style style:name="P204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5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5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5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5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5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5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5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5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59" style:parent-style-name="Основнойшрифтабзаца" style:family="text">
      <style:text-properties style:letter-kerning="false" fo:font-size="12pt" style:font-size-asian="12pt" style:font-size-complex="12pt"/>
    </style:style>
    <style:style style:name="T2060" style:parent-style-name="Основнойшрифтабзаца" style:family="text">
      <style:text-properties style:letter-kerning="false" fo:font-size="12pt" style:font-size-asian="12pt" style:font-size-complex="12pt"/>
    </style:style>
    <style:style style:name="T2061" style:parent-style-name="Основнойшрифтабзаца" style:family="text">
      <style:text-properties style:letter-kerning="false" fo:font-size="12pt" style:font-size-asian="12pt" style:font-size-complex="12pt"/>
    </style:style>
    <style:style style:name="P20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63" style:parent-style-name="Основнойшрифтабзаца" style:family="text">
      <style:text-properties style:letter-kerning="false" fo:font-size="12pt" style:font-size-asian="12pt" style:font-size-complex="12pt"/>
    </style:style>
    <style:style style:name="T2064" style:parent-style-name="Основнойшрифтабзаца" style:family="text">
      <style:text-properties style:letter-kerning="false" fo:font-size="12pt" style:font-size-asian="12pt" style:font-size-complex="12pt"/>
    </style:style>
    <style:style style:name="T2065" style:parent-style-name="Основнойшрифтабзаца" style:family="text">
      <style:text-properties style:letter-kerning="false" fo:font-size="12pt" style:font-size-asian="12pt" style:font-size-complex="12pt"/>
    </style:style>
    <style:style style:name="P206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6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68" style:parent-style-name="Основнойшрифтабзаца" style:family="text">
      <style:text-properties style:letter-kerning="false" fo:font-size="12pt" style:font-size-asian="12pt" style:font-size-complex="12pt"/>
    </style:style>
    <style:style style:name="T2069" style:parent-style-name="Основнойшрифтабзаца" style:family="text">
      <style:text-properties style:letter-kerning="false" fo:font-size="12pt" style:font-size-asian="12pt" style:font-size-complex="12pt"/>
    </style:style>
    <style:style style:name="T2070" style:parent-style-name="Основнойшрифтабзаца" style:family="text">
      <style:text-properties style:letter-kerning="false" fo:font-size="12pt" style:font-size-asian="12pt" style:font-size-complex="12pt"/>
    </style:style>
    <style:style style:name="P207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73" style:parent-style-name="Основнойшрифтабзаца" style:family="text">
      <style:text-properties style:letter-kerning="false" fo:font-size="12pt" style:font-size-asian="12pt" style:font-size-complex="12pt"/>
    </style:style>
    <style:style style:name="T2074" style:parent-style-name="Основнойшрифтабзаца" style:family="text">
      <style:text-properties style:letter-kerning="false" fo:font-size="12pt" style:font-size-asian="12pt" style:font-size-complex="12pt"/>
    </style:style>
    <style:style style:name="T2075" style:parent-style-name="Основнойшрифтабзаца" style:family="text">
      <style:text-properties style:letter-kerning="false" fo:font-size="12pt" style:font-size-asian="12pt" style:font-size-complex="12pt"/>
    </style:style>
    <style:style style:name="T2076" style:parent-style-name="Основнойшрифтабзаца" style:family="text">
      <style:text-properties style:letter-kerning="false" fo:font-size="12pt" style:font-size-asian="12pt" style:font-size-complex="12pt"/>
    </style:style>
    <style:style style:name="P207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7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7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8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0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82" style:parent-style-name="Основнойшрифтабзаца" style:family="text">
      <style:text-properties style:letter-kerning="false" fo:font-size="12pt" style:font-size-asian="12pt" style:font-size-complex="12pt"/>
    </style:style>
    <style:style style:name="T2083" style:parent-style-name="Основнойшрифтабзаца" style:family="text">
      <style:text-properties style:letter-kerning="false" fo:font-size="12pt" style:font-size-asian="12pt" style:font-size-complex="12pt"/>
    </style:style>
    <style:style style:name="T2084" style:parent-style-name="Основнойшрифтабзаца" style:family="text">
      <style:text-properties style:letter-kerning="false" fo:font-size="12pt" style:font-size-asian="12pt" style:font-size-complex="12pt"/>
    </style:style>
    <style:style style:name="T2085" style:parent-style-name="Основнойшрифтабзаца" style:family="text">
      <style:text-properties style:letter-kerning="false" fo:font-size="12pt" style:font-size-asian="12pt" style:font-size-complex="12pt"/>
    </style:style>
    <style:style style:name="P20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87" style:parent-style-name="Основнойшрифтабзаца" style:family="text">
      <style:text-properties style:letter-kerning="false" fo:font-size="12pt" style:font-size-asian="12pt" style:font-size-complex="12pt"/>
    </style:style>
    <style:style style:name="T2088" style:parent-style-name="Основнойшрифтабзаца" style:family="text">
      <style:text-properties style:letter-kerning="false" fo:font-size="12pt" style:font-size-asian="12pt" style:font-size-complex="12pt"/>
    </style:style>
    <style:style style:name="T2089" style:parent-style-name="Основнойшрифтабзаца" style:family="text">
      <style:text-properties style:letter-kerning="false" fo:font-size="12pt" style:font-size-asian="12pt" style:font-size-complex="12pt"/>
    </style:style>
    <style:style style:name="T2090" style:parent-style-name="Основнойшрифтабзаца" style:family="text">
      <style:text-properties style:letter-kerning="false" fo:font-size="12pt" style:font-size-asian="12pt" style:font-size-complex="12pt"/>
    </style:style>
    <style:style style:name="T2091" style:parent-style-name="Основнойшрифтабзаца" style:family="text">
      <style:text-properties style:letter-kerning="false" fo:font-size="12pt" style:font-size-asian="12pt" style:font-size-complex="12pt"/>
    </style:style>
    <style:style style:name="T2092" style:parent-style-name="Основнойшрифтабзаца" style:family="text">
      <style:text-properties style:letter-kerning="false" fo:font-size="12pt" style:font-size-asian="12pt" style:font-size-complex="12pt"/>
    </style:style>
    <style:style style:name="T2093" style:parent-style-name="Основнойшрифтабзаца" style:family="text">
      <style:text-properties style:letter-kerning="false" fo:font-size="12pt" style:font-size-asian="12pt" style:font-size-complex="12pt"/>
    </style:style>
    <style:style style:name="P209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095" style:parent-style-name="Основнойшрифтабзаца" style:family="text">
      <style:text-properties style:letter-kerning="false" fo:font-size="12pt" style:font-size-asian="12pt" style:font-size-complex="12pt"/>
    </style:style>
    <style:style style:name="T2096" style:parent-style-name="Основнойшрифтабзаца" style:family="text">
      <style:text-properties style:letter-kerning="false" fo:font-size="12pt" style:font-size-asian="12pt" style:font-size-complex="12pt"/>
    </style:style>
    <style:style style:name="T2097" style:parent-style-name="Основнойшрифтабзаца" style:family="text">
      <style:text-properties style:letter-kerning="false" fo:font-size="12pt" style:font-size-asian="12pt" style:font-size-complex="12pt"/>
    </style:style>
    <style:style style:name="T2098" style:parent-style-name="Основнойшрифтабзаца" style:family="text">
      <style:text-properties style:letter-kerning="false" fo:font-size="12pt" style:font-size-asian="12pt" style:font-size-complex="12pt"/>
    </style:style>
    <style:style style:name="T2099" style:parent-style-name="Основнойшрифтабзаца" style:family="text">
      <style:text-properties style:letter-kerning="false" fo:font-size="12pt" style:font-size-asian="12pt" style:font-size-complex="12pt"/>
    </style:style>
    <style:style style:name="T2100" style:parent-style-name="Основнойшрифтабзаца" style:family="text">
      <style:text-properties style:letter-kerning="false" fo:font-size="12pt" style:font-size-asian="12pt" style:font-size-complex="12pt"/>
    </style:style>
    <style:style style:name="P210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10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103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T2104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10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06" style:parent-style-name="Основнойшрифтабзаца" style:family="text">
      <style:text-properties style:letter-kerning="false" fo:font-size="12pt" style:font-size-asian="12pt" style:font-size-complex="12pt"/>
    </style:style>
    <style:style style:name="T2107" style:parent-style-name="Основнойшрифтабзаца" style:family="text">
      <style:text-properties style:letter-kerning="false" fo:font-size="12pt" style:font-size-asian="12pt" style:font-size-complex="12pt"/>
    </style:style>
    <style:style style:name="T2108" style:parent-style-name="Основнойшрифтабзаца" style:family="text">
      <style:text-properties style:letter-kerning="false" fo:font-size="12pt" style:font-size-asian="12pt" style:font-size-complex="12pt"/>
    </style:style>
    <style:style style:name="T2109" style:parent-style-name="Основнойшрифтабзаца" style:family="text">
      <style:text-properties style:letter-kerning="false" fo:font-size="12pt" style:font-size-asian="12pt" style:font-size-complex="12pt"/>
    </style:style>
    <style:style style:name="T2110" style:parent-style-name="Основнойшрифтабзаца" style:family="text">
      <style:text-properties style:letter-kerning="false" fo:font-size="12pt" style:font-size-asian="12pt" style:font-size-complex="12pt"/>
    </style:style>
    <style:style style:name="T2111" style:parent-style-name="Основнойшрифтабзаца" style:family="text">
      <style:text-properties style:letter-kerning="false" fo:font-size="12pt" style:font-size-asian="12pt" style:font-size-complex="12pt"/>
    </style:style>
    <style:style style:name="T2112" style:parent-style-name="Основнойшрифтабзаца" style:family="text">
      <style:text-properties style:letter-kerning="false" fo:font-size="12pt" style:font-size-asian="12pt" style:font-size-complex="12pt"/>
    </style:style>
    <style:style style:name="P211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114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11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16" style:parent-style-name="Основнойшрифтабзаца" style:family="text">
      <style:text-properties style:letter-kerning="false" fo:font-size="12pt" style:font-size-asian="12pt" style:font-size-complex="12pt"/>
    </style:style>
    <style:style style:name="T2117" style:parent-style-name="Основнойшрифтабзаца" style:family="text">
      <style:text-properties style:letter-kerning="false" fo:font-size="12pt" style:font-size-asian="12pt" style:font-size-complex="12pt"/>
    </style:style>
    <style:style style:name="T2118" style:parent-style-name="Основнойшрифтабзаца" style:family="text">
      <style:text-properties style:letter-kerning="false" fo:font-size="12pt" style:font-size-asian="12pt" style:font-size-complex="12pt"/>
    </style:style>
    <style:style style:name="T2119" style:parent-style-name="Основнойшрифтабзаца" style:family="text">
      <style:text-properties style:letter-kerning="false" fo:font-size="12pt" style:font-size-asian="12pt" style:font-size-complex="12pt"/>
    </style:style>
    <style:style style:name="T2120" style:parent-style-name="Основнойшрифтабзаца" style:family="text">
      <style:text-properties style:letter-kerning="false" fo:font-size="12pt" style:font-size-asian="12pt" style:font-size-complex="12pt"/>
    </style:style>
    <style:style style:name="P212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12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23" style:parent-style-name="Основнойшрифтабзаца" style:family="text">
      <style:text-properties style:letter-kerning="false" fo:font-size="12pt" style:font-size-asian="12pt" style:font-size-complex="12pt"/>
    </style:style>
    <style:style style:name="T21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1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126" style:parent-style-name="Основнойшрифтабзаца" style:family="text">
      <style:text-properties style:letter-kerning="false" fo:font-size="12pt" style:font-size-asian="12pt" style:font-size-complex="12pt"/>
    </style:style>
    <style:style style:name="T2127" style:parent-style-name="Основнойшрифтабзаца" style:family="text">
      <style:text-properties style:letter-kerning="false" fo:font-size="12pt" style:font-size-asian="12pt" style:font-size-complex="12pt"/>
    </style:style>
    <style:style style:name="T2128" style:parent-style-name="Основнойшрифтабзаца" style:family="text">
      <style:text-properties style:letter-kerning="false" fo:font-size="12pt" style:font-size-asian="12pt" style:font-size-complex="12pt"/>
    </style:style>
    <style:style style:name="P212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30" style:parent-style-name="Основнойшрифтабзаца" style:family="text">
      <style:text-properties style:letter-kerning="false" fo:font-size="12pt" style:font-size-asian="12pt" style:font-size-complex="12pt"/>
    </style:style>
    <style:style style:name="T2131" style:parent-style-name="Основнойшрифтабзаца" style:family="text">
      <style:text-properties style:letter-kerning="false" fo:font-size="12pt" style:font-size-asian="12pt" style:font-size-complex="12pt"/>
    </style:style>
    <style:style style:name="T21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1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134" style:parent-style-name="Основнойшрифтабзаца" style:family="text">
      <style:text-properties style:letter-kerning="false" fo:font-size="12pt" style:font-size-asian="12pt" style:font-size-complex="12pt"/>
    </style:style>
    <style:style style:name="T2135" style:parent-style-name="Основнойшрифтабзаца" style:family="text">
      <style:text-properties style:letter-kerning="false" fo:font-size="12pt" style:font-size-asian="12pt" style:font-size-complex="12pt"/>
    </style:style>
    <style:style style:name="T2136" style:parent-style-name="Основнойшрифтабзаца" style:family="text">
      <style:text-properties style:letter-kerning="false" fo:font-size="12pt" style:font-size-asian="12pt" style:font-size-complex="12pt"/>
    </style:style>
    <style:style style:name="T2137" style:parent-style-name="Основнойшрифтабзаца" style:family="text">
      <style:text-properties style:letter-kerning="false" fo:font-size="12pt" style:font-size-asian="12pt" style:font-size-complex="12pt"/>
    </style:style>
    <style:style style:name="T2138" style:parent-style-name="Основнойшрифтабзаца" style:family="text">
      <style:text-properties style:letter-kerning="false" fo:font-size="12pt" style:font-size-asian="12pt" style:font-size-complex="12pt"/>
    </style:style>
    <style:style style:name="P213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40" style:parent-style-name="Основнойшрифтабзаца" style:family="text">
      <style:text-properties style:letter-kerning="false" fo:font-size="12pt" style:font-size-asian="12pt" style:font-size-complex="12pt"/>
    </style:style>
    <style:style style:name="T2141" style:parent-style-name="Основнойшрифтабзаца" style:family="text">
      <style:text-properties style:letter-kerning="false" fo:font-size="12pt" style:font-size-asian="12pt" style:font-size-complex="12pt"/>
    </style:style>
    <style:style style:name="T2142" style:parent-style-name="Основнойшрифтабзаца" style:family="text">
      <style:text-properties style:letter-kerning="false" fo:font-size="12pt" style:font-size-asian="12pt" style:font-size-complex="12pt"/>
    </style:style>
    <style:style style:name="T2143" style:parent-style-name="Основнойшрифтабзаца" style:family="text">
      <style:text-properties style:letter-kerning="false" fo:font-size="12pt" style:font-size-asian="12pt" style:font-size-complex="12pt"/>
    </style:style>
    <style:style style:name="P2144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145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146" style:parent-style-name="Обычный" style:family="paragraph">
      <style:paragraph-properties style:text-autospace="none" fo:text-align="justify" style:vertical-align="auto" fo:text-indent="0.4923in"/>
      <style:text-properties fo:color="#0D0D0D" style:letter-kerning="false" fo:font-size="12pt" style:font-size-asian="12pt" style:font-size-complex="12pt" fo:hyphenate="true"/>
    </style:style>
    <style:style style:name="P2147" style:parent-style-name="Обычный" style:family="paragraph">
      <style:paragraph-properties style:text-autospace="none" fo:text-align="justify" style:vertical-align="auto" fo:text-indent="0.4923in"/>
      <style:text-properties fo:color="#0D0D0D" style:letter-kerning="false" fo:font-size="12pt" style:font-size-asian="12pt" style:font-size-complex="12pt" fo:hyphenate="true"/>
    </style:style>
    <style:style style:name="P21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49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0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1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2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3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4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5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6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7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8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59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P216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61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62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63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64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65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66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P2167" style:parent-style-name="Обычный" style:family="paragraph">
      <style:paragraph-properties style:text-autospace="none" fo:text-align="justify" style:vertical-align="auto" fo:text-indent="0.4923in"/>
      <style:text-properties fo:color="#0D0D0D" style:letter-kerning="false" fo:font-size="12pt" style:font-size-asian="12pt" style:font-size-complex="12pt" fo:hyphenate="true"/>
    </style:style>
    <style:style style:name="P21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69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70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T2171" style:parent-style-name="Основнойшрифтабзаца" style:family="text">
      <style:text-properties fo:color="#0D0D0D" style:letter-kerning="false" fo:font-size="12pt" style:font-size-asian="12pt" style:font-size-complex="12pt"/>
    </style:style>
    <style:style style:name="P2172" style:parent-style-name="Обычный" style:family="paragraph">
      <style:paragraph-properties style:text-autospace="none" fo:text-align="justify" style:vertical-align="auto" fo:text-indent="0.4923in"/>
      <style:text-properties fo:color="#0D0D0D" style:letter-kerning="false" fo:font-size="12pt" style:font-size-asian="12pt" style:font-size-complex="12pt" fo:hyphenate="true"/>
    </style:style>
    <style:style style:name="P217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174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17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76" style:parent-style-name="Основнойшрифтабзаца" style:family="text">
      <style:text-properties style:letter-kerning="false" fo:font-size="12pt" style:font-size-asian="12pt" style:font-size-complex="12pt"/>
    </style:style>
    <style:style style:name="T2177" style:parent-style-name="Основнойшрифтабзаца" style:family="text">
      <style:text-properties style:letter-kerning="false" fo:font-size="12pt" style:font-size-asian="12pt" style:font-size-complex="12pt"/>
    </style:style>
    <style:style style:name="T2178" style:parent-style-name="Основнойшрифтабзаца" style:family="text">
      <style:text-properties style:letter-kerning="false" fo:font-size="12pt" style:font-size-asian="12pt" style:font-size-complex="12pt"/>
    </style:style>
    <style:style style:name="T2179" style:parent-style-name="Основнойшрифтабзаца" style:family="text">
      <style:text-properties style:letter-kerning="false" fo:font-size="12pt" style:font-size-asian="12pt" style:font-size-complex="12pt"/>
    </style:style>
    <style:style style:name="T2180" style:parent-style-name="Основнойшрифтабзаца" style:family="text">
      <style:text-properties style:letter-kerning="false" fo:font-size="12pt" style:font-size-asian="12pt" style:font-size-complex="12pt"/>
    </style:style>
    <style:style style:name="P21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82" style:parent-style-name="Основнойшрифтабзаца" style:family="text">
      <style:text-properties style:letter-kerning="false" fo:font-size="12pt" style:font-size-asian="12pt" style:font-size-complex="12pt"/>
    </style:style>
    <style:style style:name="T2183" style:parent-style-name="Основнойшрифтабзаца" style:family="text">
      <style:text-properties style:letter-kerning="false" fo:font-size="12pt" style:font-size-asian="12pt" style:font-size-complex="12pt"/>
    </style:style>
    <style:style style:name="T2184" style:parent-style-name="Основнойшрифтабзаца" style:family="text">
      <style:text-properties style:letter-kerning="false" fo:font-size="12pt" style:font-size-asian="12pt" style:font-size-complex="12pt"/>
    </style:style>
    <style:style style:name="T2185" style:parent-style-name="Основнойшрифтабзаца" style:family="text">
      <style:text-properties style:letter-kerning="false" fo:font-size="12pt" style:font-size-asian="12pt" style:font-size-complex="12pt"/>
    </style:style>
    <style:style style:name="T2186" style:parent-style-name="Основнойшрифтабзаца" style:family="text">
      <style:text-properties style:letter-kerning="false" fo:font-size="12pt" style:font-size-asian="12pt" style:font-size-complex="12pt"/>
    </style:style>
    <style:style style:name="T2187" style:parent-style-name="Основнойшрифтабзаца" style:family="text">
      <style:text-properties style:letter-kerning="false" fo:font-size="12pt" style:font-size-asian="12pt" style:font-size-complex="12pt"/>
    </style:style>
    <style:style style:name="T2188" style:parent-style-name="Основнойшрифтабзаца" style:family="text">
      <style:text-properties style:letter-kerning="false" fo:font-size="12pt" style:font-size-asian="12pt" style:font-size-complex="12pt"/>
    </style:style>
    <style:style style:name="T2189" style:parent-style-name="Основнойшрифтабзаца" style:family="text">
      <style:text-properties style:letter-kerning="false" fo:font-size="12pt" style:font-size-asian="12pt" style:font-size-complex="12pt"/>
    </style:style>
    <style:style style:name="T2190" style:parent-style-name="Основнойшрифтабзаца" style:family="text">
      <style:text-properties style:letter-kerning="false" fo:font-size="12pt" style:font-size-asian="12pt" style:font-size-complex="12pt"/>
    </style:style>
    <style:style style:name="T2191" style:parent-style-name="Основнойшрифтабзаца" style:family="text">
      <style:text-properties style:letter-kerning="false" fo:font-size="12pt" style:font-size-asian="12pt" style:font-size-complex="12pt"/>
    </style:style>
    <style:style style:name="P21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193" style:parent-style-name="Основнойшрифтабзаца" style:family="text">
      <style:text-properties style:letter-kerning="false" fo:font-size="12pt" style:font-size-asian="12pt" style:font-size-complex="12pt"/>
    </style:style>
    <style:style style:name="T2194" style:parent-style-name="Основнойшрифтабзаца" style:family="text">
      <style:text-properties style:letter-kerning="false" fo:font-size="12pt" style:font-size-asian="12pt" style:font-size-complex="12pt"/>
    </style:style>
    <style:style style:name="T2195" style:parent-style-name="Основнойшрифтабзаца" style:family="text">
      <style:text-properties style:letter-kerning="false" fo:font-size="12pt" style:font-size-asian="12pt" style:font-size-complex="12pt"/>
    </style:style>
    <style:style style:name="T2196" style:parent-style-name="Основнойшрифтабзаца" style:family="text">
      <style:text-properties style:letter-kerning="false" fo:font-size="12pt" style:font-size-asian="12pt" style:font-size-complex="12pt"/>
    </style:style>
    <style:style style:name="T2197" style:parent-style-name="Основнойшрифтабзаца" style:family="text">
      <style:text-properties style:letter-kerning="false" fo:font-size="12pt" style:font-size-asian="12pt" style:font-size-complex="12pt"/>
    </style:style>
    <style:style style:name="T2198" style:parent-style-name="Основнойшрифтабзаца" style:family="text">
      <style:text-properties style:letter-kerning="false" fo:font-size="12pt" style:font-size-asian="12pt" style:font-size-complex="12pt"/>
    </style:style>
    <style:style style:name="P21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00" style:parent-style-name="Основнойшрифтабзаца" style:family="text">
      <style:text-properties style:letter-kerning="false" fo:font-size="12pt" style:font-size-asian="12pt" style:font-size-complex="12pt"/>
    </style:style>
    <style:style style:name="T2201" style:parent-style-name="Основнойшрифтабзаца" style:family="text">
      <style:text-properties style:letter-kerning="false" fo:font-size="12pt" style:font-size-asian="12pt" style:font-size-complex="12pt"/>
    </style:style>
    <style:style style:name="T2202" style:parent-style-name="Основнойшрифтабзаца" style:family="text">
      <style:text-properties style:letter-kerning="false" fo:font-size="12pt" style:font-size-asian="12pt" style:font-size-complex="12pt"/>
    </style:style>
    <style:style style:name="T2203" style:parent-style-name="Основнойшрифтабзаца" style:family="text">
      <style:text-properties style:letter-kerning="false" fo:font-size="12pt" style:font-size-asian="12pt" style:font-size-complex="12pt"/>
    </style:style>
    <style:style style:name="T2204" style:parent-style-name="Основнойшрифтабзаца" style:family="text">
      <style:text-properties style:letter-kerning="false" fo:font-size="12pt" style:font-size-asian="12pt" style:font-size-complex="12pt"/>
    </style:style>
    <style:style style:name="T2205" style:parent-style-name="Основнойшрифтабзаца" style:family="text">
      <style:text-properties style:letter-kerning="false" fo:font-size="12pt" style:font-size-asian="12pt" style:font-size-complex="12pt"/>
    </style:style>
    <style:style style:name="T2206" style:parent-style-name="Основнойшрифтабзаца" style:family="text">
      <style:text-properties style:letter-kerning="false" fo:font-size="12pt" style:font-size-asian="12pt" style:font-size-complex="12pt"/>
    </style:style>
    <style:style style:name="P220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208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20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10" style:parent-style-name="Основнойшрифтабзаца" style:family="text">
      <style:text-properties style:letter-kerning="false" fo:font-size="12pt" style:font-size-asian="12pt" style:font-size-complex="12pt"/>
    </style:style>
    <style:style style:name="T2211" style:parent-style-name="Основнойшрифтабзаца" style:family="text">
      <style:text-properties style:letter-kerning="false" fo:font-size="12pt" style:font-size-asian="12pt" style:font-size-complex="12pt"/>
    </style:style>
    <style:style style:name="T2212" style:parent-style-name="Основнойшрифтабзаца" style:family="text">
      <style:text-properties style:letter-kerning="false" fo:font-size="12pt" style:font-size-asian="12pt" style:font-size-complex="12pt"/>
    </style:style>
    <style:style style:name="T2213" style:parent-style-name="Основнойшрифтабзаца" style:family="text">
      <style:text-properties style:letter-kerning="false" fo:font-size="12pt" style:font-size-asian="12pt" style:font-size-complex="12pt"/>
    </style:style>
    <style:style style:name="T2214" style:parent-style-name="Основнойшрифтабзаца" style:family="text">
      <style:text-properties style:letter-kerning="false" fo:font-size="12pt" style:font-size-asian="12pt" style:font-size-complex="12pt"/>
    </style:style>
    <style:style style:name="T2215" style:parent-style-name="Основнойшрифтабзаца" style:family="text">
      <style:text-properties style:letter-kerning="false" fo:font-size="12pt" style:font-size-asian="12pt" style:font-size-complex="12pt"/>
    </style:style>
    <style:style style:name="T2216" style:parent-style-name="Основнойшрифтабзаца" style:family="text">
      <style:text-properties style:letter-kerning="false" fo:font-size="12pt" style:font-size-asian="12pt" style:font-size-complex="12pt"/>
    </style:style>
    <style:style style:name="T2217" style:parent-style-name="Основнойшрифтабзаца" style:family="text">
      <style:text-properties style:letter-kerning="false" fo:font-size="12pt" style:font-size-asian="12pt" style:font-size-complex="12pt"/>
    </style:style>
    <style:style style:name="P221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19" style:parent-style-name="Основнойшрифтабзаца" style:family="text">
      <style:text-properties style:letter-kerning="false" fo:font-size="12pt" style:font-size-asian="12pt" style:font-size-complex="12pt"/>
    </style:style>
    <style:style style:name="T2220" style:parent-style-name="Основнойшрифтабзаца" style:family="text">
      <style:text-properties style:letter-kerning="false" fo:font-size="12pt" style:font-size-asian="12pt" style:font-size-complex="12pt"/>
    </style:style>
    <style:style style:name="T222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22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223" style:parent-style-name="Основнойшрифтабзаца" style:family="text">
      <style:text-properties style:letter-kerning="false" fo:font-size="12pt" style:font-size-asian="12pt" style:font-size-complex="12pt"/>
    </style:style>
    <style:style style:name="P222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226" style:parent-style-name="Основнойшрифтабзаца" style:family="text">
      <style:text-properties style:letter-kerning="false" fo:font-size="12pt" style:font-size-asian="12pt" style:font-size-complex="12pt"/>
    </style:style>
    <style:style style:name="T2227" style:parent-style-name="Основнойшрифтабзаца" style:family="text">
      <style:text-properties style:letter-kerning="false" fo:font-size="12pt" style:font-size-asian="12pt" style:font-size-complex="12pt"/>
    </style:style>
    <style:style style:name="T2228" style:parent-style-name="Основнойшрифтабзаца" style:family="text">
      <style:text-properties style:letter-kerning="false" fo:font-size="12pt" style:font-size-asian="12pt" style:font-size-complex="12pt"/>
    </style:style>
    <style:style style:name="P222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23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31" style:parent-style-name="Основнойшрифтабзаца" style:family="text">
      <style:text-properties style:letter-kerning="false" fo:font-size="12pt" style:font-size-asian="12pt" style:font-size-complex="12pt"/>
    </style:style>
    <style:style style:name="T22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2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234" style:parent-style-name="Основнойшрифтабзаца" style:family="text">
      <style:text-properties style:letter-kerning="false" fo:font-size="12pt" style:font-size-asian="12pt" style:font-size-complex="12pt"/>
    </style:style>
    <style:style style:name="T2235" style:parent-style-name="Основнойшрифтабзаца" style:family="text">
      <style:text-properties style:letter-kerning="false" fo:font-size="12pt" style:font-size-asian="12pt" style:font-size-complex="12pt"/>
    </style:style>
    <style:style style:name="T2236" style:parent-style-name="Основнойшрифтабзаца" style:family="text">
      <style:text-properties style:letter-kerning="false" fo:font-size="12pt" style:font-size-asian="12pt" style:font-size-complex="12pt"/>
    </style:style>
    <style:style style:name="P223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2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223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40" style:parent-style-name="Основнойшрифтабзаца" style:family="text">
      <style:text-properties style:letter-kerning="false" fo:font-size="12pt" style:font-size-asian="12pt" style:font-size-complex="12pt"/>
    </style:style>
    <style:style style:name="T2241" style:parent-style-name="Основнойшрифтабзаца" style:family="text">
      <style:text-properties style:letter-kerning="false" fo:font-size="12pt" style:font-size-asian="12pt" style:font-size-complex="12pt"/>
    </style:style>
    <style:style style:name="T2242" style:parent-style-name="Основнойшрифтабзаца" style:family="text">
      <style:text-properties style:letter-kerning="false" fo:font-size="12pt" style:font-size-asian="12pt" style:font-size-complex="12pt"/>
    </style:style>
    <style:style style:name="T2243" style:parent-style-name="Основнойшрифтабзаца" style:family="text">
      <style:text-properties style:letter-kerning="false" fo:font-size="12pt" style:font-size-asian="12pt" style:font-size-complex="12pt"/>
    </style:style>
    <style:style style:name="T2244" style:parent-style-name="Основнойшрифтабзаца" style:family="text">
      <style:text-properties style:letter-kerning="false" fo:font-size="12pt" style:font-size-asian="12pt" style:font-size-complex="12pt"/>
    </style:style>
    <style:style style:name="P2245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6pt" fo:hyphenate="true"/>
    </style:style>
    <style:style style:name="P224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47" style:parent-style-name="Основнойшрифтабзаца" style:family="text">
      <style:text-properties style:letter-kerning="false" fo:font-size="12pt" style:font-size-asian="12pt" style:font-size-complex="12pt"/>
    </style:style>
    <style:style style:name="T2248" style:parent-style-name="Основнойшрифтабзаца" style:family="text">
      <style:text-properties style:letter-kerning="false" fo:font-size="12pt" style:font-size-asian="12pt" style:font-size-complex="12pt"/>
    </style:style>
    <style:style style:name="T2249" style:parent-style-name="Основнойшрифтабзаца" style:family="text">
      <style:text-properties style:letter-kerning="false" fo:font-size="12pt" style:font-size-asian="12pt" style:font-size-complex="12pt"/>
    </style:style>
    <style:style style:name="T2250" style:parent-style-name="Основнойшрифтабзаца" style:family="text">
      <style:text-properties style:letter-kerning="false" fo:font-size="12pt" style:font-size-asian="12pt" style:font-size-complex="12pt"/>
    </style:style>
    <style:style style:name="P225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25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5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254" style:parent-style-name="Основнойшрифтабзаца" style:family="text">
      <style:text-properties style:letter-kerning="false" fo:font-size="12pt" style:font-size-asian="12pt" style:font-size-complex="12pt"/>
    </style:style>
    <style:style style:name="T2255" style:parent-style-name="Основнойшрифтабзаца" style:family="text">
      <style:text-properties style:letter-kerning="false" fo:font-size="12pt" style:font-size-asian="12pt" style:font-size-complex="12pt"/>
    </style:style>
    <style:style style:name="T2256" style:parent-style-name="Основнойшрифтабзаца" style:family="text">
      <style:text-properties style:letter-kerning="false" fo:font-size="12pt" style:font-size-asian="12pt" style:font-size-complex="12pt"/>
    </style:style>
    <style:style style:name="T2257" style:parent-style-name="Основнойшрифтабзаца" style:family="text">
      <style:text-properties style:letter-kerning="false" fo:font-size="12pt" style:font-size-asian="12pt" style:font-size-complex="12pt"/>
    </style:style>
    <style:style style:name="T2258" style:parent-style-name="Основнойшрифтабзаца" style:family="text">
      <style:text-properties style:letter-kerning="false" fo:font-size="12pt" style:font-size-asian="12pt" style:font-size-complex="12pt"/>
    </style:style>
    <style:style style:name="T2259" style:parent-style-name="Основнойшрифтабзаца" style:family="text">
      <style:text-properties style:letter-kerning="false" fo:font-size="12pt" style:font-size-asian="12pt" style:font-size-complex="12pt"/>
    </style:style>
    <style:style style:name="P226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6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262" style:parent-style-name="Основнойшрифтабзаца" style:family="text">
      <style:text-properties style:letter-kerning="false" fo:font-size="12pt" style:font-size-asian="12pt" style:font-size-complex="12pt"/>
    </style:style>
    <style:style style:name="T2263" style:parent-style-name="Основнойшрифтабзаца" style:family="text">
      <style:text-properties style:letter-kerning="false" fo:font-size="12pt" style:font-size-asian="12pt" style:font-size-complex="12pt"/>
    </style:style>
    <style:style style:name="T2264" style:parent-style-name="Основнойшрифтабзаца" style:family="text">
      <style:text-properties style:letter-kerning="false" fo:font-size="12pt" style:font-size-asian="12pt" style:font-size-complex="12pt"/>
    </style:style>
    <style:style style:name="T2265" style:parent-style-name="Основнойшрифтабзаца" style:family="text">
      <style:text-properties style:letter-kerning="false" fo:font-size="12pt" style:font-size-asian="12pt" style:font-size-complex="12pt"/>
    </style:style>
    <style:style style:name="P226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67" style:parent-style-name="Основнойшрифтабзаца" style:family="text">
      <style:text-properties style:letter-kerning="false" fo:font-size="12pt" style:font-size-asian="12pt" style:font-size-complex="12pt"/>
    </style:style>
    <style:style style:name="T226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269" style:parent-style-name="Основнойшрифтабзаца" style:family="text">
      <style:text-properties style:letter-kerning="false" fo:font-size="12pt" style:font-size-asian="12pt" style:font-size-complex="12pt"/>
    </style:style>
    <style:style style:name="T2270" style:parent-style-name="Основнойшрифтабзаца" style:family="text">
      <style:text-properties style:letter-kerning="false" fo:font-size="12pt" style:font-size-asian="12pt" style:font-size-complex="12pt"/>
    </style:style>
    <style:style style:name="P227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72" style:parent-style-name="Основнойшрифтабзаца" style:family="text">
      <style:text-properties style:letter-kerning="false" fo:font-size="12pt" style:font-size-asian="12pt" style:font-size-complex="12pt"/>
    </style:style>
    <style:style style:name="T227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274" style:parent-style-name="Основнойшрифтабзаца" style:family="text">
      <style:text-properties style:letter-kerning="false" fo:font-size="12pt" style:font-size-asian="12pt" style:font-size-complex="12pt"/>
    </style:style>
    <style:style style:name="T2275" style:parent-style-name="Основнойшрифтабзаца" style:family="text">
      <style:text-properties style:letter-kerning="false" fo:font-size="12pt" style:font-size-asian="12pt" style:font-size-complex="12pt"/>
    </style:style>
    <style:style style:name="P22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77" style:parent-style-name="Основнойшрифтабзаца" style:family="text">
      <style:text-properties style:letter-kerning="false" fo:font-size="12pt" style:font-size-asian="12pt" style:font-size-complex="12pt"/>
    </style:style>
    <style:style style:name="T2278" style:parent-style-name="Основнойшрифтабзаца" style:family="text">
      <style:text-properties style:letter-kerning="false" fo:font-size="12pt" style:font-size-asian="12pt" style:font-size-complex="12pt"/>
    </style:style>
    <style:style style:name="T2279" style:parent-style-name="Основнойшрифтабзаца" style:family="text">
      <style:text-properties style:letter-kerning="false" fo:font-size="12pt" style:font-size-asian="12pt" style:font-size-complex="12pt"/>
    </style:style>
    <style:style style:name="T2280" style:parent-style-name="Основнойшрифтабзаца" style:family="text">
      <style:text-properties style:letter-kerning="false" fo:font-size="12pt" style:font-size-asian="12pt" style:font-size-complex="12pt"/>
    </style:style>
    <style:style style:name="T2281" style:parent-style-name="Основнойшрифтабзаца" style:family="text">
      <style:text-properties style:letter-kerning="false" fo:font-size="12pt" style:font-size-asian="12pt" style:font-size-complex="12pt"/>
    </style:style>
    <style:style style:name="P228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83" style:parent-style-name="Основнойшрифтабзаца" style:family="text">
      <style:text-properties style:letter-kerning="false" fo:font-size="12pt" style:font-size-asian="12pt" style:font-size-complex="12pt"/>
    </style:style>
    <style:style style:name="T2284" style:parent-style-name="Основнойшрифтабзаца" style:family="text">
      <style:text-properties style:letter-kerning="false" fo:font-size="12pt" style:font-size-asian="12pt" style:font-size-complex="12pt"/>
    </style:style>
    <style:style style:name="T2285" style:parent-style-name="Основнойшрифтабзаца" style:family="text">
      <style:text-properties style:letter-kerning="false" fo:font-size="12pt" style:font-size-asian="12pt" style:font-size-complex="12pt"/>
    </style:style>
    <style:style style:name="T2286" style:parent-style-name="Основнойшрифтабзаца" style:family="text">
      <style:text-properties style:letter-kerning="false" fo:font-size="12pt" style:font-size-asian="12pt" style:font-size-complex="12pt"/>
    </style:style>
    <style:style style:name="T2287" style:parent-style-name="Основнойшрифтабзаца" style:family="text">
      <style:text-properties style:letter-kerning="false" fo:font-size="12pt" style:font-size-asian="12pt" style:font-size-complex="12pt"/>
    </style:style>
    <style:style style:name="T2288" style:parent-style-name="Основнойшрифтабзаца" style:family="text">
      <style:text-properties style:letter-kerning="false" fo:font-size="12pt" style:font-size-asian="12pt" style:font-size-complex="12pt"/>
    </style:style>
    <style:style style:name="T2289" style:parent-style-name="Основнойшрифтабзаца" style:family="text">
      <style:text-properties style:letter-kerning="false" fo:font-size="12pt" style:font-size-asian="12pt" style:font-size-complex="12pt"/>
    </style:style>
    <style:style style:name="P2290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291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2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93" style:parent-style-name="Основнойшрифтабзаца" style:family="text">
      <style:text-properties style:letter-kerning="false" fo:font-size="12pt" style:font-size-asian="12pt" style:font-size-complex="12pt"/>
    </style:style>
    <style:style style:name="T2294" style:parent-style-name="Основнойшрифтабзаца" style:family="text">
      <style:text-properties style:letter-kerning="false" fo:font-size="12pt" style:font-size-asian="12pt" style:font-size-complex="12pt"/>
    </style:style>
    <style:style style:name="T2295" style:parent-style-name="Основнойшрифтабзаца" style:family="text">
      <style:text-properties style:letter-kerning="false" fo:font-size="12pt" style:font-size-asian="12pt" style:font-size-complex="12pt"/>
    </style:style>
    <style:style style:name="T2296" style:parent-style-name="Основнойшрифтабзаца" style:family="text">
      <style:text-properties style:letter-kerning="false" fo:font-size="12pt" style:font-size-asian="12pt" style:font-size-complex="12pt"/>
    </style:style>
    <style:style style:name="T2297" style:parent-style-name="Основнойшрифтабзаца" style:family="text">
      <style:text-properties style:letter-kerning="false" fo:font-size="12pt" style:font-size-asian="12pt" style:font-size-complex="12pt"/>
    </style:style>
    <style:style style:name="T2298" style:parent-style-name="Основнойшрифтабзаца" style:family="text">
      <style:text-properties style:letter-kerning="false" fo:font-size="12pt" style:font-size-asian="12pt" style:font-size-complex="12pt"/>
    </style:style>
    <style:style style:name="T2299" style:parent-style-name="Основнойшрифтабзаца" style:family="text">
      <style:text-properties style:letter-kerning="false" fo:font-size="12pt" style:font-size-asian="12pt" style:font-size-complex="12pt"/>
    </style:style>
    <style:style style:name="P2300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230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02" style:parent-style-name="Основнойшрифтабзаца" style:family="text">
      <style:text-properties style:letter-kerning="false" fo:font-size="12pt" style:font-size-asian="12pt" style:font-size-complex="12pt"/>
    </style:style>
    <style:style style:name="T2303" style:parent-style-name="Основнойшрифтабзаца" style:family="text">
      <style:text-properties style:letter-kerning="false" fo:font-size="12pt" style:font-size-asian="12pt" style:font-size-complex="12pt"/>
    </style:style>
    <style:style style:name="T2304" style:parent-style-name="Основнойшрифтабзаца" style:family="text">
      <style:text-properties style:letter-kerning="false" fo:font-size="12pt" style:font-size-asian="12pt" style:font-size-complex="12pt"/>
    </style:style>
    <style:style style:name="T2305" style:parent-style-name="Основнойшрифтабзаца" style:family="text">
      <style:text-properties style:letter-kerning="false" fo:font-size="12pt" style:font-size-asian="12pt" style:font-size-complex="12pt"/>
    </style:style>
    <style:style style:name="T2306" style:parent-style-name="Основнойшрифтабзаца" style:family="text">
      <style:text-properties style:letter-kerning="false" fo:font-size="12pt" style:font-size-asian="12pt" style:font-size-complex="12pt"/>
    </style:style>
    <style:style style:name="T2307" style:parent-style-name="Основнойшрифтабзаца" style:family="text">
      <style:text-properties style:letter-kerning="false" fo:font-size="12pt" style:font-size-asian="12pt" style:font-size-complex="12pt"/>
    </style:style>
    <style:style style:name="T2308" style:parent-style-name="Основнойшрифтабзаца" style:family="text">
      <style:text-properties style:letter-kerning="false" fo:font-size="12pt" style:font-size-asian="12pt" style:font-size-complex="12pt"/>
    </style:style>
    <style:style style:name="T2309" style:parent-style-name="Основнойшрифтабзаца" style:family="text">
      <style:text-properties style:letter-kerning="false" fo:font-size="12pt" style:font-size-asian="12pt" style:font-size-complex="12pt"/>
    </style:style>
    <style:style style:name="P23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11" style:parent-style-name="Основнойшрифтабзаца" style:family="text">
      <style:text-properties style:letter-kerning="false" fo:font-size="12pt" style:font-size-asian="12pt" style:font-size-complex="12pt"/>
    </style:style>
    <style:style style:name="T2312" style:parent-style-name="Основнойшрифтабзаца" style:family="text">
      <style:text-properties style:letter-kerning="false" fo:font-size="12pt" style:font-size-asian="12pt" style:font-size-complex="12pt"/>
    </style:style>
    <style:style style:name="T2313" style:parent-style-name="Основнойшрифтабзаца" style:family="text">
      <style:text-properties style:letter-kerning="false" fo:font-size="12pt" style:font-size-asian="12pt" style:font-size-complex="12pt"/>
    </style:style>
    <style:style style:name="T2314" style:parent-style-name="Основнойшрифтабзаца" style:family="text">
      <style:text-properties style:letter-kerning="false" fo:font-size="12pt" style:font-size-asian="12pt" style:font-size-complex="12pt"/>
    </style:style>
    <style:style style:name="P231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16" style:parent-style-name="Основнойшрифтабзаца" style:family="text">
      <style:text-properties style:letter-kerning="false" fo:font-size="12pt" style:font-size-asian="12pt" style:font-size-complex="12pt"/>
    </style:style>
    <style:style style:name="T2317" style:parent-style-name="Основнойшрифтабзаца" style:family="text">
      <style:text-properties style:letter-kerning="false" fo:font-size="12pt" style:font-size-asian="12pt" style:font-size-complex="12pt"/>
    </style:style>
    <style:style style:name="T2318" style:parent-style-name="Основнойшрифтабзаца" style:family="text">
      <style:text-properties style:letter-kerning="false" fo:font-size="12pt" style:font-size-asian="12pt" style:font-size-complex="12pt"/>
    </style:style>
    <style:style style:name="T2319" style:parent-style-name="Основнойшрифтабзаца" style:family="text">
      <style:text-properties style:letter-kerning="false" fo:font-size="12pt" style:font-size-asian="12pt" style:font-size-complex="12pt"/>
    </style:style>
    <style:style style:name="T2320" style:parent-style-name="Основнойшрифтабзаца" style:family="text">
      <style:text-properties style:letter-kerning="false" fo:font-size="12pt" style:font-size-asian="12pt" style:font-size-complex="12pt"/>
    </style:style>
    <style:style style:name="T2321" style:parent-style-name="Основнойшрифтабзаца" style:family="text">
      <style:text-properties style:letter-kerning="false" fo:font-size="12pt" style:font-size-asian="12pt" style:font-size-complex="12pt"/>
    </style:style>
    <style:style style:name="T2322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323" style:parent-style-name="Основнойшрифтабзаца" style:family="text">
      <style:text-properties style:letter-kerning="false" fo:font-size="12pt" style:font-size-asian="12pt" style:font-size-complex="12pt"/>
    </style:style>
    <style:style style:name="P232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32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327" style:parent-style-name="Основнойшрифтабзаца" style:family="text">
      <style:text-properties style:letter-kerning="false" fo:font-size="12pt" style:font-size-asian="12pt" style:font-size-complex="12pt"/>
    </style:style>
    <style:style style:name="T2328" style:parent-style-name="Основнойшрифтабзаца" style:family="text">
      <style:text-properties style:letter-kerning="false" fo:font-size="12pt" style:font-size-asian="12pt" style:font-size-complex="12pt"/>
    </style:style>
    <style:style style:name="T2329" style:parent-style-name="Основнойшрифтабзаца" style:family="text">
      <style:text-properties style:letter-kerning="false" fo:font-size="12pt" style:font-size-asian="12pt" style:font-size-complex="12pt"/>
    </style:style>
    <style:style style:name="T2330" style:parent-style-name="Основнойшрифтабзаца" style:family="text">
      <style:text-properties style:letter-kerning="false" fo:font-size="12pt" style:font-size-asian="12pt" style:font-size-complex="12pt"/>
    </style:style>
    <style:style style:name="P233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3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334" style:parent-style-name="Основнойшрифтабзаца" style:family="text">
      <style:text-properties style:letter-kerning="false" fo:font-size="12pt" style:font-size-asian="12pt" style:font-size-complex="12pt"/>
    </style:style>
    <style:style style:name="P233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36" style:parent-style-name="Основнойшрифтабзаца" style:family="text">
      <style:text-properties style:letter-kerning="false" fo:font-size="12pt" style:font-size-asian="12pt" style:font-size-complex="12pt"/>
    </style:style>
    <style:style style:name="T2337" style:parent-style-name="Основнойшрифтабзаца" style:family="text">
      <style:text-properties style:letter-kerning="false" fo:font-size="12pt" style:font-size-asian="12pt" style:font-size-complex="12pt"/>
    </style:style>
    <style:style style:name="T2338" style:parent-style-name="Основнойшрифтабзаца" style:family="text">
      <style:text-properties style:letter-kerning="false" fo:font-size="12pt" style:font-size-asian="12pt" style:font-size-complex="12pt"/>
    </style:style>
    <style:style style:name="T2339" style:parent-style-name="Основнойшрифтабзаца" style:family="text">
      <style:text-properties style:letter-kerning="false" fo:font-size="12pt" style:font-size-asian="12pt" style:font-size-complex="12pt"/>
    </style:style>
    <style:style style:name="P234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341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342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34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44" style:parent-style-name="Основнойшрифтабзаца" style:family="text">
      <style:text-properties style:letter-kerning="false" fo:font-size="12pt" style:font-size-asian="12pt" style:font-size-complex="12pt"/>
    </style:style>
    <style:style style:name="T2345" style:parent-style-name="Основнойшрифтабзаца" style:family="text">
      <style:text-properties style:letter-kerning="false" fo:font-size="12pt" style:font-size-asian="12pt" style:font-size-complex="12pt"/>
    </style:style>
    <style:style style:name="T2346" style:parent-style-name="Основнойшрифтабзаца" style:family="text">
      <style:text-properties style:letter-kerning="false" fo:font-size="12pt" style:font-size-asian="12pt" style:font-size-complex="12pt"/>
    </style:style>
    <style:style style:name="T2347" style:parent-style-name="Основнойшрифтабзаца" style:family="text">
      <style:text-properties style:letter-kerning="false" fo:font-size="12pt" style:font-size-asian="12pt" style:font-size-complex="12pt"/>
    </style:style>
    <style:style style:name="P23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49" style:parent-style-name="Основнойшрифтабзаца" style:family="text">
      <style:text-properties style:letter-kerning="false" fo:font-size="12pt" style:font-size-asian="12pt" style:font-size-complex="12pt"/>
    </style:style>
    <style:style style:name="T2350" style:parent-style-name="Основнойшрифтабзаца" style:family="text">
      <style:text-properties style:letter-kerning="false" fo:font-size="12pt" style:font-size-asian="12pt" style:font-size-complex="12pt"/>
    </style:style>
    <style:style style:name="T2351" style:parent-style-name="Основнойшрифтабзаца" style:family="text">
      <style:text-properties style:letter-kerning="false" fo:font-size="12pt" style:font-size-asian="12pt" style:font-size-complex="12pt"/>
    </style:style>
    <style:style style:name="T2352" style:parent-style-name="Основнойшрифтабзаца" style:family="text">
      <style:text-properties style:letter-kerning="false" fo:font-size="12pt" style:font-size-asian="12pt" style:font-size-complex="12pt"/>
    </style:style>
    <style:style style:name="T2353" style:parent-style-name="Основнойшрифтабзаца" style:family="text">
      <style:text-properties style:letter-kerning="false" fo:font-size="12pt" style:font-size-asian="12pt" style:font-size-complex="12pt"/>
    </style:style>
    <style:style style:name="P23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55" style:parent-style-name="Основнойшрифтабзаца" style:family="text">
      <style:text-properties style:letter-kerning="false" fo:font-size="12pt" style:font-size-asian="12pt" style:font-size-complex="12pt"/>
    </style:style>
    <style:style style:name="T2356" style:parent-style-name="Основнойшрифтабзаца" style:family="text">
      <style:text-properties style:letter-kerning="false" fo:font-size="12pt" style:font-size-asian="12pt" style:font-size-complex="12pt"/>
    </style:style>
    <style:style style:name="T2357" style:parent-style-name="Основнойшрифтабзаца" style:family="text">
      <style:text-properties style:letter-kerning="false" fo:font-size="12pt" style:font-size-asian="12pt" style:font-size-complex="12pt"/>
    </style:style>
    <style:style style:name="T2358" style:parent-style-name="Основнойшрифтабзаца" style:family="text">
      <style:text-properties style:letter-kerning="false" fo:font-size="12pt" style:font-size-asian="12pt" style:font-size-complex="12pt"/>
    </style:style>
    <style:style style:name="T2359" style:parent-style-name="Основнойшрифтабзаца" style:family="text">
      <style:text-properties style:letter-kerning="false" fo:font-size="12pt" style:font-size-asian="12pt" style:font-size-complex="12pt"/>
    </style:style>
    <style:style style:name="T2360" style:parent-style-name="Основнойшрифтабзаца" style:family="text">
      <style:text-properties style:letter-kerning="false" fo:font-size="12pt" style:font-size-asian="12pt" style:font-size-complex="12pt"/>
    </style:style>
    <style:style style:name="T2361" style:parent-style-name="Основнойшрифтабзаца" style:family="text">
      <style:text-properties style:letter-kerning="false" fo:font-size="12pt" style:font-size-asian="12pt" style:font-size-complex="12pt"/>
    </style:style>
    <style:style style:name="T2362" style:parent-style-name="Основнойшрифтабзаца" style:family="text">
      <style:text-properties style:letter-kerning="false" fo:font-size="12pt" style:font-size-asian="12pt" style:font-size-complex="12pt"/>
    </style:style>
    <style:style style:name="T2363" style:parent-style-name="Основнойшрифтабзаца" style:family="text">
      <style:text-properties style:letter-kerning="false" fo:font-size="12pt" style:font-size-asian="12pt" style:font-size-complex="12pt"/>
    </style:style>
    <style:style style:name="P236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65" style:parent-style-name="Основнойшрифтабзаца" style:family="text">
      <style:text-properties style:letter-kerning="false" fo:font-size="12pt" style:font-size-asian="12pt" style:font-size-complex="12pt"/>
    </style:style>
    <style:style style:name="T2366" style:parent-style-name="Основнойшрифтабзаца" style:family="text">
      <style:text-properties style:letter-kerning="false" fo:font-size="12pt" style:font-size-asian="12pt" style:font-size-complex="12pt"/>
    </style:style>
    <style:style style:name="T2367" style:parent-style-name="Основнойшрифтабзаца" style:family="text">
      <style:text-properties style:letter-kerning="false" fo:font-size="12pt" style:font-size-asian="12pt" style:font-size-complex="12pt"/>
    </style:style>
    <style:style style:name="T2368" style:parent-style-name="Основнойшрифтабзаца" style:family="text">
      <style:text-properties style:letter-kerning="false" fo:font-size="12pt" style:font-size-asian="12pt" style:font-size-complex="12pt"/>
    </style:style>
    <style:style style:name="T2369" style:parent-style-name="Основнойшрифтабзаца" style:family="text">
      <style:text-properties style:letter-kerning="false" fo:font-size="12pt" style:font-size-asian="12pt" style:font-size-complex="12pt"/>
    </style:style>
    <style:style style:name="P237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37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3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73" style:parent-style-name="Основнойшрифтабзаца" style:family="text">
      <style:text-properties style:letter-kerning="false" fo:font-size="12pt" style:font-size-asian="12pt" style:font-size-complex="12pt"/>
    </style:style>
    <style:style style:name="T2374" style:parent-style-name="Основнойшрифтабзаца" style:family="text">
      <style:text-properties style:letter-kerning="false" fo:font-size="12pt" style:font-size-asian="12pt" style:font-size-complex="12pt"/>
    </style:style>
    <style:style style:name="T2375" style:parent-style-name="Основнойшрифтабзаца" style:family="text">
      <style:text-properties style:letter-kerning="false" fo:font-size="12pt" style:font-size-asian="12pt" style:font-size-complex="12pt"/>
    </style:style>
    <style:style style:name="T2376" style:parent-style-name="Основнойшрифтабзаца" style:family="text">
      <style:text-properties style:letter-kerning="false" fo:font-size="12pt" style:font-size-asian="12pt" style:font-size-complex="12pt"/>
    </style:style>
    <style:style style:name="T2377" style:parent-style-name="Основнойшрифтабзаца" style:family="text">
      <style:text-properties style:letter-kerning="false" fo:font-size="12pt" style:font-size-asian="12pt" style:font-size-complex="12pt"/>
    </style:style>
    <style:style style:name="P237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79" style:parent-style-name="Основнойшрифтабзаца" style:family="text">
      <style:text-properties style:letter-kerning="false" fo:font-size="12pt" style:font-size-asian="12pt" style:font-size-complex="12pt"/>
    </style:style>
    <style:style style:name="T2380" style:parent-style-name="Основнойшрифтабзаца" style:family="text">
      <style:text-properties style:letter-kerning="false" fo:font-size="12pt" style:font-size-asian="12pt" style:font-size-complex="12pt"/>
    </style:style>
    <style:style style:name="T2381" style:parent-style-name="Основнойшрифтабзаца" style:family="text">
      <style:text-properties style:letter-kerning="false" fo:font-size="12pt" style:font-size-asian="12pt" style:font-size-complex="12pt"/>
    </style:style>
    <style:style style:name="T2382" style:parent-style-name="Основнойшрифтабзаца" style:family="text">
      <style:text-properties style:letter-kerning="false" fo:font-size="12pt" style:font-size-asian="12pt" style:font-size-complex="12pt"/>
    </style:style>
    <style:style style:name="P238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84" style:parent-style-name="Основнойшрифтабзаца" style:family="text">
      <style:text-properties style:letter-kerning="false" fo:font-size="12pt" style:font-size-asian="12pt" style:font-size-complex="12pt"/>
    </style:style>
    <style:style style:name="T2385" style:parent-style-name="Основнойшрифтабзаца" style:family="text">
      <style:text-properties style:letter-kerning="false" fo:font-size="12pt" style:font-size-asian="12pt" style:font-size-complex="12pt"/>
    </style:style>
    <style:style style:name="T2386" style:parent-style-name="Основнойшрифтабзаца" style:family="text">
      <style:text-properties style:letter-kerning="false" fo:font-size="12pt" style:font-size-asian="12pt" style:font-size-complex="12pt"/>
    </style:style>
    <style:style style:name="T2387" style:parent-style-name="Основнойшрифтабзаца" style:family="text">
      <style:text-properties style:letter-kerning="false" fo:font-size="12pt" style:font-size-asian="12pt" style:font-size-complex="12pt"/>
    </style:style>
    <style:style style:name="P23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89" style:parent-style-name="Основнойшрифтабзаца" style:family="text">
      <style:text-properties style:letter-kerning="false" fo:font-size="12pt" style:font-size-asian="12pt" style:font-size-complex="12pt"/>
    </style:style>
    <style:style style:name="T2390" style:parent-style-name="Основнойшрифтабзаца" style:family="text">
      <style:text-properties style:letter-kerning="false" fo:font-size="12pt" style:font-size-asian="12pt" style:font-size-complex="12pt"/>
    </style:style>
    <style:style style:name="T2391" style:parent-style-name="Основнойшрифтабзаца" style:family="text">
      <style:text-properties style:letter-kerning="false" fo:font-size="12pt" style:font-size-asian="12pt" style:font-size-complex="12pt"/>
    </style:style>
    <style:style style:name="T2392" style:parent-style-name="Основнойшрифтабзаца" style:family="text">
      <style:text-properties style:letter-kerning="false" fo:font-size="12pt" style:font-size-asian="12pt" style:font-size-complex="12pt"/>
    </style:style>
    <style:style style:name="P239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394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39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96" style:parent-style-name="Основнойшрифтабзаца" style:family="text">
      <style:text-properties style:letter-kerning="false" fo:font-size="12pt" style:font-size-asian="12pt" style:font-size-complex="12pt"/>
    </style:style>
    <style:style style:name="T2397" style:parent-style-name="Основнойшрифтабзаца" style:family="text">
      <style:text-properties style:letter-kerning="false" fo:font-size="12pt" style:font-size-asian="12pt" style:font-size-complex="12pt"/>
    </style:style>
    <style:style style:name="T2398" style:parent-style-name="Основнойшрифтабзаца" style:family="text">
      <style:text-properties style:letter-kerning="false" fo:font-size="12pt" style:font-size-asian="12pt" style:font-size-complex="12pt"/>
    </style:style>
    <style:style style:name="T2399" style:parent-style-name="Основнойшрифтабзаца" style:family="text">
      <style:text-properties style:letter-kerning="false" fo:font-size="12pt" style:font-size-asian="12pt" style:font-size-complex="12pt"/>
    </style:style>
    <style:style style:name="T2400" style:parent-style-name="Основнойшрифтабзаца" style:family="text">
      <style:text-properties style:letter-kerning="false" fo:font-size="12pt" style:font-size-asian="12pt" style:font-size-complex="12pt"/>
    </style:style>
    <style:style style:name="T2401" style:parent-style-name="Основнойшрифтабзаца" style:family="text">
      <style:text-properties style:letter-kerning="false" fo:font-size="12pt" style:font-size-asian="12pt" style:font-size-complex="12pt"/>
    </style:style>
    <style:style style:name="T2402" style:parent-style-name="Основнойшрифтабзаца" style:family="text">
      <style:text-properties style:letter-kerning="false" fo:font-size="12pt" style:font-size-asian="12pt" style:font-size-complex="12pt"/>
    </style:style>
    <style:style style:name="T2403" style:parent-style-name="Основнойшрифтабзаца" style:family="text">
      <style:text-properties style:letter-kerning="false" fo:font-size="12pt" style:font-size-asian="12pt" style:font-size-complex="12pt"/>
    </style:style>
    <style:style style:name="T2404" style:parent-style-name="Основнойшрифтабзаца" style:family="text">
      <style:text-properties style:letter-kerning="false" fo:font-size="12pt" style:font-size-asian="12pt" style:font-size-complex="12pt"/>
    </style:style>
    <style:style style:name="T2405" style:parent-style-name="Основнойшрифтабзаца" style:family="text">
      <style:text-properties style:letter-kerning="false" fo:font-size="12pt" style:font-size-asian="12pt" style:font-size-complex="12pt"/>
    </style:style>
    <style:style style:name="T2406" style:parent-style-name="Основнойшрифтабзаца" style:family="text">
      <style:text-properties style:letter-kerning="false" fo:font-size="12pt" style:font-size-asian="12pt" style:font-size-complex="12pt"/>
    </style:style>
    <style:style style:name="P240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08" style:parent-style-name="Основнойшрифтабзаца" style:family="text">
      <style:text-properties style:letter-kerning="false" fo:font-size="12pt" style:font-size-asian="12pt" style:font-size-complex="12pt"/>
    </style:style>
    <style:style style:name="T2409" style:parent-style-name="Основнойшрифтабзаца" style:family="text">
      <style:text-properties style:letter-kerning="false" fo:font-size="12pt" style:font-size-asian="12pt" style:font-size-complex="12pt"/>
    </style:style>
    <style:style style:name="T2410" style:parent-style-name="Основнойшрифтабзаца" style:family="text">
      <style:text-properties style:letter-kerning="false" fo:font-size="12pt" style:font-size-asian="12pt" style:font-size-complex="12pt"/>
    </style:style>
    <style:style style:name="T2411" style:parent-style-name="Основнойшрифтабзаца" style:family="text">
      <style:text-properties style:letter-kerning="false" fo:font-size="12pt" style:font-size-asian="12pt" style:font-size-complex="12pt"/>
    </style:style>
    <style:style style:name="T2412" style:parent-style-name="Основнойшрифтабзаца" style:family="text">
      <style:text-properties style:letter-kerning="false" fo:font-size="12pt" style:font-size-asian="12pt" style:font-size-complex="12pt"/>
    </style:style>
    <style:style style:name="T2413" style:parent-style-name="Основнойшрифтабзаца" style:family="text">
      <style:text-properties style:letter-kerning="false" fo:font-size="12pt" style:font-size-asian="12pt" style:font-size-complex="12pt"/>
    </style:style>
    <style:style style:name="P241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15" style:parent-style-name="Основнойшрифтабзаца" style:family="text">
      <style:text-properties style:letter-kerning="false" fo:font-size="12pt" style:font-size-asian="12pt" style:font-size-complex="12pt"/>
    </style:style>
    <style:style style:name="T2416" style:parent-style-name="Основнойшрифтабзаца" style:family="text">
      <style:text-properties style:letter-kerning="false" fo:font-size="12pt" style:font-size-asian="12pt" style:font-size-complex="12pt"/>
    </style:style>
    <style:style style:name="T2417" style:parent-style-name="Основнойшрифтабзаца" style:family="text">
      <style:text-properties style:letter-kerning="false" fo:font-size="12pt" style:font-size-asian="12pt" style:font-size-complex="12pt"/>
    </style:style>
    <style:style style:name="T2418" style:parent-style-name="Основнойшрифтабзаца" style:family="text">
      <style:text-properties style:letter-kerning="false" fo:font-size="12pt" style:font-size-asian="12pt" style:font-size-complex="12pt"/>
    </style:style>
    <style:style style:name="T2419" style:parent-style-name="Основнойшрифтабзаца" style:family="text">
      <style:text-properties style:letter-kerning="false" fo:font-size="12pt" style:font-size-asian="12pt" style:font-size-complex="12pt"/>
    </style:style>
    <style:style style:name="T2420" style:parent-style-name="Основнойшрифтабзаца" style:family="text">
      <style:text-properties style:letter-kerning="false" fo:font-size="12pt" style:font-size-asian="12pt" style:font-size-complex="12pt"/>
    </style:style>
    <style:style style:name="T2421" style:parent-style-name="Основнойшрифтабзаца" style:family="text">
      <style:text-properties style:letter-kerning="false" fo:font-size="12pt" style:font-size-asian="12pt" style:font-size-complex="12pt"/>
    </style:style>
    <style:style style:name="T2422" style:parent-style-name="Основнойшрифтабзаца" style:family="text">
      <style:text-properties style:letter-kerning="false" fo:font-size="12pt" style:font-size-asian="12pt" style:font-size-complex="12pt"/>
    </style:style>
    <style:style style:name="P24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4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426" style:parent-style-name="Основнойшрифтабзаца" style:family="text">
      <style:text-properties style:letter-kerning="false" fo:font-size="12pt" style:font-size-asian="12pt" style:font-size-complex="12pt"/>
    </style:style>
    <style:style style:name="T2427" style:parent-style-name="Основнойшрифтабзаца" style:family="text">
      <style:text-properties style:letter-kerning="false" fo:font-size="12pt" style:font-size-asian="12pt" style:font-size-complex="12pt"/>
    </style:style>
    <style:style style:name="T2428" style:parent-style-name="Основнойшрифтабзаца" style:family="text">
      <style:text-properties style:letter-kerning="false" fo:font-size="12pt" style:font-size-asian="12pt" style:font-size-complex="12pt"/>
    </style:style>
    <style:style style:name="T2429" style:parent-style-name="Основнойшрифтабзаца" style:family="text">
      <style:text-properties style:letter-kerning="false" fo:font-size="12pt" style:font-size-asian="12pt" style:font-size-complex="12pt"/>
    </style:style>
    <style:style style:name="P243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31" style:parent-style-name="Основнойшрифтабзаца" style:family="text">
      <style:text-properties style:letter-kerning="false" fo:font-size="12pt" style:font-size-asian="12pt" style:font-size-complex="12pt"/>
    </style:style>
    <style:style style:name="T24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4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434" style:parent-style-name="Основнойшрифтабзаца" style:family="text">
      <style:text-properties style:letter-kerning="false" fo:font-size="12pt" style:font-size-asian="12pt" style:font-size-complex="12pt"/>
    </style:style>
    <style:style style:name="T2435" style:parent-style-name="Основнойшрифтабзаца" style:family="text">
      <style:text-properties style:letter-kerning="false" fo:font-size="12pt" style:font-size-asian="12pt" style:font-size-complex="12pt"/>
    </style:style>
    <style:style style:name="T2436" style:parent-style-name="Основнойшрифтабзаца" style:family="text">
      <style:text-properties style:letter-kerning="false" fo:font-size="12pt" style:font-size-asian="12pt" style:font-size-complex="12pt"/>
    </style:style>
    <style:style style:name="T2437" style:parent-style-name="Основнойшрифтабзаца" style:family="text">
      <style:text-properties style:letter-kerning="false" fo:font-size="12pt" style:font-size-asian="12pt" style:font-size-complex="12pt"/>
    </style:style>
    <style:style style:name="T2438" style:parent-style-name="Основнойшрифтабзаца" style:family="text">
      <style:text-properties style:letter-kerning="false" fo:font-size="12pt" style:font-size-asian="12pt" style:font-size-complex="12pt"/>
    </style:style>
    <style:style style:name="T2439" style:parent-style-name="Основнойшрифтабзаца" style:family="text">
      <style:text-properties style:letter-kerning="false" fo:font-size="12pt" style:font-size-asian="12pt" style:font-size-complex="12pt"/>
    </style:style>
    <style:style style:name="T2440" style:parent-style-name="Основнойшрифтабзаца" style:family="text">
      <style:text-properties style:letter-kerning="false" fo:font-size="12pt" style:font-size-asian="12pt" style:font-size-complex="12pt"/>
    </style:style>
    <style:style style:name="T2441" style:parent-style-name="Основнойшрифтабзаца" style:family="text">
      <style:text-properties style:letter-kerning="false" fo:font-size="12pt" style:font-size-asian="12pt" style:font-size-complex="12pt"/>
    </style:style>
    <style:style style:name="P244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43" style:parent-style-name="Основнойшрифтабзаца" style:family="text">
      <style:text-properties style:letter-kerning="false" fo:font-size="12pt" style:font-size-asian="12pt" style:font-size-complex="12pt"/>
    </style:style>
    <style:style style:name="T2444" style:parent-style-name="Основнойшрифтабзаца" style:family="text">
      <style:text-properties style:letter-kerning="false" fo:font-size="12pt" style:font-size-asian="12pt" style:font-size-complex="12pt"/>
    </style:style>
    <style:style style:name="T2445" style:parent-style-name="Основнойшрифтабзаца" style:family="text">
      <style:text-properties style:letter-kerning="false" fo:font-size="12pt" style:font-size-asian="12pt" style:font-size-complex="12pt"/>
    </style:style>
    <style:style style:name="T2446" style:parent-style-name="Основнойшрифтабзаца" style:family="text">
      <style:text-properties style:letter-kerning="false" fo:font-size="12pt" style:font-size-asian="12pt" style:font-size-complex="12pt"/>
    </style:style>
    <style:style style:name="T2447" style:parent-style-name="Основнойшрифтабзаца" style:family="text">
      <style:text-properties style:letter-kerning="false" fo:font-size="12pt" style:font-size-asian="12pt" style:font-size-complex="12pt"/>
    </style:style>
    <style:style style:name="T2448" style:parent-style-name="Основнойшрифтабзаца" style:family="text">
      <style:text-properties style:letter-kerning="false" fo:font-size="12pt" style:font-size-asian="12pt" style:font-size-complex="12pt"/>
    </style:style>
    <style:style style:name="P2449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450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4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52" style:parent-style-name="Основнойшрифтабзаца" style:family="text">
      <style:text-properties style:letter-kerning="false" fo:font-size="12pt" style:font-size-asian="12pt" style:font-size-complex="12pt"/>
    </style:style>
    <style:style style:name="T2453" style:parent-style-name="Основнойшрифтабзаца" style:family="text">
      <style:text-properties style:letter-kerning="false" fo:font-size="12pt" style:font-size-asian="12pt" style:font-size-complex="12pt"/>
    </style:style>
    <style:style style:name="T2454" style:parent-style-name="Основнойшрифтабзаца" style:family="text">
      <style:text-properties style:letter-kerning="false" fo:font-size="12pt" style:font-size-asian="12pt" style:font-size-complex="12pt"/>
    </style:style>
    <style:style style:name="T2455" style:parent-style-name="Основнойшрифтабзаца" style:family="text">
      <style:text-properties style:letter-kerning="false" fo:font-size="12pt" style:font-size-asian="12pt" style:font-size-complex="12pt"/>
    </style:style>
    <style:style style:name="T2456" style:parent-style-name="Основнойшрифтабзаца" style:family="text">
      <style:text-properties style:letter-kerning="false" fo:font-size="12pt" style:font-size-asian="12pt" style:font-size-complex="12pt"/>
    </style:style>
    <style:style style:name="T2457" style:parent-style-name="Основнойшрифтабзаца" style:family="text">
      <style:text-properties style:letter-kerning="false" fo:font-size="12pt" style:font-size-asian="12pt" style:font-size-complex="12pt"/>
    </style:style>
    <style:style style:name="T2458" style:parent-style-name="Основнойшрифтабзаца" style:family="text">
      <style:text-properties style:letter-kerning="false" fo:font-size="12pt" style:font-size-asian="12pt" style:font-size-complex="12pt"/>
    </style:style>
    <style:style style:name="T2459" style:parent-style-name="Основнойшрифтабзаца" style:family="text">
      <style:text-properties style:letter-kerning="false" fo:font-size="12pt" style:font-size-asian="12pt" style:font-size-complex="12pt"/>
    </style:style>
    <style:style style:name="T2460" style:parent-style-name="Основнойшрифтабзаца" style:family="text">
      <style:text-properties style:letter-kerning="false" fo:font-size="12pt" style:font-size-asian="12pt" style:font-size-complex="12pt"/>
    </style:style>
    <style:style style:name="T2461" style:parent-style-name="Основнойшрифтабзаца" style:family="text">
      <style:text-properties style:letter-kerning="false" fo:font-size="12pt" style:font-size-asian="12pt" style:font-size-complex="12pt"/>
    </style:style>
    <style:style style:name="T2462" style:parent-style-name="Основнойшрифтабзаца" style:family="text">
      <style:text-properties style:letter-kerning="false" fo:font-size="12pt" style:font-size-asian="12pt" style:font-size-complex="12pt"/>
    </style:style>
    <style:style style:name="T2463" style:parent-style-name="Основнойшрифтабзаца" style:family="text">
      <style:text-properties style:letter-kerning="false" fo:font-size="12pt" style:font-size-asian="12pt" style:font-size-complex="12pt"/>
    </style:style>
    <style:style style:name="T2464" style:parent-style-name="Основнойшрифтабзаца" style:family="text">
      <style:text-properties style:letter-kerning="false" fo:font-size="12pt" style:font-size-asian="12pt" style:font-size-complex="12pt"/>
    </style:style>
    <style:style style:name="P2465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466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46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68" style:parent-style-name="Основнойшрифтабзаца" style:family="text">
      <style:text-properties style:letter-kerning="false" fo:font-size="12pt" style:font-size-asian="12pt" style:font-size-complex="12pt"/>
    </style:style>
    <style:style style:name="T2469" style:parent-style-name="Основнойшрифтабзаца" style:family="text">
      <style:text-properties style:letter-kerning="false" fo:font-size="12pt" style:font-size-asian="12pt" style:font-size-complex="12pt"/>
    </style:style>
    <style:style style:name="T2470" style:parent-style-name="Основнойшрифтабзаца" style:family="text">
      <style:text-properties style:letter-kerning="false" fo:font-size="12pt" style:font-size-asian="12pt" style:font-size-complex="12pt"/>
    </style:style>
    <style:style style:name="T2471" style:parent-style-name="Основнойшрифтабзаца" style:family="text">
      <style:text-properties style:letter-kerning="false" fo:font-size="12pt" style:font-size-asian="12pt" style:font-size-complex="12pt"/>
    </style:style>
    <style:style style:name="P24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73" style:parent-style-name="Основнойшрифтабзаца" style:family="text">
      <style:text-properties style:letter-kerning="false" fo:font-size="12pt" style:font-size-asian="12pt" style:font-size-complex="12pt"/>
    </style:style>
    <style:style style:name="T2474" style:parent-style-name="Основнойшрифтабзаца" style:family="text">
      <style:text-properties style:letter-kerning="false" fo:font-size="12pt" style:font-size-asian="12pt" style:font-size-complex="12pt"/>
    </style:style>
    <style:style style:name="T2475" style:parent-style-name="Основнойшрифтабзаца" style:family="text">
      <style:text-properties style:letter-kerning="false" fo:font-size="12pt" style:font-size-asian="12pt" style:font-size-complex="12pt"/>
    </style:style>
    <style:style style:name="T2476" style:parent-style-name="Основнойшрифтабзаца" style:family="text">
      <style:text-properties style:letter-kerning="false" fo:font-size="12pt" style:font-size-asian="12pt" style:font-size-complex="12pt"/>
    </style:style>
    <style:style style:name="P247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78" style:parent-style-name="Основнойшрифтабзаца" style:family="text">
      <style:text-properties style:letter-kerning="false" fo:font-size="12pt" style:font-size-asian="12pt" style:font-size-complex="12pt"/>
    </style:style>
    <style:style style:name="T2479" style:parent-style-name="Основнойшрифтабзаца" style:family="text">
      <style:text-properties style:letter-kerning="false" fo:font-size="12pt" style:font-size-asian="12pt" style:font-size-complex="12pt"/>
    </style:style>
    <style:style style:name="T2480" style:parent-style-name="Основнойшрифтабзаца" style:family="text">
      <style:text-properties style:letter-kerning="false" fo:font-size="12pt" style:font-size-asian="12pt" style:font-size-complex="12pt"/>
    </style:style>
    <style:style style:name="T2481" style:parent-style-name="Основнойшрифтабзаца" style:family="text">
      <style:text-properties style:letter-kerning="false" fo:font-size="12pt" style:font-size-asian="12pt" style:font-size-complex="12pt"/>
    </style:style>
    <style:style style:name="T2482" style:parent-style-name="Основнойшрифтабзаца" style:family="text">
      <style:text-properties style:letter-kerning="false" fo:font-size="12pt" style:font-size-asian="12pt" style:font-size-complex="12pt"/>
    </style:style>
    <style:style style:name="T2483" style:parent-style-name="Основнойшрифтабзаца" style:family="text">
      <style:text-properties style:letter-kerning="false" fo:font-size="12pt" style:font-size-asian="12pt" style:font-size-complex="12pt"/>
    </style:style>
    <style:style style:name="T2484" style:parent-style-name="Основнойшрифтабзаца" style:family="text">
      <style:text-properties style:letter-kerning="false" fo:font-size="12pt" style:font-size-asian="12pt" style:font-size-complex="12pt"/>
    </style:style>
    <style:style style:name="P2485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486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48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88" style:parent-style-name="Основнойшрифтабзаца" style:family="text">
      <style:text-properties style:letter-kerning="false" fo:font-size="12pt" style:font-size-asian="12pt" style:font-size-complex="12pt"/>
    </style:style>
    <style:style style:name="T248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490" style:parent-style-name="Основнойшрифтабзаца" style:family="text">
      <style:text-properties style:letter-kerning="false" fo:font-size="12pt" style:font-size-asian="12pt" style:font-size-complex="12pt"/>
    </style:style>
    <style:style style:name="T2491" style:parent-style-name="Основнойшрифтабзаца" style:family="text">
      <style:text-properties style:letter-kerning="false" fo:font-size="12pt" style:font-size-asian="12pt" style:font-size-complex="12pt"/>
    </style:style>
    <style:style style:name="T2492" style:parent-style-name="Основнойшрифтабзаца" style:family="text">
      <style:text-properties style:letter-kerning="false" fo:font-size="12pt" style:font-size-asian="12pt" style:font-size-complex="12pt"/>
    </style:style>
    <style:style style:name="T2493" style:parent-style-name="Основнойшрифтабзаца" style:family="text">
      <style:text-properties style:letter-kerning="false" fo:font-size="12pt" style:font-size-asian="12pt" style:font-size-complex="12pt"/>
    </style:style>
    <style:style style:name="T2494" style:parent-style-name="Основнойшрифтабзаца" style:family="text">
      <style:text-properties style:letter-kerning="false" fo:font-size="12pt" style:font-size-asian="12pt" style:font-size-complex="12pt"/>
    </style:style>
    <style:style style:name="T2495" style:parent-style-name="Основнойшрифтабзаца" style:family="text">
      <style:text-properties style:letter-kerning="false" fo:font-size="12pt" style:font-size-asian="12pt" style:font-size-complex="12pt"/>
    </style:style>
    <style:style style:name="T2496" style:parent-style-name="Основнойшрифтабзаца" style:family="text">
      <style:text-properties style:letter-kerning="false" fo:font-size="12pt" style:font-size-asian="12pt" style:font-size-complex="12pt"/>
    </style:style>
    <style:style style:name="T2497" style:parent-style-name="Основнойшрифтабзаца" style:family="text">
      <style:text-properties style:letter-kerning="false" fo:font-size="12pt" style:font-size-asian="12pt" style:font-size-complex="12pt"/>
    </style:style>
    <style:style style:name="T2498" style:parent-style-name="Основнойшрифтабзаца" style:family="text">
      <style:text-properties style:letter-kerning="false" fo:font-size="12pt" style:font-size-asian="12pt" style:font-size-complex="12pt"/>
    </style:style>
    <style:style style:name="P24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00" style:parent-style-name="Основнойшрифтабзаца" style:family="text">
      <style:text-properties style:letter-kerning="false" fo:font-size="12pt" style:font-size-asian="12pt" style:font-size-complex="12pt"/>
    </style:style>
    <style:style style:name="T2501" style:parent-style-name="Основнойшрифтабзаца" style:family="text">
      <style:text-properties style:letter-kerning="false" fo:font-size="12pt" style:font-size-asian="12pt" style:font-size-complex="12pt"/>
    </style:style>
    <style:style style:name="P25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03" style:parent-style-name="Основнойшрифтабзаца" style:family="text">
      <style:text-properties style:letter-kerning="false" fo:font-size="12pt" style:font-size-asian="12pt" style:font-size-complex="12pt"/>
    </style:style>
    <style:style style:name="T250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05" style:parent-style-name="Основнойшрифтабзаца" style:family="text">
      <style:text-properties style:letter-kerning="false" fo:font-size="12pt" style:font-size-asian="12pt" style:font-size-complex="12pt"/>
    </style:style>
    <style:style style:name="T2506" style:parent-style-name="Основнойшрифтабзаца" style:family="text">
      <style:text-properties style:letter-kerning="false" fo:font-size="12pt" style:font-size-asian="12pt" style:font-size-complex="12pt"/>
    </style:style>
    <style:style style:name="T2507" style:parent-style-name="Основнойшрифтабзаца" style:family="text">
      <style:text-properties style:letter-kerning="false" fo:font-size="12pt" style:font-size-asian="12pt" style:font-size-complex="12pt"/>
    </style:style>
    <style:style style:name="P250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09" style:parent-style-name="Основнойшрифтабзаца" style:family="text">
      <style:text-properties style:letter-kerning="false" fo:font-size="12pt" style:font-size-asian="12pt" style:font-size-complex="12pt"/>
    </style:style>
    <style:style style:name="T2510" style:parent-style-name="Основнойшрифтабзаца" style:family="text">
      <style:text-properties style:letter-kerning="false" fo:font-size="12pt" style:font-size-asian="12pt" style:font-size-complex="12pt"/>
    </style:style>
    <style:style style:name="T2511" style:parent-style-name="Основнойшрифтабзаца" style:family="text">
      <style:text-properties style:letter-kerning="false" fo:font-size="12pt" style:font-size-asian="12pt" style:font-size-complex="12pt"/>
    </style:style>
    <style:style style:name="T2512" style:parent-style-name="Основнойшрифтабзаца" style:family="text">
      <style:text-properties style:letter-kerning="false" fo:font-size="12pt" style:font-size-asian="12pt" style:font-size-complex="12pt"/>
    </style:style>
    <style:style style:name="P251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1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15" style:parent-style-name="Основнойшрифтабзаца" style:family="text">
      <style:text-properties style:letter-kerning="false" fo:font-size="12pt" style:font-size-asian="12pt" style:font-size-complex="12pt"/>
    </style:style>
    <style:style style:name="T2516" style:parent-style-name="Основнойшрифтабзаца" style:family="text">
      <style:text-properties style:letter-kerning="false" fo:font-size="12pt" style:font-size-asian="12pt" style:font-size-complex="12pt"/>
    </style:style>
    <style:style style:name="T2517" style:parent-style-name="Основнойшрифтабзаца" style:family="text">
      <style:text-properties style:letter-kerning="false" fo:font-size="12pt" style:font-size-asian="12pt" style:font-size-complex="12pt"/>
    </style:style>
    <style:style style:name="P251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519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520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5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22" style:parent-style-name="Основнойшрифтабзаца" style:family="text">
      <style:text-properties style:letter-kerning="false" fo:font-size="12pt" style:font-size-asian="12pt" style:font-size-complex="12pt"/>
    </style:style>
    <style:style style:name="T2523" style:parent-style-name="Основнойшрифтабзаца" style:family="text">
      <style:text-properties style:letter-kerning="false" fo:font-size="12pt" style:font-size-asian="12pt" style:font-size-complex="12pt"/>
    </style:style>
    <style:style style:name="T25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25" style:parent-style-name="Основнойшрифтабзаца" style:family="text">
      <style:text-properties style:letter-kerning="false" fo:font-size="12pt" style:font-size-asian="12pt" style:font-size-complex="12pt"/>
    </style:style>
    <style:style style:name="P2526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3104in"/>
        </style:tab-stops>
      </style:paragraph-properties>
      <style:text-properties fo:hyphenate="true"/>
    </style:style>
    <style:style style:name="T252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52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529" style:parent-style-name="Основнойшрифтабзаца" style:family="text">
      <style:text-properties style:letter-kerning="false" fo:font-size="12pt" style:font-size-asian="12pt" style:font-size-complex="12pt"/>
    </style:style>
    <style:style style:name="P2530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3104in"/>
        </style:tab-stops>
      </style:paragraph-properties>
      <style:text-properties fo:hyphenate="true"/>
    </style:style>
    <style:style style:name="T253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5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5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53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35" style:parent-style-name="Основнойшрифтабзаца" style:family="text">
      <style:text-properties style:letter-kerning="false" fo:font-size="12pt" style:font-size-asian="12pt" style:font-size-complex="12pt"/>
    </style:style>
    <style:style style:name="P2536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3104in"/>
        </style:tab-stops>
      </style:paragraph-properties>
      <style:text-properties fo:hyphenate="true"/>
    </style:style>
    <style:style style:name="T253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538" style:parent-style-name="Основнойшрифтабзаца" style:family="text">
      <style:text-properties style:letter-kerning="false" fo:font-size="12pt" style:font-size-asian="12pt" style:font-size-complex="12pt"/>
    </style:style>
    <style:style style:name="T2539" style:parent-style-name="Основнойшрифтабзаца" style:family="text">
      <style:text-properties style:letter-kerning="false" fo:font-size="12pt" style:font-size-asian="12pt" style:font-size-complex="12pt"/>
    </style:style>
    <style:style style:name="T2540" style:parent-style-name="Основнойшрифтабзаца" style:family="text">
      <style:text-properties style:letter-kerning="false" fo:font-size="12pt" style:font-size-asian="12pt" style:font-size-complex="12pt"/>
    </style:style>
    <style:style style:name="P2541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3104in"/>
        </style:tab-stops>
      </style:paragraph-properties>
      <style:text-properties fo:hyphenate="true"/>
    </style:style>
    <style:style style:name="T254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543" style:parent-style-name="Основнойшрифтабзаца" style:family="text">
      <style:text-properties style:letter-kerning="false" fo:font-size="12pt" style:font-size-asian="12pt" style:font-size-complex="12pt"/>
    </style:style>
    <style:style style:name="T2544" style:parent-style-name="Основнойшрифтабзаца" style:family="text">
      <style:text-properties style:letter-kerning="false" fo:font-size="12pt" style:font-size-asian="12pt" style:font-size-complex="12pt"/>
    </style:style>
    <style:style style:name="P25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46" style:parent-style-name="Основнойшрифтабзаца" style:family="text">
      <style:text-properties style:letter-kerning="false" fo:font-size="12pt" style:font-size-asian="12pt" style:font-size-complex="12pt"/>
    </style:style>
    <style:style style:name="T2547" style:parent-style-name="Основнойшрифтабзаца" style:family="text">
      <style:text-properties style:letter-kerning="false" fo:font-size="12pt" style:font-size-asian="12pt" style:font-size-complex="12pt"/>
    </style:style>
    <style:style style:name="T2548" style:parent-style-name="Основнойшрифтабзаца" style:family="text">
      <style:text-properties style:letter-kerning="false" fo:font-size="12pt" style:font-size-asian="12pt" style:font-size-complex="12pt"/>
    </style:style>
    <style:style style:name="T2549" style:parent-style-name="Основнойшрифтабзаца" style:family="text">
      <style:text-properties style:letter-kerning="false" fo:font-size="12pt" style:font-size-asian="12pt" style:font-size-complex="12pt"/>
    </style:style>
    <style:style style:name="P2550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3104in"/>
        </style:tab-stops>
      </style:paragraph-properties>
      <style:text-properties fo:hyphenate="true"/>
    </style:style>
    <style:style style:name="T2551" style:parent-style-name="Основнойшрифтабзаца" style:family="text">
      <style:text-properties style:letter-kerning="false" fo:font-size="12pt" style:font-size-asian="12pt" style:font-size-complex="12pt"/>
    </style:style>
    <style:style style:name="T2552" style:parent-style-name="Основнойшрифтабзаца" style:family="text">
      <style:text-properties style:letter-kerning="false" fo:font-size="12pt" style:font-size-asian="12pt" style:font-size-complex="12pt"/>
    </style:style>
    <style:style style:name="T2553" style:parent-style-name="Основнойшрифтабзаца" style:family="text">
      <style:text-properties style:letter-kerning="false" fo:font-size="12pt" style:font-size-asian="12pt" style:font-size-complex="12pt"/>
    </style:style>
    <style:style style:name="T255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55" style:parent-style-name="Основнойшрифтабзаца" style:family="text">
      <style:text-properties style:letter-kerning="false" fo:font-size="12pt" style:font-size-asian="12pt" style:font-size-complex="12pt"/>
    </style:style>
    <style:style style:name="T2556" style:parent-style-name="Основнойшрифтабзаца" style:family="text">
      <style:text-properties style:letter-kerning="false" fo:font-size="12pt" style:font-size-asian="12pt" style:font-size-complex="12pt"/>
    </style:style>
    <style:style style:name="P2557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.0986in"/>
        </style:tab-stops>
      </style:paragraph-properties>
      <style:text-properties fo:hyphenate="true"/>
    </style:style>
    <style:style style:name="T2558" style:parent-style-name="Основнойшрифтабзаца" style:family="text">
      <style:text-properties style:letter-kerning="false" fo:font-size="12pt" style:font-size-asian="12pt" style:font-size-complex="12pt"/>
    </style:style>
    <style:style style:name="T2559" style:parent-style-name="Основнойшрифтабзаца" style:family="text">
      <style:text-properties style:letter-kerning="false" fo:font-size="12pt" style:font-size-asian="12pt" style:font-size-complex="12pt"/>
    </style:style>
    <style:style style:name="T2560" style:parent-style-name="Основнойшрифтабзаца" style:family="text">
      <style:text-properties style:letter-kerning="false" fo:font-size="12pt" style:font-size-asian="12pt" style:font-size-complex="12pt"/>
    </style:style>
    <style:style style:name="T2561" style:parent-style-name="Основнойшрифтабзаца" style:family="text">
      <style:text-properties style:letter-kerning="false" fo:font-size="12pt" style:font-size-asian="12pt" style:font-size-complex="12pt"/>
    </style:style>
    <style:style style:name="T2562" style:parent-style-name="Основнойшрифтабзаца" style:family="text">
      <style:text-properties style:letter-kerning="false" fo:font-size="12pt" style:font-size-asian="12pt" style:font-size-complex="12pt"/>
    </style:style>
    <style:style style:name="T2563" style:parent-style-name="Основнойшрифтабзаца" style:family="text">
      <style:text-properties style:letter-kerning="false" fo:font-size="12pt" style:font-size-asian="12pt" style:font-size-complex="12pt"/>
    </style:style>
    <style:style style:name="P2564" style:parent-style-name="Обычный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2565" style:parent-style-name="Основнойшрифтабзаца" style:family="text">
      <style:text-properties style:letter-kerning="false" fo:font-size="12pt" style:font-size-asian="12pt" style:font-size-complex="12pt"/>
    </style:style>
    <style:style style:name="P2566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5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25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69" style:parent-style-name="Основнойшрифтабзаца" style:family="text">
      <style:text-properties style:letter-kerning="false" fo:font-size="12pt" style:font-size-asian="12pt" style:font-size-complex="12pt"/>
    </style:style>
    <style:style style:name="T2570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71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72" style:parent-style-name="Основнойшрифтабзаца" style:family="text">
      <style:text-properties style:letter-kerning="false" fo:font-size="12pt" style:font-size-asian="12pt" style:font-size-complex="12pt"/>
    </style:style>
    <style:style style:name="T2573" style:parent-style-name="Основнойшрифтабзаца" style:family="text">
      <style:text-properties style:letter-kerning="false" fo:font-size="12pt" style:font-size-asian="12pt" style:font-size-complex="12pt"/>
    </style:style>
    <style:style style:name="T257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75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76" style:parent-style-name="Основнойшрифтабзаца" style:family="text">
      <style:text-properties style:letter-kerning="false" fo:font-size="12pt" style:font-size-asian="12pt" style:font-size-complex="12pt"/>
    </style:style>
    <style:style style:name="T257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57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579" style:parent-style-name="Основнойшрифтабзаца" style:family="text">
      <style:text-properties style:letter-kerning="false" fo:font-size="12pt" style:font-size-asian="12pt" style:font-size-complex="12pt"/>
    </style:style>
    <style:style style:name="P25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81" style:parent-style-name="Основнойшрифтабзаца" style:family="text">
      <style:text-properties style:letter-kerning="false" fo:font-size="12pt" style:font-size-asian="12pt" style:font-size-complex="12pt"/>
    </style:style>
    <style:style style:name="T2582" style:parent-style-name="Основнойшрифтабзаца" style:family="text">
      <style:text-properties style:letter-kerning="false" fo:font-size="12pt" style:font-size-asian="12pt" style:font-size-complex="12pt"/>
    </style:style>
    <style:style style:name="T2583" style:parent-style-name="Основнойшрифтабзаца" style:family="text">
      <style:text-properties style:letter-kerning="false" fo:font-size="12pt" style:font-size-asian="12pt" style:font-size-complex="12pt"/>
    </style:style>
    <style:style style:name="T258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85" style:parent-style-name="Основнойшрифтабзаца" style:family="text">
      <style:text-properties style:letter-kerning="false" fo:font-size="12pt" style:font-size-asian="12pt" style:font-size-complex="12pt"/>
    </style:style>
    <style:style style:name="T2586" style:parent-style-name="Основнойшрифтабзаца" style:family="text">
      <style:text-properties style:letter-kerning="false" fo:font-size="12pt" style:font-size-asian="12pt" style:font-size-complex="12pt"/>
    </style:style>
    <style:style style:name="T2587" style:parent-style-name="Основнойшрифтабзаца" style:family="text">
      <style:text-properties style:letter-kerning="false" fo:font-size="12pt" style:font-size-asian="12pt" style:font-size-complex="12pt"/>
    </style:style>
    <style:style style:name="P258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58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90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91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92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93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94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95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96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597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P259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99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00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01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02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03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04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05" style:parent-style-name="Основнойшрифтабзаца" style:family="text">
      <style:text-properties style:letter-kerning="false" fo:font-size="12pt" style:font-size-asian="12pt" style:font-size-complex="12pt"/>
    </style:style>
    <style:style style:name="P260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07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08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09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10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11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12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T2613" style:parent-style-name="Основнойшрифтабзаца" style:family="text">
      <style:text-properties fo:color="#000000" fo:letter-spacing="-0.0013in" style:letter-kerning="false" fo:font-size="12pt" style:font-size-asian="12pt" style:font-size-complex="12pt"/>
    </style:style>
    <style:style style:name="P2614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6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261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17" style:parent-style-name="Основнойшрифтабзаца" style:family="text">
      <style:text-properties style:letter-kerning="false" fo:font-size="12pt" style:font-size-asian="12pt" style:font-size-complex="12pt"/>
    </style:style>
    <style:style style:name="T2618" style:parent-style-name="Основнойшрифтабзаца" style:family="text">
      <style:text-properties style:letter-kerning="false" fo:font-size="12pt" style:font-size-asian="12pt" style:font-size-complex="12pt"/>
    </style:style>
    <style:style style:name="T2619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0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1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2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3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6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7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8" style:parent-style-name="Основнойшрифтабзаца" style:family="text">
      <style:text-properties style:letter-kerning="false" fo:font-size="12pt" style:font-size-asian="12pt" style:font-size-complex="12pt"/>
    </style:style>
    <style:style style:name="T2629" style:parent-style-name="Основнойшрифтабзаца" style:family="text">
      <style:text-properties style:letter-kerning="false" fo:font-size="12pt" style:font-size-asian="12pt" style:font-size-complex="12pt"/>
    </style:style>
    <style:style style:name="T2630" style:parent-style-name="Основнойшрифтабзаца" style:family="text">
      <style:text-properties style:letter-kerning="false" fo:font-size="12pt" style:font-size-asian="12pt" style:font-size-complex="12pt"/>
    </style:style>
    <style:style style:name="T2631" style:parent-style-name="Основнойшрифтабзаца" style:family="text">
      <style:text-properties style:letter-kerning="false" fo:font-size="12pt" style:font-size-asian="12pt" style:font-size-complex="12pt"/>
    </style:style>
    <style:style style:name="T26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6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634" style:parent-style-name="Основнойшрифтабзаца" style:family="text">
      <style:text-properties style:letter-kerning="false" fo:font-size="12pt" style:font-size-asian="12pt" style:font-size-complex="12pt"/>
    </style:style>
    <style:style style:name="T2635" style:parent-style-name="Основнойшрифтабзаца" style:family="text">
      <style:text-properties style:font-name="Arial" style:letter-kerning="false" fo:font-size="12pt" style:font-size-asian="12pt" style:font-size-complex="12pt"/>
    </style:style>
    <style:style style:name="T2636" style:parent-style-name="Основнойшрифтабзаца" style:family="text">
      <style:text-properties style:letter-kerning="false" fo:font-size="12pt" style:font-size-asian="12pt" style:font-size-complex="12pt"/>
    </style:style>
    <style:style style:name="T2637" style:parent-style-name="Основнойшрифтабзаца" style:family="text">
      <style:text-properties style:letter-kerning="false" fo:font-size="12pt" style:font-size-asian="12pt" style:font-size-complex="12pt"/>
    </style:style>
    <style:style style:name="T2638" style:parent-style-name="Основнойшрифтабзаца" style:family="text">
      <style:text-properties style:letter-kerning="false" fo:font-size="12pt" style:font-size-asian="12pt" style:font-size-complex="12pt"/>
    </style:style>
    <style:style style:name="T2639" style:parent-style-name="Основнойшрифтабзаца" style:family="text">
      <style:text-properties style:letter-kerning="false" fo:font-size="12pt" style:font-size-asian="12pt" style:font-size-complex="12pt"/>
    </style:style>
    <style:style style:name="T2640" style:parent-style-name="Основнойшрифтабзаца" style:family="text">
      <style:text-properties style:letter-kerning="false" fo:font-size="12pt" style:font-size-asian="12pt" style:font-size-complex="12pt"/>
    </style:style>
    <style:style style:name="T2641" style:parent-style-name="Основнойшрифтабзаца" style:family="text">
      <style:text-properties style:letter-kerning="false" fo:font-size="12pt" style:font-size-asian="12pt" style:font-size-complex="12pt"/>
    </style:style>
    <style:style style:name="T2642" style:parent-style-name="Основнойшрифтабзаца" style:family="text">
      <style:text-properties style:letter-kerning="false" fo:font-size="12pt" style:font-size-asian="12pt" style:font-size-complex="12pt"/>
    </style:style>
    <style:style style:name="T2643" style:parent-style-name="Основнойшрифтабзаца" style:family="text">
      <style:text-properties style:letter-kerning="false" fo:font-size="12pt" style:font-size-asian="12pt" style:font-size-complex="12pt"/>
    </style:style>
    <style:style style:name="T2644" style:parent-style-name="Основнойшрифтабзаца" style:family="text">
      <style:text-properties style:letter-kerning="false" fo:font-size="12pt" style:font-size-asian="12pt" style:font-size-complex="12pt"/>
    </style:style>
    <style:style style:name="T264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46" style:parent-style-name="Основнойшрифтабзаца" style:family="text">
      <style:text-properties style:letter-kerning="false" fo:font-size="12pt" style:font-size-asian="12pt" style:font-size-complex="12pt"/>
    </style:style>
    <style:style style:name="T2647" style:parent-style-name="Основнойшрифтабзаца" style:family="text">
      <style:text-properties style:letter-kerning="false" fo:font-size="12pt" style:font-size-asian="12pt" style:font-size-complex="12pt"/>
    </style:style>
    <style:style style:name="P26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49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0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1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2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3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4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6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7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8" style:parent-style-name="Основнойшрифтабзаца" style:family="text">
      <style:text-properties style:letter-kerning="false" fo:font-size="12pt" style:font-size-asian="12pt" style:font-size-complex="12pt"/>
    </style:style>
    <style:style style:name="T2659" style:parent-style-name="Основнойшрифтабзаца" style:family="text">
      <style:text-properties style:letter-kerning="false" fo:font-size="12pt" style:font-size-asian="12pt" style:font-size-complex="12pt"/>
    </style:style>
    <style:style style:name="T2660" style:parent-style-name="Основнойшрифтабзаца" style:family="text">
      <style:text-properties style:letter-kerning="false" fo:font-size="12pt" style:font-size-asian="12pt" style:font-size-complex="12pt"/>
    </style:style>
    <style:style style:name="T2661" style:parent-style-name="Основнойшрифтабзаца" style:family="text">
      <style:text-properties style:letter-kerning="false" fo:font-size="12pt" style:font-size-asian="12pt" style:font-size-complex="12pt"/>
    </style:style>
    <style:style style:name="T2662" style:parent-style-name="Основнойшрифтабзаца" style:family="text">
      <style:text-properties style:letter-kerning="false" fo:font-size="12pt" style:font-size-asian="12pt" style:font-size-complex="12pt"/>
    </style:style>
    <style:style style:name="T2663" style:parent-style-name="Основнойшрифтабзаца" style:family="text">
      <style:text-properties style:letter-kerning="false" fo:font-size="12pt" style:font-size-asian="12pt" style:font-size-complex="12pt"/>
    </style:style>
    <style:style style:name="T2664" style:parent-style-name="Основнойшрифтабзаца" style:family="text">
      <style:text-properties style:letter-kerning="false" fo:font-size="12pt" style:font-size-asian="12pt" style:font-size-complex="12pt"/>
    </style:style>
    <style:style style:name="T266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66" style:parent-style-name="Основнойшрифтабзаца" style:family="text">
      <style:text-properties style:letter-kerning="false" fo:font-size="12pt" style:font-size-asian="12pt" style:font-size-complex="12pt"/>
    </style:style>
    <style:style style:name="P266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68" style:parent-style-name="Основнойшрифтабзаца" style:family="text">
      <style:text-properties style:letter-kerning="false" fo:font-size="12pt" style:font-size-asian="12pt" style:font-size-complex="12pt"/>
    </style:style>
    <style:style style:name="T2669" style:parent-style-name="Основнойшрифтабзаца" style:family="text">
      <style:text-properties style:letter-kerning="false" fo:font-size="12pt" style:font-size-asian="12pt" style:font-size-complex="12pt"/>
    </style:style>
    <style:style style:name="T2670" style:parent-style-name="Основнойшрифтабзаца" style:family="text">
      <style:text-properties style:letter-kerning="false" fo:font-size="12pt" style:font-size-asian="12pt" style:font-size-complex="12pt"/>
    </style:style>
    <style:style style:name="T2671" style:parent-style-name="Основнойшрифтабзаца" style:family="text">
      <style:text-properties style:letter-kerning="false" fo:font-size="12pt" style:font-size-asian="12pt" style:font-size-complex="12pt"/>
    </style:style>
    <style:style style:name="T2672" style:parent-style-name="Основнойшрифтабзаца" style:family="text">
      <style:text-properties style:letter-kerning="false" fo:font-size="12pt" style:font-size-asian="12pt" style:font-size-complex="12pt"/>
    </style:style>
    <style:style style:name="T2673" style:parent-style-name="Основнойшрифтабзаца" style:family="text">
      <style:text-properties style:letter-kerning="false" fo:font-size="12pt" style:font-size-asian="12pt" style:font-size-complex="12pt"/>
    </style:style>
    <style:style style:name="P26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7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76" style:parent-style-name="Основнойшрифтабзаца" style:family="text">
      <style:text-properties style:letter-kerning="false" fo:font-size="12pt" style:font-size-asian="12pt" style:font-size-complex="12pt"/>
    </style:style>
    <style:style style:name="T2677" style:parent-style-name="Основнойшрифтабзаца" style:family="text">
      <style:text-properties style:letter-kerning="false" fo:font-size="12pt" style:font-size-asian="12pt" style:font-size-complex="12pt"/>
    </style:style>
    <style:style style:name="T2678" style:parent-style-name="Основнойшрифтабзаца" style:family="text">
      <style:text-properties style:letter-kerning="false" fo:font-size="12pt" style:font-size-asian="12pt" style:font-size-complex="12pt"/>
    </style:style>
    <style:style style:name="T2679" style:parent-style-name="Основнойшрифтабзаца" style:family="text">
      <style:text-properties style:letter-kerning="false" fo:font-size="12pt" style:font-size-asian="12pt" style:font-size-complex="12pt"/>
    </style:style>
    <style:style style:name="T2680" style:parent-style-name="Основнойшрифтабзаца" style:family="text">
      <style:text-properties style:letter-kerning="false" fo:font-size="12pt" style:font-size-asian="12pt" style:font-size-complex="12pt"/>
    </style:style>
    <style:style style:name="T2681" style:parent-style-name="Основнойшрифтабзаца" style:family="text">
      <style:text-properties style:letter-kerning="false" fo:font-size="12pt" style:font-size-asian="12pt" style:font-size-complex="12pt"/>
    </style:style>
    <style:style style:name="P268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83" style:parent-style-name="Основнойшрифтабзаца" style:family="text">
      <style:text-properties style:letter-kerning="false" fo:font-size="12pt" style:font-size-asian="12pt" style:font-size-complex="12pt"/>
    </style:style>
    <style:style style:name="T2684" style:parent-style-name="Основнойшрифтабзаца" style:family="text">
      <style:text-properties style:letter-kerning="false" fo:font-size="12pt" style:font-size-asian="12pt" style:font-size-complex="12pt"/>
    </style:style>
    <style:style style:name="T268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86" style:parent-style-name="Основнойшрифтабзаца" style:family="text">
      <style:text-properties style:letter-kerning="false" fo:font-size="12pt" style:font-size-asian="12pt" style:font-size-complex="12pt"/>
    </style:style>
    <style:style style:name="P268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88" style:parent-style-name="Основнойшрифтабзаца" style:family="text">
      <style:text-properties style:letter-kerning="false" fo:font-size="12pt" style:font-size-asian="12pt" style:font-size-complex="12pt"/>
    </style:style>
    <style:style style:name="T2689" style:parent-style-name="Основнойшрифтабзаца" style:family="text">
      <style:text-properties style:letter-kerning="false" fo:font-size="12pt" style:font-size-asian="12pt" style:font-size-complex="12pt"/>
    </style:style>
    <style:style style:name="T2690" style:parent-style-name="Основнойшрифтабзаца" style:family="text">
      <style:text-properties style:letter-kerning="false" fo:font-size="12pt" style:font-size-asian="12pt" style:font-size-complex="12pt"/>
    </style:style>
    <style:style style:name="T2691" style:parent-style-name="Основнойшрифтабзаца" style:family="text">
      <style:text-properties style:letter-kerning="false" fo:font-size="12pt" style:font-size-asian="12pt" style:font-size-complex="12pt"/>
    </style:style>
    <style:style style:name="T2692" style:parent-style-name="Основнойшрифтабзаца" style:family="text">
      <style:text-properties style:letter-kerning="false" fo:font-size="12pt" style:font-size-asian="12pt" style:font-size-complex="12pt"/>
    </style:style>
    <style:style style:name="P26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94" style:parent-style-name="Основнойшрифтабзаца" style:family="text">
      <style:text-properties style:letter-kerning="false" fo:font-size="12pt" style:font-size-asian="12pt" style:font-size-complex="12pt"/>
    </style:style>
    <style:style style:name="T269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96" style:parent-style-name="Основнойшрифтабзаца" style:family="text">
      <style:text-properties style:letter-kerning="false" fo:font-size="12pt" style:font-size-asian="12pt" style:font-size-complex="12pt"/>
    </style:style>
    <style:style style:name="T2697" style:parent-style-name="Основнойшрифтабзаца" style:family="text">
      <style:text-properties style:letter-kerning="false" fo:font-size="12pt" style:font-size-asian="12pt" style:font-size-complex="12pt"/>
    </style:style>
    <style:style style:name="T2698" style:parent-style-name="Основнойшрифтабзаца" style:family="text">
      <style:text-properties style:letter-kerning="false" fo:font-size="12pt" style:font-size-asian="12pt" style:font-size-complex="12pt"/>
    </style:style>
    <style:style style:name="T2699" style:parent-style-name="Основнойшрифтабзаца" style:family="text">
      <style:text-properties style:letter-kerning="false" fo:font-size="12pt" style:font-size-asian="12pt" style:font-size-complex="12pt"/>
    </style:style>
    <style:style style:name="T2700" style:parent-style-name="Основнойшрифтабзаца" style:family="text">
      <style:text-properties style:letter-kerning="false" fo:font-size="12pt" style:font-size-asian="12pt" style:font-size-complex="12pt"/>
    </style:style>
    <style:style style:name="T2701" style:parent-style-name="Основнойшрифтабзаца" style:family="text">
      <style:text-properties style:letter-kerning="false" fo:font-size="12pt" style:font-size-asian="12pt" style:font-size-complex="12pt"/>
    </style:style>
    <style:style style:name="T2702" style:parent-style-name="Основнойшрифтабзаца" style:family="text">
      <style:text-properties style:letter-kerning="false" fo:font-size="12pt" style:font-size-asian="12pt" style:font-size-complex="12pt"/>
    </style:style>
    <style:style style:name="P270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7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2705" style:parent-style-name="Основнойшрифтабзаца" style:family="text">
      <style:text-properties style:font-name-asian="SimSun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270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70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08" style:parent-style-name="Основнойшрифтабзаца" style:family="text">
      <style:text-properties style:letter-kerning="false" fo:font-size="12pt" style:font-size-asian="12pt" style:font-size-complex="12pt"/>
    </style:style>
    <style:style style:name="T2709" style:parent-style-name="Основнойшрифтабзаца" style:family="text">
      <style:text-properties style:letter-kerning="false" fo:font-size="12pt" style:font-size-asian="12pt" style:font-size-complex="12pt"/>
    </style:style>
    <style:style style:name="T2710" style:parent-style-name="Основнойшрифтабзаца" style:family="text">
      <style:text-properties style:letter-kerning="false" fo:font-size="12pt" style:font-size-asian="12pt" style:font-size-complex="12pt"/>
    </style:style>
    <style:style style:name="T2711" style:parent-style-name="Основнойшрифтабзаца" style:family="text">
      <style:text-properties style:letter-kerning="false" fo:font-size="12pt" style:font-size-asian="12pt" style:font-size-complex="12pt"/>
    </style:style>
    <style:style style:name="P27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13" style:parent-style-name="Основнойшрифтабзаца" style:family="text">
      <style:text-properties style:letter-kerning="false" fo:font-size="12pt" style:font-size-asian="12pt" style:font-size-complex="12pt"/>
    </style:style>
    <style:style style:name="T2714" style:parent-style-name="Основнойшрифтабзаца" style:family="text">
      <style:text-properties style:letter-kerning="false" fo:font-size="12pt" style:font-size-asian="12pt" style:font-size-complex="12pt"/>
    </style:style>
    <style:style style:name="T2715" style:parent-style-name="Основнойшрифтабзаца" style:family="text">
      <style:text-properties style:letter-kerning="false" fo:font-size="12pt" style:font-size-asian="12pt" style:font-size-complex="12pt"/>
    </style:style>
    <style:style style:name="T2716" style:parent-style-name="Основнойшрифтабзаца" style:family="text">
      <style:text-properties style:letter-kerning="false" fo:font-size="12pt" style:font-size-asian="12pt" style:font-size-complex="12pt"/>
    </style:style>
    <style:style style:name="T2717" style:parent-style-name="Основнойшрифтабзаца" style:family="text">
      <style:text-properties style:font-name="Arial" style:letter-kerning="false" fo:font-size="12pt" style:font-size-asian="12pt" style:font-size-complex="12pt"/>
    </style:style>
    <style:style style:name="T2718" style:parent-style-name="Основнойшрифтабзаца" style:family="text">
      <style:text-properties style:letter-kerning="false" fo:font-size="12pt" style:font-size-asian="12pt" style:font-size-complex="12pt"/>
    </style:style>
    <style:style style:name="T2719" style:parent-style-name="Основнойшрифтабзаца" style:family="text">
      <style:text-properties style:letter-kerning="false" fo:font-size="12pt" style:font-size-asian="12pt" style:font-size-complex="12pt"/>
    </style:style>
    <style:style style:name="T2720" style:parent-style-name="Основнойшрифтабзаца" style:family="text">
      <style:text-properties style:letter-kerning="false" fo:font-size="12pt" style:font-size-asian="12pt" style:font-size-complex="12pt"/>
    </style:style>
    <style:style style:name="T2721" style:parent-style-name="Основнойшрифтабзаца" style:family="text">
      <style:text-properties style:letter-kerning="false" fo:font-size="12pt" style:font-size-asian="12pt" style:font-size-complex="12pt"/>
    </style:style>
    <style:style style:name="T2722" style:parent-style-name="Основнойшрифтабзаца" style:family="text">
      <style:text-properties style:letter-kerning="false" fo:font-size="12pt" style:font-size-asian="12pt" style:font-size-complex="12pt"/>
    </style:style>
    <style:style style:name="P27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7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726" style:parent-style-name="Основнойшрифтабзаца" style:family="text">
      <style:text-properties style:letter-kerning="false" fo:font-size="12pt" style:font-size-asian="12pt" style:font-size-complex="12pt"/>
    </style:style>
    <style:style style:name="T2727" style:parent-style-name="Основнойшрифтабзаца" style:family="text">
      <style:text-properties style:letter-kerning="false" fo:font-size="12pt" style:font-size-asian="12pt" style:font-size-complex="12pt"/>
    </style:style>
    <style:style style:name="P272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29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0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1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4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5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6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7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8" style:parent-style-name="Основнойшрифтабзаца" style:family="text">
      <style:text-properties style:letter-kerning="false" fo:font-size="12pt" style:font-size-asian="12pt" style:font-size-complex="12pt"/>
    </style:style>
    <style:style style:name="T2739" style:parent-style-name="Основнойшрифтабзаца" style:family="text">
      <style:text-properties style:letter-kerning="false" fo:font-size="12pt" style:font-size-asian="12pt" style:font-size-complex="12pt"/>
    </style:style>
    <style:style style:name="P27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41" style:parent-style-name="Основнойшрифтабзаца" style:family="text">
      <style:text-properties style:letter-kerning="false" fo:font-size="12pt" style:font-size-asian="12pt" style:font-size-complex="12pt"/>
    </style:style>
    <style:style style:name="T2742" style:parent-style-name="Основнойшрифтабзаца" style:family="text">
      <style:text-properties style:letter-kerning="false" fo:font-size="12pt" style:font-size-asian="12pt" style:font-size-complex="12pt"/>
    </style:style>
    <style:style style:name="T2743" style:parent-style-name="Основнойшрифтабзаца" style:family="text">
      <style:text-properties style:letter-kerning="false" fo:font-size="12pt" style:font-size-asian="12pt" style:font-size-complex="12pt"/>
    </style:style>
    <style:style style:name="T2744" style:parent-style-name="Основнойшрифтабзаца" style:family="text">
      <style:text-properties style:letter-kerning="false" fo:font-size="12pt" style:font-size-asian="12pt" style:font-size-complex="12pt"/>
    </style:style>
    <style:style style:name="T2745" style:parent-style-name="Основнойшрифтабзаца" style:family="text">
      <style:text-properties style:letter-kerning="false" fo:font-size="12pt" style:font-size-asian="12pt" style:font-size-complex="12pt"/>
    </style:style>
    <style:style style:name="T2746" style:parent-style-name="Основнойшрифтабзаца" style:family="text">
      <style:text-properties style:letter-kerning="false" fo:font-size="12pt" style:font-size-asian="12pt" style:font-size-complex="12pt"/>
    </style:style>
    <style:style style:name="T2747" style:parent-style-name="Основнойшрифтабзаца" style:family="text">
      <style:text-properties style:letter-kerning="false" fo:font-size="12pt" style:font-size-asian="12pt" style:font-size-complex="12pt"/>
    </style:style>
    <style:style style:name="P274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74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-1.5in"/>
          <style:tab-stop style:type="left" style:position="-1.25in"/>
          <style:tab-stop style:type="left" style:position="-0.909in"/>
          <style:tab-stop style:type="left" style:position="-0.7125in"/>
        </style:tab-stops>
      </style:paragraph-properties>
      <style:text-properties fo:hyphenate="true"/>
    </style:style>
    <style:style style:name="T2750" style:parent-style-name="Основнойшрифтабзаца" style:family="text">
      <style:text-properties style:letter-kerning="false" fo:font-size="12pt" style:font-size-asian="12pt" style:font-size-complex="12pt"/>
    </style:style>
    <style:style style:name="T2751" style:parent-style-name="Основнойшрифтабзаца" style:family="text">
      <style:text-properties style:letter-kerning="false" fo:font-size="12pt" style:font-size-asian="12pt" style:font-size-complex="12pt"/>
    </style:style>
    <style:style style:name="T2752" style:parent-style-name="Основнойшрифтабзаца" style:family="text">
      <style:text-properties style:letter-kerning="false" fo:font-size="12pt" style:font-size-asian="12pt" style:font-size-complex="12pt"/>
    </style:style>
    <style:style style:name="T2753" style:parent-style-name="Основнойшрифтабзаца" style:family="text">
      <style:text-properties style:letter-kerning="false" fo:font-size="12pt" style:font-size-asian="12pt" style:font-size-complex="12pt"/>
    </style:style>
    <style:style style:name="T2754" style:parent-style-name="Основнойшрифтабзаца" style:family="text">
      <style:text-properties style:letter-kerning="false" fo:font-size="12pt" style:font-size-asian="12pt" style:font-size-complex="12pt"/>
    </style:style>
    <style:style style:name="T2755" style:parent-style-name="Основнойшрифтабзаца" style:family="text">
      <style:text-properties style:letter-kerning="false" fo:font-size="12pt" style:font-size-asian="12pt" style:font-size-complex="12pt"/>
    </style:style>
    <style:style style:name="P275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-1.5in"/>
          <style:tab-stop style:type="left" style:position="-1.25in"/>
          <style:tab-stop style:type="left" style:position="-0.909in"/>
        </style:tab-stops>
      </style:paragraph-properties>
      <style:text-properties style:letter-kerning="false" fo:font-size="12pt" style:font-size-asian="12pt" style:font-size-complex="12pt" fo:hyphenate="true"/>
    </style:style>
    <style:style style:name="P275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-1.5in"/>
          <style:tab-stop style:type="left" style:position="-1.25in"/>
          <style:tab-stop style:type="left" style:position="-0.909in"/>
          <style:tab-stop style:type="left" style:position="-0.8104in"/>
        </style:tab-stops>
      </style:paragraph-properties>
      <style:text-properties fo:hyphenate="true"/>
    </style:style>
    <style:style style:name="T2758" style:parent-style-name="Основнойшрифтабзаца" style:family="text">
      <style:text-properties style:letter-kerning="false" fo:font-size="12pt" style:font-size-asian="12pt" style:font-size-complex="12pt"/>
    </style:style>
    <style:style style:name="T2759" style:parent-style-name="Основнойшрифтабзаца" style:family="text">
      <style:text-properties style:letter-kerning="false" fo:font-size="12pt" style:font-size-asian="12pt" style:font-size-complex="12pt"/>
    </style:style>
    <style:style style:name="T2760" style:parent-style-name="Основнойшрифтабзаца" style:family="text">
      <style:text-properties style:letter-kerning="false" fo:font-size="12pt" style:font-size-asian="12pt" style:font-size-complex="12pt"/>
    </style:style>
    <style:style style:name="T2761" style:parent-style-name="Основнойшрифтабзаца" style:family="text">
      <style:text-properties style:letter-kerning="false" fo:font-size="12pt" style:font-size-asian="12pt" style:font-size-complex="12pt"/>
    </style:style>
    <style:style style:name="P276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-1.5in"/>
          <style:tab-stop style:type="left" style:position="-1.25in"/>
          <style:tab-stop style:type="left" style:position="-0.909in"/>
        </style:tab-stops>
      </style:paragraph-properties>
      <style:text-properties fo:hyphenate="true"/>
    </style:style>
    <style:style style:name="T2763" style:parent-style-name="Основнойшрифтабзаца" style:family="text">
      <style:text-properties style:letter-kerning="false" fo:font-size="12pt" style:font-size-asian="12pt" style:font-size-complex="12pt"/>
    </style:style>
    <style:style style:name="T2764" style:parent-style-name="Основнойшрифтабзаца" style:family="text">
      <style:text-properties style:letter-kerning="false" fo:font-size="12pt" style:font-size-asian="12pt" style:font-size-complex="12pt"/>
    </style:style>
    <style:style style:name="T2765" style:parent-style-name="Основнойшрифтабзаца" style:family="text">
      <style:text-properties style:letter-kerning="false" fo:font-size="12pt" style:font-size-asian="12pt" style:font-size-complex="12pt"/>
    </style:style>
    <style:style style:name="P276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67" style:parent-style-name="Основнойшрифтабзаца" style:family="text">
      <style:text-properties style:letter-kerning="false" fo:font-size="12pt" style:font-size-asian="12pt" style:font-size-complex="12pt"/>
    </style:style>
    <style:style style:name="T2768" style:parent-style-name="Основнойшрифтабзаца" style:family="text">
      <style:text-properties style:letter-kerning="false" fo:font-size="12pt" style:font-size-asian="12pt" style:font-size-complex="12pt"/>
    </style:style>
    <style:style style:name="T2769" style:parent-style-name="Основнойшрифтабзаца" style:family="text">
      <style:text-properties style:letter-kerning="false" fo:font-size="12pt" style:font-size-asian="12pt" style:font-size-complex="12pt"/>
    </style:style>
    <style:style style:name="T2770" style:parent-style-name="Основнойшрифтабзаца" style:family="text">
      <style:text-properties style:letter-kerning="false" fo:font-size="12pt" style:font-size-asian="12pt" style:font-size-complex="12pt"/>
    </style:style>
    <style:style style:name="T2771" style:parent-style-name="Основнойшрифтабзаца" style:family="text">
      <style:text-properties style:letter-kerning="false" fo:font-size="12pt" style:font-size-asian="12pt" style:font-size-complex="12pt"/>
    </style:style>
    <style:style style:name="T2772" style:parent-style-name="Основнойшрифтабзаца" style:family="text">
      <style:text-properties style:letter-kerning="false" fo:font-size="12pt" style:font-size-asian="12pt" style:font-size-complex="12pt"/>
    </style:style>
    <style:style style:name="T2773" style:parent-style-name="Основнойшрифтабзаца" style:family="text">
      <style:text-properties style:letter-kerning="false" fo:font-size="12pt" style:font-size-asian="12pt" style:font-size-complex="12pt"/>
    </style:style>
    <style:style style:name="P27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75" style:parent-style-name="Основнойшрифтабзаца" style:family="text">
      <style:text-properties style:letter-kerning="false" fo:font-size="12pt" style:font-size-asian="12pt" style:font-size-complex="12pt"/>
    </style:style>
    <style:style style:name="T2776" style:parent-style-name="Основнойшрифтабзаца" style:family="text">
      <style:text-properties style:letter-kerning="false" fo:font-size="12pt" style:font-size-asian="12pt" style:font-size-complex="12pt"/>
    </style:style>
    <style:style style:name="T2777" style:parent-style-name="Основнойшрифтабзаца" style:family="text">
      <style:text-properties style:letter-kerning="false" fo:font-size="12pt" style:font-size-asian="12pt" style:font-size-complex="12pt"/>
    </style:style>
    <style:style style:name="T2778" style:parent-style-name="Основнойшрифтабзаца" style:family="text">
      <style:text-properties style:letter-kerning="false" fo:font-size="12pt" style:font-size-asian="12pt" style:font-size-complex="12pt"/>
    </style:style>
    <style:style style:name="P277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80" style:parent-style-name="Основнойшрифтабзаца" style:family="text">
      <style:text-properties style:letter-kerning="false" fo:font-size="12pt" style:font-size-asian="12pt" style:font-size-complex="12pt"/>
    </style:style>
    <style:style style:name="T2781" style:parent-style-name="Основнойшрифтабзаца" style:family="text">
      <style:text-properties style:letter-kerning="false" fo:font-size="12pt" style:font-size-asian="12pt" style:font-size-complex="12pt"/>
    </style:style>
    <style:style style:name="T2782" style:parent-style-name="Основнойшрифтабзаца" style:family="text">
      <style:text-properties style:letter-kerning="false" fo:font-size="12pt" style:font-size-asian="12pt" style:font-size-complex="12pt"/>
    </style:style>
    <style:style style:name="T2783" style:parent-style-name="Основнойшрифтабзаца" style:family="text">
      <style:text-properties style:letter-kerning="false" fo:font-size="12pt" style:font-size-asian="12pt" style:font-size-complex="12pt"/>
    </style:style>
    <style:style style:name="T2784" style:parent-style-name="Основнойшрифтабзаца" style:family="text">
      <style:text-properties style:letter-kerning="false" fo:font-size="12pt" style:font-size-asian="12pt" style:font-size-complex="12pt"/>
    </style:style>
    <style:style style:name="T2785" style:parent-style-name="Основнойшрифтабзаца" style:family="text">
      <style:text-properties style:letter-kerning="false" fo:font-size="12pt" style:font-size-asian="12pt" style:font-size-complex="12pt"/>
    </style:style>
    <style:style style:name="T2786" style:parent-style-name="Основнойшрифтабзаца" style:family="text">
      <style:text-properties style:letter-kerning="false" fo:font-size="12pt" style:font-size-asian="12pt" style:font-size-complex="12pt"/>
    </style:style>
    <style:style style:name="T2787" style:parent-style-name="Основнойшрифтабзаца" style:family="text">
      <style:text-properties style:letter-kerning="false" fo:font-size="12pt" style:font-size-asian="12pt" style:font-size-complex="12pt"/>
    </style:style>
    <style:style style:name="T2788" style:parent-style-name="Основнойшрифтабзаца" style:family="text">
      <style:text-properties style:letter-kerning="false" fo:font-size="12pt" style:font-size-asian="12pt" style:font-size-complex="12pt"/>
    </style:style>
    <style:style style:name="T2789" style:parent-style-name="Основнойшрифтабзаца" style:family="text">
      <style:text-properties style:letter-kerning="false" fo:font-size="12pt" style:font-size-asian="12pt" style:font-size-complex="12pt"/>
    </style:style>
    <style:style style:name="T2790" style:parent-style-name="Основнойшрифтабзаца" style:family="text">
      <style:text-properties style:letter-kerning="false" fo:font-size="12pt" style:font-size-asian="12pt" style:font-size-complex="12pt"/>
    </style:style>
    <style:style style:name="T2791" style:parent-style-name="Основнойшрифтабзаца" style:family="text">
      <style:text-properties style:letter-kerning="false" fo:font-size="12pt" style:font-size-asian="12pt" style:font-size-complex="12pt"/>
    </style:style>
    <style:style style:name="P27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93" style:parent-style-name="Основнойшрифтабзаца" style:family="text">
      <style:text-properties style:letter-kerning="false" fo:font-size="12pt" style:font-size-asian="12pt" style:font-size-complex="12pt"/>
    </style:style>
    <style:style style:name="T2794" style:parent-style-name="Основнойшрифтабзаца" style:family="text">
      <style:text-properties style:letter-kerning="false" fo:font-size="12pt" style:font-size-asian="12pt" style:font-size-complex="12pt"/>
    </style:style>
    <style:style style:name="P279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96" style:parent-style-name="Основнойшрифтабзаца" style:family="text">
      <style:text-properties style:letter-kerning="false" fo:font-size="12pt" style:font-size-asian="12pt" style:font-size-complex="12pt"/>
    </style:style>
    <style:style style:name="T2797" style:parent-style-name="Основнойшрифтабзаца" style:family="text">
      <style:text-properties style:letter-kerning="false" fo:font-size="12pt" style:font-size-asian="12pt" style:font-size-complex="12pt"/>
    </style:style>
    <style:style style:name="T2798" style:parent-style-name="Основнойшрифтабзаца" style:family="text">
      <style:text-properties style:letter-kerning="false" fo:font-size="12pt" style:font-size-asian="12pt" style:font-size-complex="12pt"/>
    </style:style>
    <style:style style:name="T2799" style:parent-style-name="Основнойшрифтабзаца" style:family="text">
      <style:text-properties style:letter-kerning="false" fo:font-size="12pt" style:font-size-asian="12pt" style:font-size-complex="12pt"/>
    </style:style>
    <style:style style:name="T2800" style:parent-style-name="Основнойшрифтабзаца" style:family="text">
      <style:text-properties style:letter-kerning="false" fo:font-size="12pt" style:font-size-asian="12pt" style:font-size-complex="12pt"/>
    </style:style>
    <style:style style:name="T2801" style:parent-style-name="Основнойшрифтабзаца" style:family="text">
      <style:text-properties style:letter-kerning="false" fo:font-size="12pt" style:font-size-asian="12pt" style:font-size-complex="12pt"/>
    </style:style>
    <style:style style:name="P28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03" style:parent-style-name="Основнойшрифтабзаца" style:family="text">
      <style:text-properties style:letter-kerning="false" fo:font-size="12pt" style:font-size-asian="12pt" style:font-size-complex="12pt"/>
    </style:style>
    <style:style style:name="T2804" style:parent-style-name="Основнойшрифтабзаца" style:family="text">
      <style:text-properties style:letter-kerning="false" fo:font-size="12pt" style:font-size-asian="12pt" style:font-size-complex="12pt"/>
    </style:style>
    <style:style style:name="P280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06" style:parent-style-name="Основнойшрифтабзаца" style:family="text">
      <style:text-properties style:letter-kerning="false" fo:font-size="12pt" style:font-size-asian="12pt" style:font-size-complex="12pt"/>
    </style:style>
    <style:style style:name="T2807" style:parent-style-name="Основнойшрифтабзаца" style:family="text">
      <style:text-properties style:font-name="Arial" style:letter-kerning="false" fo:font-size="12pt" style:font-size-asian="12pt" style:font-size-complex="12pt"/>
    </style:style>
    <style:style style:name="T2808" style:parent-style-name="Основнойшрифтабзаца" style:family="text">
      <style:text-properties style:letter-kerning="false" fo:font-size="12pt" style:font-size-asian="12pt" style:font-size-complex="12pt"/>
    </style:style>
    <style:style style:name="T2809" style:parent-style-name="Основнойшрифтабзаца" style:family="text">
      <style:text-properties style:letter-kerning="false" fo:font-size="12pt" style:font-size-asian="12pt" style:font-size-complex="12pt"/>
    </style:style>
    <style:style style:name="T2810" style:parent-style-name="Основнойшрифтабзаца" style:family="text">
      <style:text-properties style:letter-kerning="false" fo:font-size="12pt" style:font-size-asian="12pt" style:font-size-complex="12pt"/>
    </style:style>
    <style:style style:name="T2811" style:parent-style-name="Основнойшрифтабзаца" style:family="text">
      <style:text-properties style:letter-kerning="false" fo:font-size="12pt" style:font-size-asian="12pt" style:font-size-complex="12pt"/>
    </style:style>
    <style:style style:name="P28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13" style:parent-style-name="Основнойшрифтабзаца" style:family="text">
      <style:text-properties style:letter-kerning="false" fo:font-size="12pt" style:font-size-asian="12pt" style:font-size-complex="12pt"/>
    </style:style>
    <style:style style:name="T2814" style:parent-style-name="Основнойшрифтабзаца" style:family="text">
      <style:text-properties style:letter-kerning="false" fo:font-size="12pt" style:font-size-asian="12pt" style:font-size-complex="12pt"/>
    </style:style>
    <style:style style:name="T2815" style:parent-style-name="Основнойшрифтабзаца" style:family="text">
      <style:text-properties style:letter-kerning="false" fo:font-size="12pt" style:font-size-asian="12pt" style:font-size-complex="12pt"/>
    </style:style>
    <style:style style:name="T2816" style:parent-style-name="Основнойшрифтабзаца" style:family="text">
      <style:text-properties style:letter-kerning="false" fo:font-size="12pt" style:font-size-asian="12pt" style:font-size-complex="12pt"/>
    </style:style>
    <style:style style:name="T2817" style:parent-style-name="Основнойшрифтабзаца" style:family="text">
      <style:text-properties style:letter-kerning="false" fo:font-size="12pt" style:font-size-asian="12pt" style:font-size-complex="12pt"/>
    </style:style>
    <style:style style:name="T2818" style:parent-style-name="Основнойшрифтабзаца" style:family="text">
      <style:text-properties style:letter-kerning="false" fo:font-size="12pt" style:font-size-asian="12pt" style:font-size-complex="12pt"/>
    </style:style>
    <style:style style:name="T2819" style:parent-style-name="Основнойшрифтабзаца" style:family="text">
      <style:text-properties style:letter-kerning="false" fo:font-size="12pt" style:font-size-asian="12pt" style:font-size-complex="12pt"/>
    </style:style>
    <style:style style:name="T2820" style:parent-style-name="Основнойшрифтабзаца" style:family="text">
      <style:text-properties style:letter-kerning="false" fo:font-size="12pt" style:font-size-asian="12pt" style:font-size-complex="12pt"/>
    </style:style>
    <style:style style:name="T2821" style:parent-style-name="Основнойшрифтабзаца" style:family="text">
      <style:text-properties style:letter-kerning="false" fo:font-size="12pt" style:font-size-asian="12pt" style:font-size-complex="12pt"/>
    </style:style>
    <style:style style:name="P282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2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8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282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26" style:parent-style-name="Основнойшрифтабзаца" style:family="text">
      <style:text-properties style:letter-kerning="false" fo:font-size="12pt" style:font-size-asian="12pt" style:font-size-complex="12pt"/>
    </style:style>
    <style:style style:name="T2827" style:parent-style-name="Основнойшрифтабзаца" style:family="text">
      <style:text-properties style:letter-kerning="false" fo:font-size="12pt" style:font-size-asian="12pt" style:font-size-complex="12pt"/>
    </style:style>
    <style:style style:name="T2828" style:parent-style-name="Основнойшрифтабзаца" style:family="text">
      <style:text-properties style:letter-kerning="false" fo:font-size="12pt" style:font-size-asian="12pt" style:font-size-complex="12pt"/>
    </style:style>
    <style:style style:name="T2829" style:parent-style-name="Основнойшрифтабзаца" style:family="text">
      <style:text-properties style:letter-kerning="false" fo:font-size="12pt" style:font-size-asian="12pt" style:font-size-complex="12pt"/>
    </style:style>
    <style:style style:name="T2830" style:parent-style-name="Основнойшрифтабзаца" style:family="text">
      <style:text-properties style:letter-kerning="false" fo:font-size="12pt" style:font-size-asian="12pt" style:font-size-complex="12pt"/>
    </style:style>
    <style:style style:name="T2831" style:parent-style-name="Основнойшрифтабзаца" style:family="text">
      <style:text-properties style:letter-kerning="false" fo:font-size="12pt" style:font-size-asian="12pt" style:font-size-complex="12pt"/>
    </style:style>
    <style:style style:name="T28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8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834" style:parent-style-name="Основнойшрифтабзаца" style:family="text">
      <style:text-properties style:letter-kerning="false" fo:font-size="12pt" style:font-size-asian="12pt" style:font-size-complex="12pt"/>
    </style:style>
    <style:style style:name="T2835" style:parent-style-name="Основнойшрифтабзаца" style:family="text">
      <style:text-properties style:letter-kerning="false" fo:font-size="12pt" style:font-size-asian="12pt" style:font-size-complex="12pt"/>
    </style:style>
    <style:style style:name="P283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37" style:parent-style-name="Основнойшрифтабзаца" style:family="text">
      <style:text-properties style:letter-kerning="false" fo:font-size="12pt" style:font-size-asian="12pt" style:font-size-complex="12pt"/>
    </style:style>
    <style:style style:name="T2838" style:parent-style-name="Основнойшрифтабзаца" style:family="text">
      <style:text-properties style:letter-kerning="false" fo:font-size="12pt" style:font-size-asian="12pt" style:font-size-complex="12pt"/>
    </style:style>
    <style:style style:name="T2839" style:parent-style-name="Основнойшрифтабзаца" style:family="text">
      <style:text-properties style:letter-kerning="false" fo:font-size="12pt" style:font-size-asian="12pt" style:font-size-complex="12pt"/>
    </style:style>
    <style:style style:name="T2840" style:parent-style-name="Основнойшрифтабзаца" style:family="text">
      <style:text-properties style:letter-kerning="false" fo:font-size="12pt" style:font-size-asian="12pt" style:font-size-complex="12pt"/>
    </style:style>
    <style:style style:name="P284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4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4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44" style:parent-style-name="Основнойшрифтабзаца" style:family="text">
      <style:text-properties style:letter-kerning="false" fo:font-size="12pt" style:font-size-asian="12pt" style:font-size-complex="12pt"/>
    </style:style>
    <style:style style:name="T2845" style:parent-style-name="Основнойшрифтабзаца" style:family="text">
      <style:text-properties style:letter-kerning="false" fo:font-size="12pt" style:font-size-asian="12pt" style:font-size-complex="12pt"/>
    </style:style>
    <style:style style:name="T2846" style:parent-style-name="Основнойшрифтабзаца" style:family="text">
      <style:text-properties style:letter-kerning="false" fo:font-size="12pt" style:font-size-asian="12pt" style:font-size-complex="12pt"/>
    </style:style>
    <style:style style:name="P284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4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4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5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51" style:parent-style-name="Основнойшрифтабзаца" style:family="text">
      <style:text-properties style:letter-kerning="false" fo:font-size="12pt" style:font-size-asian="12pt" style:font-size-complex="12pt"/>
    </style:style>
    <style:style style:name="T2852" style:parent-style-name="Основнойшрифтабзаца" style:family="text">
      <style:text-properties style:letter-kerning="false" fo:font-size="12pt" style:font-size-asian="12pt" style:font-size-complex="12pt"/>
    </style:style>
    <style:style style:name="T2853" style:parent-style-name="Основнойшрифтабзаца" style:family="text">
      <style:text-properties style:letter-kerning="false" fo:font-size="12pt" style:font-size-asian="12pt" style:font-size-complex="12pt"/>
    </style:style>
    <style:style style:name="P285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5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5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5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5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5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6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62" style:parent-style-name="Основнойшрифтабзаца" style:family="text">
      <style:text-properties style:letter-kerning="false" fo:font-size="12pt" style:font-size-asian="12pt" style:font-size-complex="12pt"/>
    </style:style>
    <style:style style:name="T2863" style:parent-style-name="Основнойшрифтабзаца" style:family="text">
      <style:text-properties style:letter-kerning="false" fo:font-size="12pt" style:font-size-asian="12pt" style:font-size-complex="12pt"/>
    </style:style>
    <style:style style:name="T2864" style:parent-style-name="Основнойшрифтабзаца" style:family="text">
      <style:text-properties style:letter-kerning="false" fo:font-size="12pt" style:font-size-asian="12pt" style:font-size-complex="12pt"/>
    </style:style>
    <style:style style:name="P286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66" style:parent-style-name="Основнойшрифтабзаца" style:family="text">
      <style:text-properties style:letter-kerning="false" fo:font-size="12pt" style:font-size-asian="12pt" style:font-size-complex="12pt"/>
    </style:style>
    <style:style style:name="T2867" style:parent-style-name="Основнойшрифтабзаца" style:family="text">
      <style:text-properties style:letter-kerning="false" fo:font-size="12pt" style:font-size-asian="12pt" style:font-size-complex="12pt"/>
    </style:style>
    <style:style style:name="T2868" style:parent-style-name="Основнойшрифтабзаца" style:family="text">
      <style:text-properties style:letter-kerning="false" fo:font-size="12pt" style:font-size-asian="12pt" style:font-size-complex="12pt"/>
    </style:style>
    <style:style style:name="T2869" style:parent-style-name="Основнойшрифтабзаца" style:family="text">
      <style:text-properties style:letter-kerning="false" fo:font-size="12pt" style:font-size-asian="12pt" style:font-size-complex="12pt"/>
    </style:style>
    <style:style style:name="P287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7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87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2873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28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75" style:parent-style-name="Основнойшрифтабзаца" style:family="text">
      <style:text-properties style:letter-kerning="false" fo:font-size="12pt" style:font-size-asian="12pt" style:font-size-complex="12pt"/>
    </style:style>
    <style:style style:name="T2876" style:parent-style-name="Основнойшрифтабзаца" style:family="text">
      <style:text-properties style:letter-kerning="false" fo:font-size="12pt" style:font-size-asian="12pt" style:font-size-complex="12pt"/>
    </style:style>
    <style:style style:name="T2877" style:parent-style-name="Основнойшрифтабзаца" style:family="text">
      <style:text-properties style:letter-kerning="false" fo:font-size="12pt" style:font-size-asian="12pt" style:font-size-complex="12pt"/>
    </style:style>
    <style:style style:name="T2878" style:parent-style-name="Основнойшрифтабзаца" style:family="text">
      <style:text-properties style:letter-kerning="false" fo:font-size="12pt" style:font-size-asian="12pt" style:font-size-complex="12pt"/>
    </style:style>
    <style:style style:name="T2879" style:parent-style-name="Основнойшрифтабзаца" style:family="text">
      <style:text-properties style:letter-kerning="false" fo:font-size="12pt" style:font-size-asian="12pt" style:font-size-complex="12pt"/>
    </style:style>
    <style:style style:name="T2880" style:parent-style-name="Основнойшрифтабзаца" style:family="text">
      <style:text-properties style:letter-kerning="false" fo:font-size="12pt" style:font-size-asian="12pt" style:font-size-complex="12pt"/>
    </style:style>
    <style:style style:name="T2881" style:parent-style-name="Основнойшрифтабзаца" style:family="text">
      <style:text-properties style:letter-kerning="false" fo:font-size="12pt" style:font-size-asian="12pt" style:font-size-complex="12pt"/>
    </style:style>
    <style:style style:name="T2882" style:parent-style-name="Основнойшрифтабзаца" style:family="text">
      <style:text-properties style:letter-kerning="false" fo:font-size="12pt" style:font-size-asian="12pt" style:font-size-complex="12pt"/>
    </style:style>
    <style:style style:name="T2883" style:parent-style-name="Основнойшрифтабзаца" style:family="text">
      <style:text-properties style:letter-kerning="false" fo:font-size="12pt" style:font-size-asian="12pt" style:font-size-complex="12pt"/>
    </style:style>
    <style:style style:name="T2884" style:parent-style-name="Основнойшрифтабзаца" style:family="text">
      <style:text-properties style:letter-kerning="false" fo:font-size="12pt" style:font-size-asian="12pt" style:font-size-complex="12pt"/>
    </style:style>
    <style:style style:name="T2885" style:parent-style-name="Основнойшрифтабзаца" style:family="text">
      <style:text-properties style:letter-kerning="false" fo:font-size="12pt" style:font-size-asian="12pt" style:font-size-complex="12pt"/>
    </style:style>
    <style:style style:name="P28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87" style:parent-style-name="Основнойшрифтабзаца" style:family="text">
      <style:text-properties style:letter-kerning="false" fo:font-size="12pt" style:font-size-asian="12pt" style:font-size-complex="12pt"/>
    </style:style>
    <style:style style:name="T2888" style:parent-style-name="Основнойшрифтабзаца" style:family="text">
      <style:text-properties style:letter-kerning="false" fo:font-size="12pt" style:font-size-asian="12pt" style:font-size-complex="12pt"/>
    </style:style>
    <style:style style:name="T2889" style:parent-style-name="Основнойшрифтабзаца" style:family="text">
      <style:text-properties style:letter-kerning="false" fo:font-size="12pt" style:font-size-asian="12pt" style:font-size-complex="12pt"/>
    </style:style>
    <style:style style:name="T2890" style:parent-style-name="Основнойшрифтабзаца" style:family="text">
      <style:text-properties style:letter-kerning="false" fo:font-size="12pt" style:font-size-asian="12pt" style:font-size-complex="12pt"/>
    </style:style>
    <style:style style:name="T2891" style:parent-style-name="Основнойшрифтабзаца" style:family="text">
      <style:text-properties style:letter-kerning="false" fo:font-size="12pt" style:font-size-asian="12pt" style:font-size-complex="12pt"/>
    </style:style>
    <style:style style:name="T2892" style:parent-style-name="Основнойшрифтабзаца" style:family="text">
      <style:text-properties style:letter-kerning="false" fo:font-size="12pt" style:font-size-asian="12pt" style:font-size-complex="12pt"/>
    </style:style>
    <style:style style:name="T2893" style:parent-style-name="Основнойшрифтабзаца" style:family="text">
      <style:text-properties style:letter-kerning="false" fo:font-size="12pt" style:font-size-asian="12pt" style:font-size-complex="12pt"/>
    </style:style>
    <style:style style:name="T2894" style:parent-style-name="Основнойшрифтабзаца" style:family="text">
      <style:text-properties style:letter-kerning="false" fo:font-size="12pt" style:font-size-asian="12pt" style:font-size-complex="12pt"/>
    </style:style>
    <style:style style:name="P289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96" style:parent-style-name="Основнойшрифтабзаца" style:family="text">
      <style:text-properties style:letter-kerning="false" fo:font-size="12pt" style:font-size-asian="12pt" style:font-size-complex="12pt"/>
    </style:style>
    <style:style style:name="T2897" style:parent-style-name="Основнойшрифтабзаца" style:family="text">
      <style:text-properties style:letter-kerning="false" fo:font-size="12pt" style:font-size-asian="12pt" style:font-size-complex="12pt"/>
    </style:style>
    <style:style style:name="T2898" style:parent-style-name="Основнойшрифтабзаца" style:family="text">
      <style:text-properties style:letter-kerning="false" fo:font-size="12pt" style:font-size-asian="12pt" style:font-size-complex="12pt"/>
    </style:style>
    <style:style style:name="T2899" style:parent-style-name="Основнойшрифтабзаца" style:family="text">
      <style:text-properties style:letter-kerning="false" fo:font-size="12pt" style:font-size-asian="12pt" style:font-size-complex="12pt"/>
    </style:style>
    <style:style style:name="T2900" style:parent-style-name="Основнойшрифтабзаца" style:family="text">
      <style:text-properties style:letter-kerning="false" fo:font-size="12pt" style:font-size-asian="12pt" style:font-size-complex="12pt"/>
    </style:style>
    <style:style style:name="T2901" style:parent-style-name="Основнойшрифтабзаца" style:family="text">
      <style:text-properties style:letter-kerning="false" fo:font-size="12pt" style:font-size-asian="12pt" style:font-size-complex="12pt"/>
    </style:style>
    <style:style style:name="T2902" style:parent-style-name="Основнойшрифтабзаца" style:family="text">
      <style:text-properties style:letter-kerning="false" fo:font-size="12pt" style:font-size-asian="12pt" style:font-size-complex="12pt"/>
    </style:style>
    <style:style style:name="P290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04" style:parent-style-name="Основнойшрифтабзаца" style:family="text">
      <style:text-properties style:letter-kerning="false" fo:font-size="12pt" style:font-size-asian="12pt" style:font-size-complex="12pt"/>
    </style:style>
    <style:style style:name="T2905" style:parent-style-name="Основнойшрифтабзаца" style:family="text">
      <style:text-properties style:letter-kerning="false" fo:font-size="12pt" style:font-size-asian="12pt" style:font-size-complex="12pt"/>
    </style:style>
    <style:style style:name="T2906" style:parent-style-name="Основнойшрифтабзаца" style:family="text">
      <style:text-properties style:letter-kerning="false" fo:font-size="12pt" style:font-size-asian="12pt" style:font-size-complex="12pt"/>
    </style:style>
    <style:style style:name="T2907" style:parent-style-name="Основнойшрифтабзаца" style:family="text">
      <style:text-properties style:letter-kerning="false" fo:font-size="12pt" style:font-size-asian="12pt" style:font-size-complex="12pt"/>
    </style:style>
    <style:style style:name="P290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09" style:parent-style-name="Основнойшрифтабзаца" style:family="text">
      <style:text-properties style:letter-kerning="false" fo:font-size="12pt" style:font-size-asian="12pt" style:font-size-complex="12pt"/>
    </style:style>
    <style:style style:name="T2910" style:parent-style-name="Основнойшрифтабзаца" style:family="text">
      <style:text-properties style:letter-kerning="false" fo:font-size="12pt" style:font-size-asian="12pt" style:font-size-complex="12pt"/>
    </style:style>
    <style:style style:name="T2911" style:parent-style-name="Основнойшрифтабзаца" style:family="text">
      <style:text-properties style:letter-kerning="false" fo:font-size="12pt" style:font-size-asian="12pt" style:font-size-complex="12pt"/>
    </style:style>
    <style:style style:name="T2912" style:parent-style-name="Основнойшрифтабзаца" style:family="text">
      <style:text-properties style:letter-kerning="false" fo:font-size="12pt" style:font-size-asian="12pt" style:font-size-complex="12pt"/>
    </style:style>
    <style:style style:name="T2913" style:parent-style-name="Основнойшрифтабзаца" style:family="text">
      <style:text-properties style:letter-kerning="false" fo:font-size="12pt" style:font-size-asian="12pt" style:font-size-complex="12pt"/>
    </style:style>
    <style:style style:name="T2914" style:parent-style-name="Основнойшрифтабзаца" style:family="text">
      <style:text-properties style:letter-kerning="false" fo:font-size="12pt" style:font-size-asian="12pt" style:font-size-complex="12pt"/>
    </style:style>
    <style:style style:name="T2915" style:parent-style-name="Основнойшрифтабзаца" style:family="text">
      <style:text-properties style:letter-kerning="false" fo:font-size="12pt" style:font-size-asian="12pt" style:font-size-complex="12pt"/>
    </style:style>
    <style:style style:name="T2916" style:parent-style-name="Основнойшрифтабзаца" style:family="text">
      <style:text-properties style:letter-kerning="false" fo:font-size="12pt" style:font-size-asian="12pt" style:font-size-complex="12pt"/>
    </style:style>
    <style:style style:name="T2917" style:parent-style-name="Основнойшрифтабзаца" style:family="text">
      <style:text-properties style:letter-kerning="false" fo:font-size="12pt" style:font-size-asian="12pt" style:font-size-complex="12pt"/>
    </style:style>
    <style:style style:name="T2918" style:parent-style-name="Основнойшрифтабзаца" style:family="text">
      <style:text-properties style:letter-kerning="false" fo:font-size="12pt" style:font-size-asian="12pt" style:font-size-complex="12pt"/>
    </style:style>
    <style:style style:name="P291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20" style:parent-style-name="Основнойшрифтабзаца" style:family="text">
      <style:text-properties style:letter-kerning="false" fo:font-size="12pt" style:font-size-asian="12pt" style:font-size-complex="12pt"/>
    </style:style>
    <style:style style:name="T2921" style:parent-style-name="Основнойшрифтабзаца" style:family="text">
      <style:text-properties style:letter-kerning="false" fo:font-size="12pt" style:font-size-asian="12pt" style:font-size-complex="12pt"/>
    </style:style>
    <style:style style:name="T2922" style:parent-style-name="Основнойшрифтабзаца" style:family="text">
      <style:text-properties style:letter-kerning="false" fo:font-size="12pt" style:font-size-asian="12pt" style:font-size-complex="12pt"/>
    </style:style>
    <style:style style:name="T2923" style:parent-style-name="Основнойшрифтабзаца" style:family="text">
      <style:text-properties style:letter-kerning="false" fo:font-size="12pt" style:font-size-asian="12pt" style:font-size-complex="12pt"/>
    </style:style>
    <style:style style:name="T29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9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926" style:parent-style-name="Основнойшрифтабзаца" style:family="text">
      <style:text-properties style:letter-kerning="false" fo:font-size="12pt" style:font-size-asian="12pt" style:font-size-complex="12pt"/>
    </style:style>
    <style:style style:name="P292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28" style:parent-style-name="Основнойшрифтабзаца" style:family="text">
      <style:text-properties style:letter-kerning="false" fo:font-size="12pt" style:font-size-asian="12pt" style:font-size-complex="12pt"/>
    </style:style>
    <style:style style:name="T292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930" style:parent-style-name="Основнойшрифтабзаца" style:family="text">
      <style:text-properties style:letter-kerning="false" fo:font-size="12pt" style:font-size-asian="12pt" style:font-size-complex="12pt"/>
    </style:style>
    <style:style style:name="T2931" style:parent-style-name="Основнойшрифтабзаца" style:family="text">
      <style:text-properties style:letter-kerning="false" fo:font-size="12pt" style:font-size-asian="12pt" style:font-size-complex="12pt"/>
    </style:style>
    <style:style style:name="T2932" style:parent-style-name="Основнойшрифтабзаца" style:family="text">
      <style:text-properties style:letter-kerning="false" fo:font-size="12pt" style:font-size-asian="12pt" style:font-size-complex="12pt"/>
    </style:style>
    <style:style style:name="T2933" style:parent-style-name="Основнойшрифтабзаца" style:family="text">
      <style:text-properties style:letter-kerning="false" fo:font-size="12pt" style:font-size-asian="12pt" style:font-size-complex="12pt"/>
    </style:style>
    <style:style style:name="T2934" style:parent-style-name="Основнойшрифтабзаца" style:family="text">
      <style:text-properties style:letter-kerning="false" fo:font-size="12pt" style:font-size-asian="12pt" style:font-size-complex="12pt"/>
    </style:style>
    <style:style style:name="T2935" style:parent-style-name="Основнойшрифтабзаца" style:family="text">
      <style:text-properties style:letter-kerning="false" fo:font-size="12pt" style:font-size-asian="12pt" style:font-size-complex="12pt"/>
    </style:style>
    <style:style style:name="T2936" style:parent-style-name="Основнойшрифтабзаца" style:family="text">
      <style:text-properties style:letter-kerning="false" fo:font-size="12pt" style:font-size-asian="12pt" style:font-size-complex="12pt"/>
    </style:style>
    <style:style style:name="T2937" style:parent-style-name="Основнойшрифтабзаца" style:family="text">
      <style:text-properties style:letter-kerning="false" fo:font-size="12pt" style:font-size-asian="12pt" style:font-size-complex="12pt"/>
    </style:style>
    <style:style style:name="P29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39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0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1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2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3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4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5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6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7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8" style:parent-style-name="Основнойшрифтабзаца" style:family="text">
      <style:text-properties style:letter-kerning="false" fo:font-size="12pt" style:font-size-asian="12pt" style:font-size-complex="12pt"/>
    </style:style>
    <style:style style:name="T2949" style:parent-style-name="Основнойшрифтабзаца" style:family="text">
      <style:text-properties style:letter-kerning="false" fo:font-size="12pt" style:font-size-asian="12pt" style:font-size-complex="12pt"/>
    </style:style>
    <style:style style:name="P295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51" style:parent-style-name="Основнойшрифтабзаца" style:family="text">
      <style:text-properties style:letter-kerning="false" fo:font-size="12pt" style:font-size-asian="12pt" style:font-size-complex="12pt"/>
    </style:style>
    <style:style style:name="T2952" style:parent-style-name="Основнойшрифтабзаца" style:family="text">
      <style:text-properties style:letter-kerning="false" fo:font-size="12pt" style:font-size-asian="12pt" style:font-size-complex="12pt"/>
    </style:style>
    <style:style style:name="T2953" style:parent-style-name="Основнойшрифтабзаца" style:family="text">
      <style:text-properties style:letter-kerning="false" fo:font-size="12pt" style:font-size-asian="12pt" style:font-size-complex="12pt"/>
    </style:style>
    <style:style style:name="T2954" style:parent-style-name="Основнойшрифтабзаца" style:family="text">
      <style:text-properties style:letter-kerning="false" fo:font-size="12pt" style:font-size-asian="12pt" style:font-size-complex="12pt"/>
    </style:style>
    <style:style style:name="P295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56" style:parent-style-name="Основнойшрифтабзаца" style:family="text">
      <style:text-properties style:letter-kerning="false" fo:font-size="12pt" style:font-size-asian="12pt" style:font-size-complex="12pt"/>
    </style:style>
    <style:style style:name="T2957" style:parent-style-name="Основнойшрифтабзаца" style:family="text">
      <style:text-properties style:letter-kerning="false" fo:font-size="12pt" style:font-size-asian="12pt" style:font-size-complex="12pt"/>
    </style:style>
    <style:style style:name="T2958" style:parent-style-name="Основнойшрифтабзаца" style:family="text">
      <style:text-properties style:letter-kerning="false" fo:font-size="12pt" style:font-size-asian="12pt" style:font-size-complex="12pt"/>
    </style:style>
    <style:style style:name="T2959" style:parent-style-name="Основнойшрифтабзаца" style:family="text">
      <style:text-properties style:letter-kerning="false" fo:font-size="12pt" style:font-size-asian="12pt" style:font-size-complex="12pt"/>
    </style:style>
    <style:style style:name="T2960" style:parent-style-name="Основнойшрифтабзаца" style:family="text">
      <style:text-properties style:letter-kerning="false" fo:font-size="12pt" style:font-size-asian="12pt" style:font-size-complex="12pt"/>
    </style:style>
    <style:style style:name="T2961" style:parent-style-name="Основнойшрифтабзаца" style:family="text">
      <style:text-properties style:letter-kerning="false" fo:font-size="12pt" style:font-size-asian="12pt" style:font-size-complex="12pt"/>
    </style:style>
    <style:style style:name="P29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63" style:parent-style-name="Основнойшрифтабзаца" style:family="text">
      <style:text-properties style:letter-kerning="false" fo:font-size="12pt" style:font-size-asian="12pt" style:font-size-complex="12pt"/>
    </style:style>
    <style:style style:name="T2964" style:parent-style-name="Основнойшрифтабзаца" style:family="text">
      <style:text-properties style:letter-kerning="false" fo:font-size="12pt" style:font-size-asian="12pt" style:font-size-complex="12pt"/>
    </style:style>
    <style:style style:name="T2965" style:parent-style-name="Основнойшрифтабзаца" style:family="text">
      <style:text-properties style:letter-kerning="false" fo:font-size="12pt" style:font-size-asian="12pt" style:font-size-complex="12pt"/>
    </style:style>
    <style:style style:name="T2966" style:parent-style-name="Основнойшрифтабзаца" style:family="text">
      <style:text-properties style:letter-kerning="false" fo:font-size="12pt" style:font-size-asian="12pt" style:font-size-complex="12pt"/>
    </style:style>
    <style:style style:name="P296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68" style:parent-style-name="Основнойшрифтабзаца" style:family="text">
      <style:text-properties style:letter-kerning="false" fo:font-size="12pt" style:font-size-asian="12pt" style:font-size-complex="12pt"/>
    </style:style>
    <style:style style:name="T2969" style:parent-style-name="Основнойшрифтабзаца" style:family="text">
      <style:text-properties style:letter-kerning="false" fo:font-size="12pt" style:font-size-asian="12pt" style:font-size-complex="12pt"/>
    </style:style>
    <style:style style:name="T2970" style:parent-style-name="Основнойшрифтабзаца" style:family="text">
      <style:text-properties style:letter-kerning="false" fo:font-size="12pt" style:font-size-asian="12pt" style:font-size-complex="12pt"/>
    </style:style>
    <style:style style:name="T2971" style:parent-style-name="Основнойшрифтабзаца" style:family="text">
      <style:text-properties style:letter-kerning="false" fo:font-size="12pt" style:font-size-asian="12pt" style:font-size-complex="12pt"/>
    </style:style>
    <style:style style:name="T2972" style:parent-style-name="Основнойшрифтабзаца" style:family="text">
      <style:text-properties style:letter-kerning="false" fo:font-size="12pt" style:font-size-asian="12pt" style:font-size-complex="12pt"/>
    </style:style>
    <style:style style:name="T2973" style:parent-style-name="Основнойшрифтабзаца" style:family="text">
      <style:text-properties style:letter-kerning="false" fo:font-size="12pt" style:font-size-asian="12pt" style:font-size-complex="12pt"/>
    </style:style>
    <style:style style:name="T2974" style:parent-style-name="Основнойшрифтабзаца" style:family="text">
      <style:text-properties style:letter-kerning="false" fo:font-size="12pt" style:font-size-asian="12pt" style:font-size-complex="12pt"/>
    </style:style>
    <style:style style:name="P297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976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6pt" fo:hyphenate="true"/>
    </style:style>
    <style:style style:name="P297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78" style:parent-style-name="Основнойшрифтабзаца" style:family="text">
      <style:text-properties style:letter-kerning="false" fo:font-size="12pt" style:font-size-asian="12pt" style:font-size-complex="12pt"/>
    </style:style>
    <style:style style:name="T2979" style:parent-style-name="Основнойшрифтабзаца" style:family="text">
      <style:text-properties style:letter-kerning="false" fo:font-size="12pt" style:font-size-asian="12pt" style:font-size-complex="12pt"/>
    </style:style>
    <style:style style:name="T2980" style:parent-style-name="Основнойшрифтабзаца" style:family="text">
      <style:text-properties style:letter-kerning="false" fo:font-size="12pt" style:font-size-asian="12pt" style:font-size-complex="12pt"/>
    </style:style>
    <style:style style:name="T2981" style:parent-style-name="Основнойшрифтабзаца" style:family="text">
      <style:text-properties style:letter-kerning="false" fo:font-size="12pt" style:font-size-asian="12pt" style:font-size-complex="12pt"/>
    </style:style>
    <style:style style:name="T2982" style:parent-style-name="Основнойшрифтабзаца" style:family="text">
      <style:text-properties style:letter-kerning="false" fo:font-size="12pt" style:font-size-asian="12pt" style:font-size-complex="12pt"/>
    </style:style>
    <style:style style:name="T2983" style:parent-style-name="Основнойшрифтабзаца" style:family="text">
      <style:text-properties style:letter-kerning="false" fo:font-size="12pt" style:font-size-asian="12pt" style:font-size-complex="12pt"/>
    </style:style>
    <style:style style:name="T2984" style:parent-style-name="Основнойшрифтабзаца" style:family="text">
      <style:text-properties style:letter-kerning="false" fo:font-size="12pt" style:font-size-asian="12pt" style:font-size-complex="12pt"/>
    </style:style>
    <style:style style:name="T298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2986" style:parent-style-name="Основнойшрифтабзаца" style:family="text">
      <style:text-properties style:letter-kerning="false" fo:font-size="12pt" style:font-size-asian="12pt" style:font-size-complex="12pt"/>
    </style:style>
    <style:style style:name="T2987" style:parent-style-name="Основнойшрифтабзаца" style:family="text">
      <style:text-properties style:letter-kerning="false" fo:font-size="12pt" style:font-size-asian="12pt" style:font-size-complex="12pt"/>
    </style:style>
    <style:style style:name="T2988" style:parent-style-name="Основнойшрифтабзаца" style:family="text">
      <style:text-properties style:letter-kerning="false" fo:font-size="12pt" style:font-size-asian="12pt" style:font-size-complex="12pt"/>
    </style:style>
    <style:style style:name="T2989" style:parent-style-name="Основнойшрифтабзаца" style:family="text">
      <style:text-properties style:letter-kerning="false" fo:font-size="12pt" style:font-size-asian="12pt" style:font-size-complex="12pt"/>
    </style:style>
    <style:style style:name="P299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99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92" style:parent-style-name="Основнойшрифтабзаца" style:family="text">
      <style:text-properties style:letter-kerning="false" fo:font-size="12pt" style:font-size-asian="12pt" style:font-size-complex="12pt"/>
    </style:style>
    <style:style style:name="T2993" style:parent-style-name="Основнойшрифтабзаца" style:family="text">
      <style:text-properties style:letter-kerning="false" fo:font-size="12pt" style:font-size-asian="12pt" style:font-size-complex="12pt"/>
    </style:style>
    <style:style style:name="T2994" style:parent-style-name="Основнойшрифтабзаца" style:family="text">
      <style:text-properties style:letter-kerning="false" fo:font-size="12pt" style:font-size-asian="12pt" style:font-size-complex="12pt"/>
    </style:style>
    <style:style style:name="T2995" style:parent-style-name="Основнойшрифтабзаца" style:family="text">
      <style:text-properties style:letter-kerning="false" fo:font-size="12pt" style:font-size-asian="12pt" style:font-size-complex="12pt"/>
    </style:style>
    <style:style style:name="T2996" style:parent-style-name="Основнойшрифтабзаца" style:family="text">
      <style:text-properties style:letter-kerning="false" fo:font-size="12pt" style:font-size-asian="12pt" style:font-size-complex="12pt"/>
    </style:style>
    <style:style style:name="T2997" style:parent-style-name="Основнойшрифтабзаца" style:family="text">
      <style:text-properties style:letter-kerning="false" fo:font-size="12pt" style:font-size-asian="12pt" style:font-size-complex="12pt"/>
    </style:style>
    <style:style style:name="P299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29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00" style:parent-style-name="Основнойшрифтабзаца" style:family="text">
      <style:text-properties style:letter-kerning="false" fo:font-size="12pt" style:font-size-asian="12pt" style:font-size-complex="12pt"/>
    </style:style>
    <style:style style:name="T3001" style:parent-style-name="Основнойшрифтабзаца" style:family="text">
      <style:text-properties style:letter-kerning="false" fo:font-size="12pt" style:font-size-asian="12pt" style:font-size-complex="12pt"/>
    </style:style>
    <style:style style:name="T3002" style:parent-style-name="Основнойшрифтабзаца" style:family="text">
      <style:text-properties style:letter-kerning="false" fo:font-size="12pt" style:font-size-asian="12pt" style:font-size-complex="12pt"/>
    </style:style>
    <style:style style:name="T3003" style:parent-style-name="Основнойшрифтабзаца" style:family="text">
      <style:text-properties style:letter-kerning="false" fo:font-size="12pt" style:font-size-asian="12pt" style:font-size-complex="12pt"/>
    </style:style>
    <style:style style:name="T3004" style:parent-style-name="Основнойшрифтабзаца" style:family="text">
      <style:text-properties style:letter-kerning="false" fo:font-size="12pt" style:font-size-asian="12pt" style:font-size-complex="12pt"/>
    </style:style>
    <style:style style:name="T3005" style:parent-style-name="Основнойшрифтабзаца" style:family="text">
      <style:text-properties style:letter-kerning="false" fo:font-size="12pt" style:font-size-asian="12pt" style:font-size-complex="12pt"/>
    </style:style>
    <style:style style:name="T3006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3007" style:parent-style-name="Основнойшрифтабзаца" style:family="text">
      <style:text-properties style:letter-kerning="false" fo:font-size="12pt" style:font-size-asian="12pt" style:font-size-complex="12pt"/>
    </style:style>
    <style:style style:name="T3008" style:parent-style-name="Основнойшрифтабзаца" style:family="text">
      <style:text-properties style:letter-kerning="false" fo:font-size="12pt" style:font-size-asian="12pt" style:font-size-complex="12pt"/>
    </style:style>
    <style:style style:name="T3009" style:parent-style-name="Основнойшрифтабзаца" style:family="text">
      <style:text-properties style:letter-kerning="false" fo:font-size="12pt" style:font-size-asian="12pt" style:font-size-complex="12pt"/>
    </style:style>
    <style:style style:name="P301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01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01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3013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301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15" style:parent-style-name="Основнойшрифтабзаца" style:family="text">
      <style:text-properties style:letter-kerning="false" fo:font-size="12pt" style:font-size-asian="12pt" style:font-size-complex="12pt"/>
    </style:style>
    <style:style style:name="T3016" style:parent-style-name="Основнойшрифтабзаца" style:family="text">
      <style:text-properties style:letter-kerning="false" fo:font-size="12pt" style:font-size-asian="12pt" style:font-size-complex="12pt"/>
    </style:style>
    <style:style style:name="T3017" style:parent-style-name="Основнойшрифтабзаца" style:family="text">
      <style:text-properties style:letter-kerning="false" fo:font-size="12pt" style:font-size-asian="12pt" style:font-size-complex="12pt"/>
    </style:style>
    <style:style style:name="T3018" style:parent-style-name="Основнойшрифтабзаца" style:family="text">
      <style:text-properties style:letter-kerning="false" fo:font-size="12pt" style:font-size-asian="12pt" style:font-size-complex="12pt"/>
    </style:style>
    <style:style style:name="T3019" style:parent-style-name="Основнойшрифтабзаца" style:family="text">
      <style:text-properties style:letter-kerning="false" fo:font-size="12pt" style:font-size-asian="12pt" style:font-size-complex="12pt"/>
    </style:style>
    <style:style style:name="T3020" style:parent-style-name="Основнойшрифтабзаца" style:family="text">
      <style:text-properties style:letter-kerning="false" fo:font-size="12pt" style:font-size-asian="12pt" style:font-size-complex="12pt"/>
    </style:style>
    <style:style style:name="T3021" style:parent-style-name="Основнойшрифтабзаца" style:family="text">
      <style:text-properties style:letter-kerning="false" fo:font-size="12pt" style:font-size-asian="12pt" style:font-size-complex="12pt"/>
    </style:style>
    <style:style style:name="T3022" style:parent-style-name="Основнойшрифтабзаца" style:family="text">
      <style:text-properties style:letter-kerning="false" fo:font-size="12pt" style:font-size-asian="12pt" style:font-size-complex="12pt"/>
    </style:style>
    <style:style style:name="T3023" style:parent-style-name="Основнойшрифтабзаца" style:family="text">
      <style:text-properties style:letter-kerning="false" fo:font-size="12pt" style:font-size-asian="12pt" style:font-size-complex="12pt"/>
    </style:style>
    <style:style style:name="T3024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02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302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27" style:parent-style-name="Основнойшрифтабзаца" style:family="text">
      <style:text-properties style:letter-kerning="false" fo:font-size="12pt" style:font-size-asian="12pt" style:font-size-complex="12pt"/>
    </style:style>
    <style:style style:name="T3028" style:parent-style-name="Основнойшрифтабзаца" style:family="text">
      <style:text-properties style:letter-kerning="false" fo:font-size="12pt" style:font-size-asian="12pt" style:font-size-complex="12pt"/>
    </style:style>
    <style:style style:name="T3029" style:parent-style-name="Основнойшрифтабзаца" style:family="text">
      <style:text-properties style:letter-kerning="false" fo:font-size="12pt" style:font-size-asian="12pt" style:font-size-complex="12pt"/>
    </style:style>
    <style:style style:name="T3030" style:parent-style-name="Основнойшрифтабзаца" style:family="text">
      <style:text-properties style:letter-kerning="false" fo:font-size="12pt" style:font-size-asian="12pt" style:font-size-complex="12pt"/>
    </style:style>
    <style:style style:name="T3031" style:parent-style-name="Основнойшрифтабзаца" style:family="text">
      <style:text-properties style:letter-kerning="false" fo:font-size="12pt" style:font-size-asian="12pt" style:font-size-complex="12pt"/>
    </style:style>
    <style:style style:name="T3032" style:parent-style-name="Основнойшрифтабзаца" style:family="text">
      <style:text-properties style:letter-kerning="false" fo:font-size="12pt" style:font-size-asian="12pt" style:font-size-complex="12pt"/>
    </style:style>
    <style:style style:name="T3033" style:parent-style-name="Основнойшрифтабзаца" style:family="text">
      <style:text-properties style:letter-kerning="false" fo:font-size="12pt" style:font-size-asian="12pt" style:font-size-complex="12pt"/>
    </style:style>
    <style:style style:name="T3034" style:parent-style-name="Основнойшрифтабзаца" style:family="text">
      <style:text-properties style:letter-kerning="false" fo:font-size="12pt" style:font-size-asian="12pt" style:font-size-complex="12pt"/>
    </style:style>
    <style:style style:name="P303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36" style:parent-style-name="Основнойшрифтабзаца" style:family="text">
      <style:text-properties style:letter-kerning="false" fo:font-size="12pt" style:font-size-asian="12pt" style:font-size-complex="12pt"/>
    </style:style>
    <style:style style:name="T303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038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039" style:parent-style-name="Основнойшрифтабзаца" style:family="text">
      <style:text-properties style:letter-kerning="false" fo:font-size="12pt" style:font-size-asian="12pt" style:font-size-complex="12pt"/>
    </style:style>
    <style:style style:name="P30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41" style:parent-style-name="Основнойшрифтабзаца" style:family="text">
      <style:text-properties style:letter-kerning="false" fo:font-size="12pt" style:font-size-asian="12pt" style:font-size-complex="12pt"/>
    </style:style>
    <style:style style:name="T3042" style:parent-style-name="Основнойшрифтабзаца" style:family="text">
      <style:text-properties style:letter-kerning="false" fo:font-size="12pt" style:font-size-asian="12pt" style:font-size-complex="12pt"/>
    </style:style>
    <style:style style:name="T3043" style:parent-style-name="Основнойшрифтабзаца" style:family="text">
      <style:text-properties style:letter-kerning="false" fo:font-size="12pt" style:font-size-asian="12pt" style:font-size-complex="12pt"/>
    </style:style>
    <style:style style:name="T3044" style:parent-style-name="Основнойшрифтабзаца" style:family="text">
      <style:text-properties style:letter-kerning="false" fo:font-size="12pt" style:font-size-asian="12pt" style:font-size-complex="12pt"/>
    </style:style>
    <style:style style:name="T3045" style:parent-style-name="Основнойшрифтабзаца" style:family="text">
      <style:text-properties style:letter-kerning="false" fo:font-size="12pt" style:font-size-asian="12pt" style:font-size-complex="12pt"/>
    </style:style>
    <style:style style:name="P304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04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048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6pt" fo:hyphenate="true"/>
    </style:style>
    <style:style style:name="P304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50" style:parent-style-name="Основнойшрифтабзаца" style:family="text">
      <style:text-properties style:letter-kerning="false" fo:font-size="12pt" style:font-size-asian="12pt" style:font-size-complex="12pt"/>
    </style:style>
    <style:style style:name="T3051" style:parent-style-name="Основнойшрифтабзаца" style:family="text">
      <style:text-properties style:letter-kerning="false" fo:font-size="12pt" style:font-size-asian="12pt" style:font-size-complex="12pt"/>
    </style:style>
    <style:style style:name="T3052" style:parent-style-name="Основнойшрифтабзаца" style:family="text">
      <style:text-properties style:letter-kerning="false" fo:font-size="12pt" style:font-size-asian="12pt" style:font-size-complex="12pt"/>
    </style:style>
    <style:style style:name="T3053" style:parent-style-name="Основнойшрифтабзаца" style:family="text">
      <style:text-properties style:letter-kerning="false" fo:font-size="12pt" style:font-size-asian="12pt" style:font-size-complex="12pt"/>
    </style:style>
    <style:style style:name="T3054" style:parent-style-name="Основнойшрифтабзаца" style:family="text">
      <style:text-properties style:letter-kerning="false" fo:font-size="12pt" style:font-size-asian="12pt" style:font-size-complex="12pt"/>
    </style:style>
    <style:style style:name="T3055" style:parent-style-name="Основнойшрифтабзаца" style:family="text">
      <style:text-properties style:letter-kerning="false" fo:font-size="12pt" style:font-size-asian="12pt" style:font-size-complex="12pt"/>
    </style:style>
    <style:style style:name="P305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57" style:parent-style-name="Основнойшрифтабзаца" style:family="text">
      <style:text-properties style:letter-kerning="false" fo:font-size="12pt" style:font-size-asian="12pt" style:font-size-complex="12pt"/>
    </style:style>
    <style:style style:name="T3058" style:parent-style-name="Основнойшрифтабзаца" style:family="text">
      <style:text-properties style:letter-kerning="false" fo:font-size="12pt" style:font-size-asian="12pt" style:font-size-complex="12pt"/>
    </style:style>
    <style:style style:name="T3059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0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1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2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3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4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5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6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7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8" style:parent-style-name="Основнойшрифтабзаца" style:family="text">
      <style:text-properties style:letter-kerning="false" fo:font-size="12pt" style:font-size-asian="12pt" style:font-size-complex="12pt"/>
    </style:style>
    <style:style style:name="T3069" style:parent-style-name="Основнойшрифтабзаца" style:family="text">
      <style:text-properties style:letter-kerning="false" fo:font-size="12pt" style:font-size-asian="12pt" style:font-size-complex="12pt"/>
    </style:style>
    <style:style style:name="T3070" style:parent-style-name="Основнойшрифтабзаца" style:family="text">
      <style:text-properties style:letter-kerning="false" fo:font-size="12pt" style:font-size-asian="12pt" style:font-size-complex="12pt"/>
    </style:style>
    <style:style style:name="T3071" style:parent-style-name="Основнойшрифтабзаца" style:family="text">
      <style:text-properties style:letter-kerning="false" fo:font-size="12pt" style:font-size-asian="12pt" style:font-size-complex="12pt"/>
    </style:style>
    <style:style style:name="P30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73" style:parent-style-name="Основнойшрифтабзаца" style:family="text">
      <style:text-properties style:letter-kerning="false" fo:font-size="12pt" style:font-size-asian="12pt" style:font-size-complex="12pt"/>
    </style:style>
    <style:style style:name="T3074" style:parent-style-name="Основнойшрифтабзаца" style:family="text">
      <style:text-properties style:letter-kerning="false" fo:font-size="12pt" style:font-size-asian="12pt" style:font-size-complex="12pt"/>
    </style:style>
    <style:style style:name="T3075" style:parent-style-name="Основнойшрифтабзаца" style:family="text">
      <style:text-properties style:letter-kerning="false" fo:font-size="12pt" style:font-size-asian="12pt" style:font-size-complex="12pt"/>
    </style:style>
    <style:style style:name="P30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77" style:parent-style-name="Основнойшрифтабзаца" style:family="text">
      <style:text-properties style:letter-kerning="false" fo:font-size="12pt" style:font-size-asian="12pt" style:font-size-complex="12pt"/>
    </style:style>
    <style:style style:name="T3078" style:parent-style-name="Основнойшрифтабзаца" style:family="text">
      <style:text-properties style:letter-kerning="false" fo:font-size="12pt" style:font-size-asian="12pt" style:font-size-complex="12pt"/>
    </style:style>
    <style:style style:name="T3079" style:parent-style-name="Основнойшрифтабзаца" style:family="text">
      <style:text-properties style:letter-kerning="false" fo:font-size="12pt" style:font-size-asian="12pt" style:font-size-complex="12pt"/>
    </style:style>
    <style:style style:name="T3080" style:parent-style-name="Основнойшрифтабзаца" style:family="text">
      <style:text-properties style:letter-kerning="false" fo:font-size="12pt" style:font-size-asian="12pt" style:font-size-complex="12pt"/>
    </style:style>
    <style:style style:name="T3081" style:parent-style-name="Основнойшрифтабзаца" style:family="text">
      <style:text-properties style:letter-kerning="false" fo:font-size="12pt" style:font-size-asian="12pt" style:font-size-complex="12pt"/>
    </style:style>
    <style:style style:name="T3082" style:parent-style-name="Основнойшрифтабзаца" style:family="text">
      <style:text-properties style:letter-kerning="false" fo:font-size="12pt" style:font-size-asian="12pt" style:font-size-complex="12pt"/>
    </style:style>
    <style:style style:name="T3083" style:parent-style-name="Основнойшрифтабзаца" style:family="text">
      <style:text-properties style:letter-kerning="false" fo:font-size="12pt" style:font-size-asian="12pt" style:font-size-complex="12pt"/>
    </style:style>
    <style:style style:name="T3084" style:parent-style-name="Основнойшрифтабзаца" style:family="text">
      <style:text-properties style:letter-kerning="false" fo:font-size="12pt" style:font-size-asian="12pt" style:font-size-complex="12pt"/>
    </style:style>
    <style:style style:name="P308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86" style:parent-style-name="Основнойшрифтабзаца" style:family="text">
      <style:text-properties style:letter-kerning="false" fo:font-size="12pt" style:font-size-asian="12pt" style:font-size-complex="12pt"/>
    </style:style>
    <style:style style:name="T3087" style:parent-style-name="Основнойшрифтабзаца" style:family="text">
      <style:text-properties style:letter-kerning="false" fo:font-size="12pt" style:font-size-asian="12pt" style:font-size-complex="12pt"/>
    </style:style>
    <style:style style:name="P30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89" style:parent-style-name="Основнойшрифтабзаца" style:family="text">
      <style:text-properties style:letter-kerning="false" fo:font-size="12pt" style:font-size-asian="12pt" style:font-size-complex="12pt"/>
    </style:style>
    <style:style style:name="T3090" style:parent-style-name="Основнойшрифтабзаца" style:family="text">
      <style:text-properties style:letter-kerning="false" fo:font-size="12pt" style:font-size-asian="12pt" style:font-size-complex="12pt"/>
    </style:style>
    <style:style style:name="T3091" style:parent-style-name="Основнойшрифтабзаца" style:family="text">
      <style:text-properties style:letter-kerning="false" fo:font-size="12pt" style:font-size-asian="12pt" style:font-size-complex="12pt"/>
    </style:style>
    <style:style style:name="P30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93" style:parent-style-name="Основнойшрифтабзаца" style:family="text">
      <style:text-properties style:letter-kerning="false" fo:font-size="12pt" style:font-size-asian="12pt" style:font-size-complex="12pt"/>
    </style:style>
    <style:style style:name="T3094" style:parent-style-name="Основнойшрифтабзаца" style:family="text">
      <style:text-properties style:letter-kerning="false" fo:font-size="12pt" style:font-size-asian="12pt" style:font-size-complex="12pt"/>
    </style:style>
    <style:style style:name="T3095" style:parent-style-name="Основнойшрифтабзаца" style:family="text">
      <style:text-properties style:letter-kerning="false" fo:font-size="12pt" style:font-size-asian="12pt" style:font-size-complex="12pt"/>
    </style:style>
    <style:style style:name="T3096" style:parent-style-name="Основнойшрифтабзаца" style:family="text">
      <style:text-properties style:letter-kerning="false" fo:font-size="12pt" style:font-size-asian="12pt" style:font-size-complex="12pt"/>
    </style:style>
    <style:style style:name="P30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098" style:parent-style-name="Основнойшрифтабзаца" style:family="text">
      <style:text-properties style:letter-kerning="false" fo:font-size="12pt" style:font-size-asian="12pt" style:font-size-complex="12pt"/>
    </style:style>
    <style:style style:name="T3099" style:parent-style-name="Основнойшрифтабзаца" style:family="text">
      <style:text-properties style:letter-kerning="false" fo:font-size="12pt" style:font-size-asian="12pt" style:font-size-complex="12pt"/>
    </style:style>
    <style:style style:name="T310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01" style:parent-style-name="Основнойшрифтабзаца" style:family="text">
      <style:text-properties style:letter-kerning="false" fo:font-size="12pt" style:font-size-asian="12pt" style:font-size-complex="12pt"/>
    </style:style>
    <style:style style:name="T3102" style:parent-style-name="Основнойшрифтабзаца" style:family="text">
      <style:text-properties style:letter-kerning="false" fo:font-size="12pt" style:font-size-asian="12pt" style:font-size-complex="12pt"/>
    </style:style>
    <style:style style:name="T3103" style:parent-style-name="Основнойшрифтабзаца" style:family="text">
      <style:text-properties style:letter-kerning="false" fo:font-size="12pt" style:font-size-asian="12pt" style:font-size-complex="12pt"/>
    </style:style>
    <style:style style:name="T3104" style:parent-style-name="Основнойшрифтабзаца" style:family="text">
      <style:text-properties style:letter-kerning="false" fo:font-size="12pt" style:font-size-asian="12pt" style:font-size-complex="12pt"/>
    </style:style>
    <style:style style:name="T3105" style:parent-style-name="Основнойшрифтабзаца" style:family="text">
      <style:text-properties style:letter-kerning="false" fo:font-size="12pt" style:font-size-asian="12pt" style:font-size-complex="12pt"/>
    </style:style>
    <style:style style:name="P3106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3107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310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09" style:parent-style-name="Основнойшрифтабзаца" style:family="text">
      <style:text-properties style:letter-kerning="false" fo:font-size="12pt" style:font-size-asian="12pt" style:font-size-complex="12pt"/>
    </style:style>
    <style:style style:name="T311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11" style:parent-style-name="Основнойшрифтабзаца" style:family="text">
      <style:text-properties style:letter-kerning="false" fo:font-size="12pt" style:font-size-asian="12pt" style:font-size-complex="12pt"/>
    </style:style>
    <style:style style:name="T3112" style:parent-style-name="Основнойшрифтабзаца" style:family="text">
      <style:text-properties style:letter-kerning="false" fo:font-size="12pt" style:font-size-asian="12pt" style:font-size-complex="12pt"/>
    </style:style>
    <style:style style:name="T3113" style:parent-style-name="Основнойшрифтабзаца" style:family="text">
      <style:text-properties style:letter-kerning="false" fo:font-size="12pt" style:font-size-asian="12pt" style:font-size-complex="12pt"/>
    </style:style>
    <style:style style:name="P311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15" style:parent-style-name="Основнойшрифтабзаца" style:family="text">
      <style:text-properties style:letter-kerning="false" fo:font-size="12pt" style:font-size-asian="12pt" style:font-size-complex="12pt"/>
    </style:style>
    <style:style style:name="T3116" style:parent-style-name="Основнойшрифтабзаца" style:family="text">
      <style:text-properties style:letter-kerning="false" fo:font-size="12pt" style:font-size-asian="12pt" style:font-size-complex="12pt"/>
    </style:style>
    <style:style style:name="T3117" style:parent-style-name="Основнойшрифтабзаца" style:family="text">
      <style:text-properties style:letter-kerning="false" fo:font-size="12pt" style:font-size-asian="12pt" style:font-size-complex="12pt"/>
    </style:style>
    <style:style style:name="T3118" style:parent-style-name="Основнойшрифтабзаца" style:family="text">
      <style:text-properties style:letter-kerning="false" fo:font-size="12pt" style:font-size-asian="12pt" style:font-size-complex="12pt"/>
    </style:style>
    <style:style style:name="T3119" style:parent-style-name="Основнойшрифтабзаца" style:family="text">
      <style:text-properties style:letter-kerning="false" fo:font-size="12pt" style:font-size-asian="12pt" style:font-size-complex="12pt"/>
    </style:style>
    <style:style style:name="T312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21" style:parent-style-name="Основнойшрифтабзаца" style:family="text">
      <style:text-properties style:letter-kerning="false" fo:font-size="12pt" style:font-size-asian="12pt" style:font-size-complex="12pt"/>
    </style:style>
    <style:style style:name="T3122" style:parent-style-name="Основнойшрифтабзаца" style:family="text">
      <style:text-properties style:letter-kerning="false" fo:font-size="12pt" style:font-size-asian="12pt" style:font-size-complex="12pt"/>
    </style:style>
    <style:style style:name="T3123" style:parent-style-name="Основнойшрифтабзаца" style:family="text">
      <style:text-properties style:letter-kerning="false" fo:font-size="12pt" style:font-size-asian="12pt" style:font-size-complex="12pt"/>
    </style:style>
    <style:style style:name="P312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25" style:parent-style-name="Основнойшрифтабзаца" style:family="text">
      <style:text-properties style:letter-kerning="false" fo:font-size="12pt" style:font-size-asian="12pt" style:font-size-complex="12pt"/>
    </style:style>
    <style:style style:name="T3126" style:parent-style-name="Основнойшрифтабзаца" style:family="text">
      <style:text-properties style:letter-kerning="false" fo:font-size="12pt" style:font-size-asian="12pt" style:font-size-complex="12pt"/>
    </style:style>
    <style:style style:name="T3127" style:parent-style-name="Основнойшрифтабзаца" style:family="text">
      <style:text-properties style:letter-kerning="false" fo:font-size="12pt" style:font-size-asian="12pt" style:font-size-complex="12pt"/>
    </style:style>
    <style:style style:name="T3128" style:parent-style-name="Основнойшрифтабзаца" style:family="text">
      <style:text-properties style:letter-kerning="false" fo:font-size="12pt" style:font-size-asian="12pt" style:font-size-complex="12pt"/>
    </style:style>
    <style:style style:name="T3129" style:parent-style-name="Основнойшрифтабзаца" style:family="text">
      <style:text-properties style:letter-kerning="false" fo:font-size="12pt" style:font-size-asian="12pt" style:font-size-complex="12pt"/>
    </style:style>
    <style:style style:name="T313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31" style:parent-style-name="Основнойшрифтабзаца" style:family="text">
      <style:text-properties style:letter-kerning="false" fo:font-size="12pt" style:font-size-asian="12pt" style:font-size-complex="12pt"/>
    </style:style>
    <style:style style:name="T3132" style:parent-style-name="Основнойшрифтабзаца" style:family="text">
      <style:text-properties style:letter-kerning="false" fo:font-size="12pt" style:font-size-asian="12pt" style:font-size-complex="12pt"/>
    </style:style>
    <style:style style:name="T3133" style:parent-style-name="Основнойшрифтабзаца" style:family="text">
      <style:text-properties style:letter-kerning="false" fo:font-size="12pt" style:font-size-asian="12pt" style:font-size-complex="12pt"/>
    </style:style>
    <style:style style:name="P313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35" style:parent-style-name="Основнойшрифтабзаца" style:family="text">
      <style:text-properties style:letter-kerning="false" fo:font-size="12pt" style:font-size-asian="12pt" style:font-size-complex="12pt"/>
    </style:style>
    <style:style style:name="T3136" style:parent-style-name="Основнойшрифтабзаца" style:family="text">
      <style:text-properties style:letter-kerning="false" fo:font-size="12pt" style:font-size-asian="12pt" style:font-size-complex="12pt"/>
    </style:style>
    <style:style style:name="T3137" style:parent-style-name="Основнойшрифтабзаца" style:family="text">
      <style:text-properties style:letter-kerning="false" fo:font-size="12pt" style:font-size-asian="12pt" style:font-size-complex="12pt"/>
    </style:style>
    <style:style style:name="P31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39" style:parent-style-name="Основнойшрифтабзаца" style:family="text">
      <style:text-properties style:letter-kerning="false" fo:font-size="12pt" style:font-size-asian="12pt" style:font-size-complex="12pt"/>
    </style:style>
    <style:style style:name="T314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4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142" style:parent-style-name="Основнойшрифтабзаца" style:family="text">
      <style:text-properties style:letter-kerning="false" fo:font-size="12pt" style:font-size-asian="12pt" style:font-size-complex="12pt"/>
    </style:style>
    <style:style style:name="T3143" style:parent-style-name="Основнойшрифтабзаца" style:family="text">
      <style:text-properties style:letter-kerning="false" fo:font-size="12pt" style:font-size-asian="12pt" style:font-size-complex="12pt"/>
    </style:style>
    <style:style style:name="T3144" style:parent-style-name="Основнойшрифтабзаца" style:family="text">
      <style:text-properties style:letter-kerning="false" fo:font-size="12pt" style:font-size-asian="12pt" style:font-size-complex="12pt"/>
    </style:style>
    <style:style style:name="T314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146" style:parent-style-name="Основнойшрифтабзаца" style:family="text">
      <style:text-properties style:letter-kerning="false" fo:font-size="12pt" style:font-size-asian="12pt" style:font-size-complex="12pt"/>
    </style:style>
    <style:style style:name="T3147" style:parent-style-name="Основнойшрифтабзаца" style:family="text">
      <style:text-properties style:letter-kerning="false" fo:font-size="12pt" style:font-size-asian="12pt" style:font-size-complex="12pt"/>
    </style:style>
    <style:style style:name="T3148" style:parent-style-name="Основнойшрифтабзаца" style:family="text">
      <style:text-properties style:letter-kerning="false" fo:font-size="12pt" style:font-size-asian="12pt" style:font-size-complex="12pt"/>
    </style:style>
    <style:style style:name="T3149" style:parent-style-name="Основнойшрифтабзаца" style:family="text">
      <style:text-properties style:letter-kerning="false" fo:font-size="12pt" style:font-size-asian="12pt" style:font-size-complex="12pt"/>
    </style:style>
    <style:style style:name="P315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51" style:parent-style-name="Основнойшрифтабзаца" style:family="text">
      <style:text-properties style:letter-kerning="false" fo:font-size="12pt" style:font-size-asian="12pt" style:font-size-complex="12pt"/>
    </style:style>
    <style:style style:name="T3152" style:parent-style-name="Основнойшрифтабзаца" style:family="text">
      <style:text-properties style:letter-kerning="false" fo:font-size="12pt" style:font-size-asian="12pt" style:font-size-complex="12pt"/>
    </style:style>
    <style:style style:name="P315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54" style:parent-style-name="Основнойшрифтабзаца" style:family="text">
      <style:text-properties style:letter-kerning="false" fo:font-size="12pt" style:font-size-asian="12pt" style:font-size-complex="12pt"/>
    </style:style>
    <style:style style:name="T3155" style:parent-style-name="Основнойшрифтабзаца" style:family="text">
      <style:text-properties style:letter-kerning="false" fo:font-size="12pt" style:font-size-asian="12pt" style:font-size-complex="12pt"/>
    </style:style>
    <style:style style:name="T3156" style:parent-style-name="Основнойшрифтабзаца" style:family="text">
      <style:text-properties style:letter-kerning="false" fo:font-size="12pt" style:font-size-asian="12pt" style:font-size-complex="12pt"/>
    </style:style>
    <style:style style:name="T3157" style:parent-style-name="Основнойшрифтабзаца" style:family="text">
      <style:text-properties style:letter-kerning="false" fo:font-size="12pt" style:font-size-asian="12pt" style:font-size-complex="12pt"/>
    </style:style>
    <style:style style:name="T3158" style:parent-style-name="Основнойшрифтабзаца" style:family="text">
      <style:text-properties style:letter-kerning="false" fo:font-size="12pt" style:font-size-asian="12pt" style:font-size-complex="12pt"/>
    </style:style>
    <style:style style:name="T3159" style:parent-style-name="Основнойшрифтабзаца" style:family="text">
      <style:text-properties style:letter-kerning="false" fo:font-size="12pt" style:font-size-asian="12pt" style:font-size-complex="12pt"/>
    </style:style>
    <style:style style:name="T3160" style:parent-style-name="Основнойшрифтабзаца" style:family="text">
      <style:text-properties style:font-name="Arial" style:letter-kerning="false" fo:font-size="12pt" style:font-size-asian="12pt" style:font-size-complex="12pt"/>
    </style:style>
    <style:style style:name="P31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62" style:parent-style-name="Основнойшрифтабзаца" style:family="text">
      <style:text-properties style:letter-kerning="false" fo:font-size="12pt" style:font-size-asian="12pt" style:font-size-complex="12pt"/>
    </style:style>
    <style:style style:name="T3163" style:parent-style-name="Основнойшрифтабзаца" style:family="text">
      <style:text-properties style:letter-kerning="false" fo:font-size="12pt" style:font-size-asian="12pt" style:font-size-complex="12pt"/>
    </style:style>
    <style:style style:name="T3164" style:parent-style-name="Основнойшрифтабзаца" style:family="text">
      <style:text-properties style:letter-kerning="false" fo:font-size="12pt" style:font-size-asian="12pt" style:font-size-complex="12pt"/>
    </style:style>
    <style:style style:name="T3165" style:parent-style-name="Основнойшрифтабзаца" style:family="text">
      <style:text-properties style:letter-kerning="false" fo:font-size="12pt" style:font-size-asian="12pt" style:font-size-complex="12pt"/>
    </style:style>
    <style:style style:name="T3166" style:parent-style-name="Основнойшрифтабзаца" style:family="text">
      <style:text-properties style:letter-kerning="false" fo:font-size="12pt" style:font-size-asian="12pt" style:font-size-complex="12pt"/>
    </style:style>
    <style:style style:name="T3167" style:parent-style-name="Основнойшрифтабзаца" style:family="text">
      <style:text-properties style:letter-kerning="false" fo:font-size="12pt" style:font-size-asian="12pt" style:font-size-complex="12pt"/>
    </style:style>
    <style:style style:name="P316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16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7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71" style:parent-style-name="Основнойшрифтабзаца" style:family="text">
      <style:text-properties style:letter-kerning="false" fo:font-size="12pt" style:font-size-asian="12pt" style:font-size-complex="12pt"/>
    </style:style>
    <style:style style:name="T3172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173" style:parent-style-name="Основнойшрифтабзаца" style:family="text">
      <style:text-properties style:letter-kerning="false" fo:font-size="12pt" style:font-size-asian="12pt" style:font-size-complex="12pt"/>
    </style:style>
    <style:style style:name="P31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75" style:parent-style-name="Основнойшрифтабзаца" style:family="text">
      <style:text-properties style:letter-kerning="false" fo:font-size="12pt" style:font-size-asian="12pt" style:font-size-complex="12pt"/>
    </style:style>
    <style:style style:name="T3176" style:parent-style-name="Основнойшрифтабзаца" style:family="text">
      <style:text-properties style:letter-kerning="false" fo:font-size="12pt" style:font-size-asian="12pt" style:font-size-complex="12pt"/>
    </style:style>
    <style:style style:name="T3177" style:parent-style-name="Основнойшрифтабзаца" style:family="text">
      <style:text-properties style:letter-kerning="false" fo:font-size="12pt" style:font-size-asian="12pt" style:font-size-complex="12pt"/>
    </style:style>
    <style:style style:name="T3178" style:parent-style-name="Основнойшрифтабзаца" style:family="text">
      <style:text-properties style:letter-kerning="false" fo:font-size="12pt" style:font-size-asian="12pt" style:font-size-complex="12pt"/>
    </style:style>
    <style:style style:name="P317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8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81" style:parent-style-name="Основнойшрифтабзаца" style:family="text">
      <style:text-properties style:letter-kerning="false" fo:font-size="12pt" style:font-size-asian="12pt" style:font-size-complex="12pt"/>
    </style:style>
    <style:style style:name="T3182" style:parent-style-name="Основнойшрифтабзаца" style:family="text">
      <style:text-properties style:letter-kerning="false" fo:font-size="12pt" style:font-size-asian="12pt" style:font-size-complex="12pt"/>
    </style:style>
    <style:style style:name="T3183" style:parent-style-name="Основнойшрифтабзаца" style:family="text">
      <style:text-properties style:letter-kerning="false" fo:font-size="12pt" style:font-size-asian="12pt" style:font-size-complex="12pt"/>
    </style:style>
    <style:style style:name="T3184" style:parent-style-name="Основнойшрифтабзаца" style:family="text">
      <style:text-properties style:letter-kerning="false" fo:font-size="12pt" style:font-size-asian="12pt" style:font-size-complex="12pt"/>
    </style:style>
    <style:style style:name="T3185" style:parent-style-name="Основнойшрифтабзаца" style:family="text">
      <style:text-properties style:letter-kerning="false" fo:font-size="12pt" style:font-size-asian="12pt" style:font-size-complex="12pt"/>
    </style:style>
    <style:style style:name="T3186" style:parent-style-name="Основнойшрифтабзаца" style:family="text">
      <style:text-properties style:letter-kerning="false" fo:font-size="12pt" style:font-size-asian="12pt" style:font-size-complex="12pt"/>
    </style:style>
    <style:style style:name="T3187" style:parent-style-name="Основнойшрифтабзаца" style:family="text">
      <style:text-properties style:letter-kerning="false" fo:font-size="12pt" style:font-size-asian="12pt" style:font-size-complex="12pt"/>
    </style:style>
    <style:style style:name="P31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89" style:parent-style-name="Основнойшрифтабзаца" style:family="text">
      <style:text-properties style:letter-kerning="false" fo:font-size="12pt" style:font-size-asian="12pt" style:font-size-complex="12pt"/>
    </style:style>
    <style:style style:name="T319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91" style:parent-style-name="Основнойшрифтабзаца" style:family="text">
      <style:text-properties style:letter-kerning="false" fo:font-size="12pt" style:font-size-asian="12pt" style:font-size-complex="12pt"/>
    </style:style>
    <style:style style:name="T3192" style:parent-style-name="Основнойшрифтабзаца" style:family="text">
      <style:text-properties style:letter-kerning="false" fo:font-size="12pt" style:font-size-asian="12pt" style:font-size-complex="12pt"/>
    </style:style>
    <style:style style:name="P3193" style:parent-style-name="Обычный" style:family="paragraph">
      <style:paragraph-properties style:text-autospace="none" fo:text-align="center" style:vertical-align="auto" fo:margin-bottom="0.1111in"/>
      <style:text-properties style:font-name-asian="SimSun" fo:font-weight="bold" style:font-weight-asian="bold" fo:color="#0D0D0D" fo:letter-spacing="0.0104in" style:letter-kerning="false" fo:font-size="12pt" style:font-size-asian="12pt" style:font-size-complex="11pt" fo:hyphenate="true"/>
    </style:style>
    <style:style style:name="P3194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31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319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97" style:parent-style-name="Основнойшрифтабзаца" style:family="text">
      <style:text-properties style:letter-kerning="false" fo:font-size="12pt" style:font-size-asian="12pt" style:font-size-complex="12pt"/>
    </style:style>
    <style:style style:name="T3198" style:parent-style-name="Основнойшрифтабзаца" style:family="text">
      <style:text-properties style:letter-kerning="false" fo:font-size="12pt" style:font-size-asian="12pt" style:font-size-complex="12pt"/>
    </style:style>
    <style:style style:name="T3199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0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1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2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3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4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5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6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7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8" style:parent-style-name="Основнойшрифтабзаца" style:family="text">
      <style:text-properties style:letter-kerning="false" fo:font-size="12pt" style:font-size-asian="12pt" style:font-size-complex="12pt"/>
    </style:style>
    <style:style style:name="T3209" style:parent-style-name="Основнойшрифтабзаца" style:family="text">
      <style:text-properties style:letter-kerning="false" fo:font-size="12pt" style:font-size-asian="12pt" style:font-size-complex="12pt"/>
    </style:style>
    <style:style style:name="P32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11" style:parent-style-name="Основнойшрифтабзаца" style:family="text">
      <style:text-properties style:letter-kerning="false" fo:font-size="12pt" style:font-size-asian="12pt" style:font-size-complex="12pt"/>
    </style:style>
    <style:style style:name="T3212" style:parent-style-name="Основнойшрифтабзаца" style:family="text">
      <style:text-properties style:letter-kerning="false" fo:font-size="12pt" style:font-size-asian="12pt" style:font-size-complex="12pt"/>
    </style:style>
    <style:style style:name="T3213" style:parent-style-name="Основнойшрифтабзаца" style:family="text">
      <style:text-properties style:letter-kerning="false" fo:font-size="12pt" style:font-size-asian="12pt" style:font-size-complex="12pt"/>
    </style:style>
    <style:style style:name="T3214" style:parent-style-name="Основнойшрифтабзаца" style:family="text">
      <style:text-properties style:letter-kerning="false" fo:font-size="12pt" style:font-size-asian="12pt" style:font-size-complex="12pt"/>
    </style:style>
    <style:style style:name="T3215" style:parent-style-name="Основнойшрифтабзаца" style:family="text">
      <style:text-properties style:letter-kerning="false" fo:font-size="12pt" style:font-size-asian="12pt" style:font-size-complex="12pt"/>
    </style:style>
    <style:style style:name="T3216" style:parent-style-name="Основнойшрифтабзаца" style:family="text">
      <style:text-properties style:letter-kerning="false" fo:font-size="12pt" style:font-size-asian="12pt" style:font-size-complex="12pt"/>
    </style:style>
    <style:style style:name="T3217" style:parent-style-name="Основнойшрифтабзаца" style:family="text">
      <style:text-properties style:letter-kerning="false" fo:font-size="12pt" style:font-size-asian="12pt" style:font-size-complex="12pt"/>
    </style:style>
    <style:style style:name="T3218" style:parent-style-name="Основнойшрифтабзаца" style:family="text">
      <style:text-properties style:letter-kerning="false" fo:font-size="12pt" style:font-size-asian="12pt" style:font-size-complex="12pt"/>
    </style:style>
    <style:style style:name="T3219" style:parent-style-name="Основнойшрифтабзаца" style:family="text">
      <style:text-properties style:letter-kerning="false" fo:font-size="12pt" style:font-size-asian="12pt" style:font-size-complex="12pt"/>
    </style:style>
    <style:style style:name="P322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21" style:parent-style-name="Основнойшрифтабзаца" style:family="text">
      <style:text-properties style:letter-kerning="false" fo:font-size="12pt" style:font-size-asian="12pt" style:font-size-complex="12pt"/>
    </style:style>
    <style:style style:name="T3222" style:parent-style-name="Основнойшрифтабзаца" style:family="text">
      <style:text-properties style:letter-kerning="false" fo:font-size="12pt" style:font-size-asian="12pt" style:font-size-complex="12pt"/>
    </style:style>
    <style:style style:name="T3223" style:parent-style-name="Основнойшрифтабзаца" style:family="text">
      <style:text-properties style:letter-kerning="false" fo:font-size="12pt" style:font-size-asian="12pt" style:font-size-complex="12pt"/>
    </style:style>
    <style:style style:name="T3224" style:parent-style-name="Основнойшрифтабзаца" style:family="text">
      <style:text-properties style:letter-kerning="false" fo:font-size="12pt" style:font-size-asian="12pt" style:font-size-complex="12pt"/>
    </style:style>
    <style:style style:name="P322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22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27" style:parent-style-name="Основнойшрифтабзаца" style:family="text">
      <style:text-properties style:letter-kerning="false" fo:font-size="12pt" style:font-size-asian="12pt" style:font-size-complex="12pt"/>
    </style:style>
    <style:style style:name="T3228" style:parent-style-name="Основнойшрифтабзаца" style:family="text">
      <style:text-properties style:letter-kerning="false" fo:font-size="12pt" style:font-size-asian="12pt" style:font-size-complex="12pt"/>
    </style:style>
    <style:style style:name="T3229" style:parent-style-name="Основнойшрифтабзаца" style:family="text">
      <style:text-properties style:letter-kerning="false" fo:font-size="12pt" style:font-size-asian="12pt" style:font-size-complex="12pt"/>
    </style:style>
    <style:style style:name="T3230" style:parent-style-name="Основнойшрифтабзаца" style:family="text">
      <style:text-properties style:letter-kerning="false" fo:font-size="12pt" style:font-size-asian="12pt" style:font-size-complex="12pt"/>
    </style:style>
    <style:style style:name="T3231" style:parent-style-name="Основнойшрифтабзаца" style:family="text">
      <style:text-properties style:letter-kerning="false" fo:font-size="12pt" style:font-size-asian="12pt" style:font-size-complex="12pt"/>
    </style:style>
    <style:style style:name="T3232" style:parent-style-name="Основнойшрифтабзаца" style:family="text">
      <style:text-properties style:letter-kerning="false" fo:font-size="12pt" style:font-size-asian="12pt" style:font-size-complex="12pt"/>
    </style:style>
    <style:style style:name="T3233" style:parent-style-name="Основнойшрифтабзаца" style:family="text">
      <style:text-properties style:letter-kerning="false" fo:font-size="12pt" style:font-size-asian="12pt" style:font-size-complex="12pt"/>
    </style:style>
    <style:style style:name="T3234" style:parent-style-name="Основнойшрифтабзаца" style:family="text">
      <style:text-properties style:letter-kerning="false" fo:font-size="12pt" style:font-size-asian="12pt" style:font-size-complex="12pt"/>
    </style:style>
    <style:style style:name="P323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36" style:parent-style-name="Основнойшрифтабзаца" style:family="text">
      <style:text-properties style:letter-kerning="false" fo:font-size="12pt" style:font-size-asian="12pt" style:font-size-complex="12pt"/>
    </style:style>
    <style:style style:name="T3237" style:parent-style-name="Основнойшрифтабзаца" style:family="text">
      <style:text-properties style:letter-kerning="false" fo:font-size="12pt" style:font-size-asian="12pt" style:font-size-complex="12pt"/>
    </style:style>
    <style:style style:name="T3238" style:parent-style-name="Основнойшрифтабзаца" style:family="text">
      <style:text-properties style:letter-kerning="false" fo:font-size="12pt" style:font-size-asian="12pt" style:font-size-complex="12pt"/>
    </style:style>
    <style:style style:name="T3239" style:parent-style-name="Основнойшрифтабзаца" style:family="text">
      <style:text-properties style:letter-kerning="false" fo:font-size="12pt" style:font-size-asian="12pt" style:font-size-complex="12pt"/>
    </style:style>
    <style:style style:name="T3240" style:parent-style-name="Основнойшрифтабзаца" style:family="text">
      <style:text-properties style:letter-kerning="false" fo:font-size="12pt" style:font-size-asian="12pt" style:font-size-complex="12pt"/>
    </style:style>
    <style:style style:name="P324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42" style:parent-style-name="Основнойшрифтабзаца" style:family="text">
      <style:text-properties style:letter-kerning="false" fo:font-size="12pt" style:font-size-asian="12pt" style:font-size-complex="12pt"/>
    </style:style>
    <style:style style:name="T3243" style:parent-style-name="Основнойшрифтабзаца" style:family="text">
      <style:text-properties style:letter-kerning="false" fo:font-size="12pt" style:font-size-asian="12pt" style:font-size-complex="12pt"/>
    </style:style>
    <style:style style:name="T3244" style:parent-style-name="Основнойшрифтабзаца" style:family="text">
      <style:text-properties style:letter-kerning="false" fo:font-size="12pt" style:font-size-asian="12pt" style:font-size-complex="12pt"/>
    </style:style>
    <style:style style:name="T3245" style:parent-style-name="Основнойшрифтабзаца" style:family="text">
      <style:text-properties style:letter-kerning="false" fo:font-size="12pt" style:font-size-asian="12pt" style:font-size-complex="12pt"/>
    </style:style>
    <style:style style:name="P324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47" style:parent-style-name="Основнойшрифтабзаца" style:family="text">
      <style:text-properties style:letter-kerning="false" fo:font-size="12pt" style:font-size-asian="12pt" style:font-size-complex="12pt"/>
    </style:style>
    <style:style style:name="T3248" style:parent-style-name="Основнойшрифтабзаца" style:family="text">
      <style:text-properties style:letter-kerning="false" fo:font-size="12pt" style:font-size-asian="12pt" style:font-size-complex="12pt"/>
    </style:style>
    <style:style style:name="T3249" style:parent-style-name="Основнойшрифтабзаца" style:family="text">
      <style:text-properties style:letter-kerning="false" fo:font-size="12pt" style:font-size-asian="12pt" style:font-size-complex="12pt"/>
    </style:style>
    <style:style style:name="T3250" style:parent-style-name="Основнойшрифтабзаца" style:family="text">
      <style:text-properties style:letter-kerning="false" fo:font-size="12pt" style:font-size-asian="12pt" style:font-size-complex="12pt"/>
    </style:style>
    <style:style style:name="T3251" style:parent-style-name="Основнойшрифтабзаца" style:family="text">
      <style:text-properties style:letter-kerning="false" fo:font-size="12pt" style:font-size-asian="12pt" style:font-size-complex="12pt"/>
    </style:style>
    <style:style style:name="T3252" style:parent-style-name="Основнойшрифтабзаца" style:family="text">
      <style:text-properties style:letter-kerning="false" fo:font-size="12pt" style:font-size-asian="12pt" style:font-size-complex="12pt"/>
    </style:style>
    <style:style style:name="P325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54" style:parent-style-name="Основнойшрифтабзаца" style:family="text">
      <style:text-properties style:letter-kerning="false" fo:font-size="12pt" style:font-size-asian="12pt" style:font-size-complex="12pt"/>
    </style:style>
    <style:style style:name="T3255" style:parent-style-name="Основнойшрифтабзаца" style:family="text">
      <style:text-properties style:letter-kerning="false" fo:font-size="12pt" style:font-size-asian="12pt" style:font-size-complex="12pt"/>
    </style:style>
    <style:style style:name="T3256" style:parent-style-name="Основнойшрифтабзаца" style:family="text">
      <style:text-properties style:letter-kerning="false" fo:font-size="12pt" style:font-size-asian="12pt" style:font-size-complex="12pt"/>
    </style:style>
    <style:style style:name="T3257" style:parent-style-name="Основнойшрифтабзаца" style:family="text">
      <style:text-properties style:letter-kerning="false" fo:font-size="12pt" style:font-size-asian="12pt" style:font-size-complex="12pt"/>
    </style:style>
    <style:style style:name="P32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59" style:parent-style-name="Основнойшрифтабзаца" style:family="text">
      <style:text-properties style:letter-kerning="false" fo:font-size="12pt" style:font-size-asian="12pt" style:font-size-complex="12pt"/>
    </style:style>
    <style:style style:name="T3260" style:parent-style-name="Основнойшрифтабзаца" style:family="text">
      <style:text-properties style:letter-kerning="false" fo:font-size="12pt" style:font-size-asian="12pt" style:font-size-complex="12pt"/>
    </style:style>
    <style:style style:name="P326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26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26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26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65" style:parent-style-name="Основнойшрифтабзаца" style:family="text">
      <style:text-properties style:letter-kerning="false" fo:font-size="12pt" style:font-size-asian="12pt" style:font-size-complex="12pt"/>
    </style:style>
    <style:style style:name="T3266" style:parent-style-name="Основнойшрифтабзаца" style:family="text">
      <style:text-properties style:letter-kerning="false" fo:font-size="12pt" style:font-size-asian="12pt" style:font-size-complex="12pt"/>
    </style:style>
    <style:style style:name="P326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2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69" style:parent-style-name="Основнойшрифтабзаца" style:family="text">
      <style:text-properties style:letter-kerning="false" fo:font-size="12pt" style:font-size-asian="12pt" style:font-size-complex="12pt"/>
    </style:style>
    <style:style style:name="T3270" style:parent-style-name="Основнойшрифтабзаца" style:family="text">
      <style:text-properties style:letter-kerning="false" fo:font-size="12pt" style:font-size-asian="12pt" style:font-size-complex="12pt"/>
    </style:style>
    <style:style style:name="T3271" style:parent-style-name="Основнойшрифтабзаца" style:family="text">
      <style:text-properties style:letter-kerning="false" fo:font-size="12pt" style:font-size-asian="12pt" style:font-size-complex="12pt"/>
    </style:style>
    <style:style style:name="T3272" style:parent-style-name="Основнойшрифтабзаца" style:family="text">
      <style:text-properties style:letter-kerning="false" fo:font-size="12pt" style:font-size-asian="12pt" style:font-size-complex="12pt"/>
    </style:style>
    <style:style style:name="P327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27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27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2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77" style:parent-style-name="Основнойшрифтабзаца" style:family="text">
      <style:text-properties style:letter-kerning="false" fo:font-size="12pt" style:font-size-asian="12pt" style:font-size-complex="12pt"/>
    </style:style>
    <style:style style:name="T3278" style:parent-style-name="Основнойшрифтабзаца" style:family="text">
      <style:text-properties style:letter-kerning="false" fo:font-size="12pt" style:font-size-asian="12pt" style:font-size-complex="12pt"/>
    </style:style>
    <style:style style:name="T3279" style:parent-style-name="Основнойшрифтабзаца" style:family="text">
      <style:text-properties style:letter-kerning="false" fo:font-size="12pt" style:font-size-asian="12pt" style:font-size-complex="12pt"/>
    </style:style>
    <style:style style:name="T3280" style:parent-style-name="Основнойшрифтабзаца" style:family="text">
      <style:text-properties style:letter-kerning="false" fo:font-size="12pt" style:font-size-asian="12pt" style:font-size-complex="12pt"/>
    </style:style>
    <style:style style:name="T3281" style:parent-style-name="Основнойшрифтабзаца" style:family="text">
      <style:text-properties style:letter-kerning="false" fo:font-size="12pt" style:font-size-asian="12pt" style:font-size-complex="12pt"/>
    </style:style>
    <style:style style:name="T3282" style:parent-style-name="Основнойшрифтабзаца" style:family="text">
      <style:text-properties style:letter-kerning="false" fo:font-size="12pt" style:font-size-asian="12pt" style:font-size-complex="12pt"/>
    </style:style>
    <style:style style:name="T3283" style:parent-style-name="Основнойшрифтабзаца" style:family="text">
      <style:text-properties style:letter-kerning="false" fo:font-size="12pt" style:font-size-asian="12pt" style:font-size-complex="12pt"/>
    </style:style>
    <style:style style:name="P3284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3285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32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87" style:parent-style-name="Основнойшрифтабзаца" style:family="text">
      <style:text-properties style:letter-kerning="false" fo:font-size="12pt" style:font-size-asian="12pt" style:font-size-complex="12pt"/>
    </style:style>
    <style:style style:name="T3288" style:parent-style-name="Основнойшрифтабзаца" style:family="text">
      <style:text-properties style:letter-kerning="false" fo:font-size="12pt" style:font-size-asian="12pt" style:font-size-complex="12pt"/>
    </style:style>
    <style:style style:name="T3289" style:parent-style-name="Основнойшрифтабзаца" style:family="text">
      <style:text-properties style:letter-kerning="false" fo:font-size="12pt" style:font-size-asian="12pt" style:font-size-complex="12pt"/>
    </style:style>
    <style:style style:name="T3290" style:parent-style-name="Основнойшрифтабзаца" style:family="text">
      <style:text-properties style:letter-kerning="false" fo:font-size="12pt" style:font-size-asian="12pt" style:font-size-complex="12pt"/>
    </style:style>
    <style:style style:name="T3291" style:parent-style-name="Основнойшрифтабзаца" style:family="text">
      <style:text-properties style:letter-kerning="false" fo:font-size="12pt" style:font-size-asian="12pt" style:font-size-complex="12pt"/>
    </style:style>
    <style:style style:name="T3292" style:parent-style-name="Основнойшрифтабзаца" style:family="text">
      <style:text-properties style:letter-kerning="false" fo:font-size="12pt" style:font-size-asian="12pt" style:font-size-complex="12pt"/>
    </style:style>
    <style:style style:name="P32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294" style:parent-style-name="Основнойшрифтабзаца" style:family="text">
      <style:text-properties style:letter-kerning="false" fo:font-size="12pt" style:font-size-asian="12pt" style:font-size-complex="12pt"/>
    </style:style>
    <style:style style:name="T3295" style:parent-style-name="Основнойшрифтабзаца" style:family="text">
      <style:text-properties style:letter-kerning="false" fo:font-size="12pt" style:font-size-asian="12pt" style:font-size-complex="12pt"/>
    </style:style>
    <style:style style:name="T3296" style:parent-style-name="Основнойшрифтабзаца" style:family="text">
      <style:text-properties style:letter-kerning="false" fo:font-size="12pt" style:font-size-asian="12pt" style:font-size-complex="12pt"/>
    </style:style>
    <style:style style:name="T3297" style:parent-style-name="Основнойшрифтабзаца" style:family="text">
      <style:text-properties style:letter-kerning="false" fo:font-size="12pt" style:font-size-asian="12pt" style:font-size-complex="12pt"/>
    </style:style>
    <style:style style:name="T3298" style:parent-style-name="Основнойшрифтабзаца" style:family="text">
      <style:text-properties style:letter-kerning="false" fo:font-size="12pt" style:font-size-asian="12pt" style:font-size-complex="12pt"/>
    </style:style>
    <style:style style:name="T3299" style:parent-style-name="Основнойшрифтабзаца" style:family="text">
      <style:text-properties style:letter-kerning="false" fo:font-size="12pt" style:font-size-asian="12pt" style:font-size-complex="12pt"/>
    </style:style>
    <style:style style:name="T3300" style:parent-style-name="Основнойшрифтабзаца" style:family="text">
      <style:text-properties style:letter-kerning="false" fo:font-size="12pt" style:font-size-asian="12pt" style:font-size-complex="12pt"/>
    </style:style>
    <style:style style:name="P330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02" style:parent-style-name="Основнойшрифтабзаца" style:family="text">
      <style:text-properties style:letter-kerning="false" fo:font-size="12pt" style:font-size-asian="12pt" style:font-size-complex="12pt"/>
    </style:style>
    <style:style style:name="T3303" style:parent-style-name="Основнойшрифтабзаца" style:family="text">
      <style:text-properties style:letter-kerning="false" fo:font-size="12pt" style:font-size-asian="12pt" style:font-size-complex="12pt"/>
    </style:style>
    <style:style style:name="T3304" style:parent-style-name="Основнойшрифтабзаца" style:family="text">
      <style:text-properties style:letter-kerning="false" fo:font-size="12pt" style:font-size-asian="12pt" style:font-size-complex="12pt"/>
    </style:style>
    <style:style style:name="T3305" style:parent-style-name="Основнойшрифтабзаца" style:family="text">
      <style:text-properties style:letter-kerning="false" fo:font-size="12pt" style:font-size-asian="12pt" style:font-size-complex="12pt"/>
    </style:style>
    <style:style style:name="T3306" style:parent-style-name="Основнойшрифтабзаца" style:family="text">
      <style:text-properties style:letter-kerning="false" fo:font-size="12pt" style:font-size-asian="12pt" style:font-size-complex="12pt"/>
    </style:style>
    <style:style style:name="T3307" style:parent-style-name="Основнойшрифтабзаца" style:family="text">
      <style:text-properties style:letter-kerning="false" fo:font-size="12pt" style:font-size-asian="12pt" style:font-size-complex="12pt"/>
    </style:style>
    <style:style style:name="T3308" style:parent-style-name="Основнойшрифтабзаца" style:family="text">
      <style:text-properties style:letter-kerning="false" fo:font-size="12pt" style:font-size-asian="12pt" style:font-size-complex="12pt"/>
    </style:style>
    <style:style style:name="T3309" style:parent-style-name="Основнойшрифтабзаца" style:family="text">
      <style:text-properties style:letter-kerning="false" fo:font-size="12pt" style:font-size-asian="12pt" style:font-size-complex="12pt"/>
    </style:style>
    <style:style style:name="P33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11" style:parent-style-name="Основнойшрифтабзаца" style:family="text">
      <style:text-properties style:letter-kerning="false" fo:font-size="12pt" style:font-size-asian="12pt" style:font-size-complex="12pt"/>
    </style:style>
    <style:style style:name="T3312" style:parent-style-name="Основнойшрифтабзаца" style:family="text">
      <style:text-properties style:letter-kerning="false" fo:font-size="12pt" style:font-size-asian="12pt" style:font-size-complex="12pt"/>
    </style:style>
    <style:style style:name="T3313" style:parent-style-name="Основнойшрифтабзаца" style:family="text">
      <style:text-properties style:letter-kerning="false" fo:font-size="12pt" style:font-size-asian="12pt" style:font-size-complex="12pt"/>
    </style:style>
    <style:style style:name="P331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15" style:parent-style-name="Основнойшрифтабзаца" style:family="text">
      <style:text-properties style:letter-kerning="false" fo:font-size="12pt" style:font-size-asian="12pt" style:font-size-complex="12pt"/>
    </style:style>
    <style:style style:name="T3316" style:parent-style-name="Основнойшрифтабзаца" style:family="text">
      <style:text-properties style:letter-kerning="false" fo:font-size="12pt" style:font-size-asian="12pt" style:font-size-complex="12pt"/>
    </style:style>
    <style:style style:name="T3317" style:parent-style-name="Основнойшрифтабзаца" style:family="text">
      <style:text-properties style:letter-kerning="false" fo:font-size="12pt" style:font-size-asian="12pt" style:font-size-complex="12pt"/>
    </style:style>
    <style:style style:name="T3318" style:parent-style-name="Основнойшрифтабзаца" style:family="text">
      <style:text-properties style:letter-kerning="false" fo:font-size="12pt" style:font-size-asian="12pt" style:font-size-complex="12pt"/>
    </style:style>
    <style:style style:name="T3319" style:parent-style-name="Основнойшрифтабзаца" style:family="text">
      <style:text-properties style:letter-kerning="false" fo:font-size="12pt" style:font-size-asian="12pt" style:font-size-complex="12pt"/>
    </style:style>
    <style:style style:name="T3320" style:parent-style-name="Основнойшрифтабзаца" style:family="text">
      <style:text-properties style:letter-kerning="false" fo:font-size="12pt" style:font-size-asian="12pt" style:font-size-complex="12pt"/>
    </style:style>
    <style:style style:name="T3321" style:parent-style-name="Основнойшрифтабзаца" style:family="text">
      <style:text-properties style:letter-kerning="false" fo:font-size="12pt" style:font-size-asian="12pt" style:font-size-complex="12pt"/>
    </style:style>
    <style:style style:name="P332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23" style:parent-style-name="Основнойшрифтабзаца" style:family="text">
      <style:text-properties style:letter-kerning="false" fo:font-size="12pt" style:font-size-asian="12pt" style:font-size-complex="12pt"/>
    </style:style>
    <style:style style:name="T3324" style:parent-style-name="Основнойшрифтабзаца" style:family="text">
      <style:text-properties style:letter-kerning="false" fo:font-size="12pt" style:font-size-asian="12pt" style:font-size-complex="12pt"/>
    </style:style>
    <style:style style:name="T3325" style:parent-style-name="Основнойшрифтабзаца" style:family="text">
      <style:text-properties style:letter-kerning="false" fo:font-size="12pt" style:font-size-asian="12pt" style:font-size-complex="12pt"/>
    </style:style>
    <style:style style:name="T3326" style:parent-style-name="Основнойшрифтабзаца" style:family="text">
      <style:text-properties style:letter-kerning="false" fo:font-size="12pt" style:font-size-asian="12pt" style:font-size-complex="12pt"/>
    </style:style>
    <style:style style:name="T3327" style:parent-style-name="Основнойшрифтабзаца" style:family="text">
      <style:text-properties style:letter-kerning="false" fo:font-size="12pt" style:font-size-asian="12pt" style:font-size-complex="12pt"/>
    </style:style>
    <style:style style:name="T3328" style:parent-style-name="Основнойшрифтабзаца" style:family="text">
      <style:text-properties style:letter-kerning="false" fo:font-size="12pt" style:font-size-asian="12pt" style:font-size-complex="12pt"/>
    </style:style>
    <style:style style:name="T3329" style:parent-style-name="Основнойшрифтабзаца" style:family="text">
      <style:text-properties style:letter-kerning="false" fo:font-size="12pt" style:font-size-asian="12pt" style:font-size-complex="12pt"/>
    </style:style>
    <style:style style:name="T3330" style:parent-style-name="Основнойшрифтабзаца" style:family="text">
      <style:text-properties style:letter-kerning="false" fo:font-size="12pt" style:font-size-asian="12pt" style:font-size-complex="12pt"/>
    </style:style>
    <style:style style:name="T3331" style:parent-style-name="Основнойшрифтабзаца" style:family="text">
      <style:text-properties style:letter-kerning="false" fo:font-size="12pt" style:font-size-asian="12pt" style:font-size-complex="12pt"/>
    </style:style>
    <style:style style:name="T3332" style:parent-style-name="Основнойшрифтабзаца" style:family="text">
      <style:text-properties style:letter-kerning="false" fo:font-size="12pt" style:font-size-asian="12pt" style:font-size-complex="12pt"/>
    </style:style>
    <style:style style:name="T3333" style:parent-style-name="Основнойшрифтабзаца" style:family="text">
      <style:text-properties style:letter-kerning="false" fo:font-size="12pt" style:font-size-asian="12pt" style:font-size-complex="12pt"/>
    </style:style>
    <style:style style:name="T3334" style:parent-style-name="Основнойшрифтабзаца" style:family="text">
      <style:text-properties style:letter-kerning="false" fo:font-size="12pt" style:font-size-asian="12pt" style:font-size-complex="12pt"/>
    </style:style>
    <style:style style:name="T3335" style:parent-style-name="Основнойшрифтабзаца" style:family="text">
      <style:text-properties style:letter-kerning="false" fo:font-size="12pt" style:font-size-asian="12pt" style:font-size-complex="12pt"/>
    </style:style>
    <style:style style:name="T3336" style:parent-style-name="Основнойшрифтабзаца" style:family="text">
      <style:text-properties style:letter-kerning="false" fo:font-size="12pt" style:font-size-asian="12pt" style:font-size-complex="12pt"/>
    </style:style>
    <style:style style:name="P333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38" style:parent-style-name="Основнойшрифтабзаца" style:family="text">
      <style:text-properties style:letter-kerning="false" fo:font-size="12pt" style:font-size-asian="12pt" style:font-size-complex="12pt"/>
    </style:style>
    <style:style style:name="T333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34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341" style:parent-style-name="Основнойшрифтабзаца" style:family="text">
      <style:text-properties style:letter-kerning="false" fo:font-size="12pt" style:font-size-asian="12pt" style:font-size-complex="12pt"/>
    </style:style>
    <style:style style:name="T3342" style:parent-style-name="Основнойшрифтабзаца" style:family="text">
      <style:text-properties style:letter-kerning="false" fo:font-size="12pt" style:font-size-asian="12pt" style:font-size-complex="12pt"/>
    </style:style>
    <style:style style:name="T3343" style:parent-style-name="Основнойшрифтабзаца" style:family="text">
      <style:text-properties style:letter-kerning="false" fo:font-size="12pt" style:font-size-asian="12pt" style:font-size-complex="12pt"/>
    </style:style>
    <style:style style:name="P334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45" style:parent-style-name="Основнойшрифтабзаца" style:family="text">
      <style:text-properties style:letter-kerning="false" fo:font-size="12pt" style:font-size-asian="12pt" style:font-size-complex="12pt"/>
    </style:style>
    <style:style style:name="T3346" style:parent-style-name="Основнойшрифтабзаца" style:family="text">
      <style:text-properties style:letter-kerning="false" fo:font-size="12pt" style:font-size-asian="12pt" style:font-size-complex="12pt"/>
    </style:style>
    <style:style style:name="T3347" style:parent-style-name="Основнойшрифтабзаца" style:family="text">
      <style:text-properties style:letter-kerning="false" fo:font-size="12pt" style:font-size-asian="12pt" style:font-size-complex="12pt"/>
    </style:style>
    <style:style style:name="T3348" style:parent-style-name="Основнойшрифтабзаца" style:family="text">
      <style:text-properties style:letter-kerning="false" fo:font-size="12pt" style:font-size-asian="12pt" style:font-size-complex="12pt"/>
    </style:style>
    <style:style style:name="T3349" style:parent-style-name="Основнойшрифтабзаца" style:family="text">
      <style:text-properties style:letter-kerning="false" fo:font-size="12pt" style:font-size-asian="12pt" style:font-size-complex="12pt"/>
    </style:style>
    <style:style style:name="T3350" style:parent-style-name="Основнойшрифтабзаца" style:family="text">
      <style:text-properties style:letter-kerning="false" fo:font-size="12pt" style:font-size-asian="12pt" style:font-size-complex="12pt"/>
    </style:style>
    <style:style style:name="T3351" style:parent-style-name="Основнойшрифтабзаца" style:family="text">
      <style:text-properties style:letter-kerning="false" fo:font-size="12pt" style:font-size-asian="12pt" style:font-size-complex="12pt"/>
    </style:style>
    <style:style style:name="T3352" style:parent-style-name="Основнойшрифтабзаца" style:family="text">
      <style:text-properties style:letter-kerning="false" fo:font-size="12pt" style:font-size-asian="12pt" style:font-size-complex="12pt"/>
    </style:style>
    <style:style style:name="T3353" style:parent-style-name="Основнойшрифтабзаца" style:family="text">
      <style:text-properties style:letter-kerning="false" fo:font-size="12pt" style:font-size-asian="12pt" style:font-size-complex="12pt"/>
    </style:style>
    <style:style style:name="T3354" style:parent-style-name="Основнойшрифтабзаца" style:family="text">
      <style:text-properties style:letter-kerning="false" fo:font-size="12pt" style:font-size-asian="12pt" style:font-size-complex="12pt"/>
    </style:style>
    <style:style style:name="T3355" style:parent-style-name="Основнойшрифтабзаца" style:family="text">
      <style:text-properties style:letter-kerning="false" fo:font-size="12pt" style:font-size-asian="12pt" style:font-size-complex="12pt"/>
    </style:style>
    <style:style style:name="T335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357" style:parent-style-name="Основнойшрифтабзаца" style:family="text">
      <style:text-properties style:letter-kerning="false" fo:font-size="12pt" style:font-size-asian="12pt" style:font-size-complex="12pt"/>
    </style:style>
    <style:style style:name="P335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35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60" style:parent-style-name="Основнойшрифтабзаца" style:family="text">
      <style:text-properties style:letter-kerning="false" fo:font-size="12pt" style:font-size-asian="12pt" style:font-size-complex="12pt"/>
    </style:style>
    <style:style style:name="T3361" style:parent-style-name="Основнойшрифтабзаца" style:family="text">
      <style:text-properties style:letter-kerning="false" fo:font-size="12pt" style:font-size-asian="12pt" style:font-size-complex="12pt"/>
    </style:style>
    <style:style style:name="T3362" style:parent-style-name="Основнойшрифтабзаца" style:family="text">
      <style:text-properties style:letter-kerning="false" fo:font-size="12pt" style:font-size-asian="12pt" style:font-size-complex="12pt"/>
    </style:style>
    <style:style style:name="T3363" style:parent-style-name="Основнойшрифтабзаца" style:family="text">
      <style:text-properties style:letter-kerning="false" fo:font-size="12pt" style:font-size-asian="12pt" style:font-size-complex="12pt"/>
    </style:style>
    <style:style style:name="T3364" style:parent-style-name="Основнойшрифтабзаца" style:family="text">
      <style:text-properties style:letter-kerning="false" fo:font-size="12pt" style:font-size-asian="12pt" style:font-size-complex="12pt"/>
    </style:style>
    <style:style style:name="T3365" style:parent-style-name="Основнойшрифтабзаца" style:family="text">
      <style:text-properties style:letter-kerning="false" fo:font-size="12pt" style:font-size-asian="12pt" style:font-size-complex="12pt"/>
    </style:style>
    <style:style style:name="T3366" style:parent-style-name="Основнойшрифтабзаца" style:family="text">
      <style:text-properties style:letter-kerning="false" fo:font-size="12pt" style:font-size-asian="12pt" style:font-size-complex="12pt"/>
    </style:style>
    <style:style style:name="T3367" style:parent-style-name="Основнойшрифтабзаца" style:family="text">
      <style:text-properties style:letter-kerning="false" fo:font-size="12pt" style:font-size-asian="12pt" style:font-size-complex="12pt"/>
    </style:style>
    <style:style style:name="P33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69" style:parent-style-name="Основнойшрифтабзаца" style:family="text">
      <style:text-properties style:letter-kerning="false" fo:font-size="12pt" style:font-size-asian="12pt" style:font-size-complex="12pt"/>
    </style:style>
    <style:style style:name="T3370" style:parent-style-name="Основнойшрифтабзаца" style:family="text">
      <style:text-properties style:letter-kerning="false" fo:font-size="12pt" style:font-size-asian="12pt" style:font-size-complex="12pt"/>
    </style:style>
    <style:style style:name="T3371" style:parent-style-name="Основнойшрифтабзаца" style:family="text">
      <style:text-properties style:letter-kerning="false" fo:font-size="12pt" style:font-size-asian="12pt" style:font-size-complex="12pt"/>
    </style:style>
    <style:style style:name="P33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73" style:parent-style-name="Основнойшрифтабзаца" style:family="text">
      <style:text-properties style:letter-kerning="false" fo:font-size="12pt" style:font-size-asian="12pt" style:font-size-complex="12pt"/>
    </style:style>
    <style:style style:name="T3374" style:parent-style-name="Основнойшрифтабзаца" style:family="text">
      <style:text-properties style:letter-kerning="false" fo:font-size="12pt" style:font-size-asian="12pt" style:font-size-complex="12pt"/>
    </style:style>
    <style:style style:name="T3375" style:parent-style-name="Основнойшрифтабзаца" style:family="text">
      <style:text-properties style:letter-kerning="false" fo:font-size="12pt" style:font-size-asian="12pt" style:font-size-complex="12pt"/>
    </style:style>
    <style:style style:name="T3376" style:parent-style-name="Основнойшрифтабзаца" style:family="text">
      <style:text-properties style:letter-kerning="false" fo:font-size="12pt" style:font-size-asian="12pt" style:font-size-complex="12pt"/>
    </style:style>
    <style:style style:name="P337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37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37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80" style:parent-style-name="Основнойшрифтабзаца" style:family="text">
      <style:text-properties style:letter-kerning="false" fo:font-size="12pt" style:font-size-asian="12pt" style:font-size-complex="12pt"/>
    </style:style>
    <style:style style:name="T3381" style:parent-style-name="Основнойшрифтабзаца" style:family="text">
      <style:text-properties style:letter-kerning="false" fo:font-size="12pt" style:font-size-asian="12pt" style:font-size-complex="12pt"/>
    </style:style>
    <style:style style:name="T3382" style:parent-style-name="Основнойшрифтабзаца" style:family="text">
      <style:text-properties style:letter-kerning="false" fo:font-size="12pt" style:font-size-asian="12pt" style:font-size-complex="12pt"/>
    </style:style>
    <style:style style:name="T3383" style:parent-style-name="Основнойшрифтабзаца" style:family="text">
      <style:text-properties style:letter-kerning="false" fo:font-size="12pt" style:font-size-asian="12pt" style:font-size-complex="12pt"/>
    </style:style>
    <style:style style:name="P338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385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3386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338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88" style:parent-style-name="Основнойшрифтабзаца" style:family="text">
      <style:text-properties style:letter-kerning="false" fo:font-size="12pt" style:font-size-asian="12pt" style:font-size-complex="12pt"/>
    </style:style>
    <style:style style:name="T3389" style:parent-style-name="Основнойшрифтабзаца" style:family="text">
      <style:text-properties style:letter-kerning="false" fo:font-size="12pt" style:font-size-asian="12pt" style:font-size-complex="12pt"/>
    </style:style>
    <style:style style:name="T3390" style:parent-style-name="Основнойшрифтабзаца" style:family="text">
      <style:text-properties style:letter-kerning="false" fo:font-size="12pt" style:font-size-asian="12pt" style:font-size-complex="12pt"/>
    </style:style>
    <style:style style:name="T3391" style:parent-style-name="Основнойшрифтабзаца" style:family="text">
      <style:text-properties style:letter-kerning="false" fo:font-size="12pt" style:font-size-asian="12pt" style:font-size-complex="12pt"/>
    </style:style>
    <style:style style:name="P33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93" style:parent-style-name="Основнойшрифтабзаца" style:family="text">
      <style:text-properties style:letter-kerning="false" fo:font-size="12pt" style:font-size-asian="12pt" style:font-size-complex="12pt"/>
    </style:style>
    <style:style style:name="T3394" style:parent-style-name="Основнойшрифтабзаца" style:family="text">
      <style:text-properties style:letter-kerning="false" fo:font-size="12pt" style:font-size-asian="12pt" style:font-size-complex="12pt"/>
    </style:style>
    <style:style style:name="T3395" style:parent-style-name="Основнойшрифтабзаца" style:family="text">
      <style:text-properties style:letter-kerning="false" fo:font-size="12pt" style:font-size-asian="12pt" style:font-size-complex="12pt"/>
    </style:style>
    <style:style style:name="T3396" style:parent-style-name="Основнойшрифтабзаца" style:family="text">
      <style:text-properties style:letter-kerning="false" fo:font-size="12pt" style:font-size-asian="12pt" style:font-size-complex="12pt"/>
    </style:style>
    <style:style style:name="P33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98" style:parent-style-name="Основнойшрифтабзаца" style:family="text">
      <style:text-properties style:letter-kerning="false" fo:font-size="12pt" style:font-size-asian="12pt" style:font-size-complex="12pt"/>
    </style:style>
    <style:style style:name="T3399" style:parent-style-name="Основнойшрифтабзаца" style:family="text">
      <style:text-properties style:letter-kerning="false" fo:font-size="12pt" style:font-size-asian="12pt" style:font-size-complex="12pt"/>
    </style:style>
    <style:style style:name="T3400" style:parent-style-name="Основнойшрифтабзаца" style:family="text">
      <style:text-properties style:letter-kerning="false" fo:font-size="12pt" style:font-size-asian="12pt" style:font-size-complex="12pt"/>
    </style:style>
    <style:style style:name="P340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02" style:parent-style-name="Основнойшрифтабзаца" style:family="text">
      <style:text-properties style:letter-kerning="false" fo:font-size="12pt" style:font-size-asian="12pt" style:font-size-complex="12pt"/>
    </style:style>
    <style:style style:name="T3403" style:parent-style-name="Основнойшрифтабзаца" style:family="text">
      <style:text-properties style:letter-kerning="false" fo:font-size="12pt" style:font-size-asian="12pt" style:font-size-complex="12pt"/>
    </style:style>
    <style:style style:name="T3404" style:parent-style-name="Основнойшрифтабзаца" style:family="text">
      <style:text-properties style:letter-kerning="false" fo:font-size="12pt" style:font-size-asian="12pt" style:font-size-complex="12pt"/>
    </style:style>
    <style:style style:name="T3405" style:parent-style-name="Основнойшрифтабзаца" style:family="text">
      <style:text-properties style:letter-kerning="false" fo:font-size="12pt" style:font-size-asian="12pt" style:font-size-complex="12pt"/>
    </style:style>
    <style:style style:name="P340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40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34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340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10" style:parent-style-name="Основнойшрифтабзаца" style:family="text">
      <style:text-properties style:letter-kerning="false" fo:font-size="12pt" style:font-size-asian="12pt" style:font-size-complex="12pt"/>
    </style:style>
    <style:style style:name="T3411" style:parent-style-name="Основнойшрифтабзаца" style:family="text">
      <style:text-properties style:letter-kerning="false" fo:font-size="12pt" style:font-size-asian="12pt" style:font-size-complex="12pt"/>
    </style:style>
    <style:style style:name="T3412" style:parent-style-name="Основнойшрифтабзаца" style:family="text">
      <style:text-properties style:letter-kerning="false" fo:font-size="12pt" style:font-size-asian="12pt" style:font-size-complex="12pt"/>
    </style:style>
    <style:style style:name="T3413" style:parent-style-name="Основнойшрифтабзаца" style:family="text">
      <style:text-properties style:letter-kerning="false" fo:font-size="12pt" style:font-size-asian="12pt" style:font-size-complex="12pt"/>
    </style:style>
    <style:style style:name="T3414" style:parent-style-name="Основнойшрифтабзаца" style:family="text">
      <style:text-properties style:letter-kerning="false" fo:font-size="12pt" style:font-size-asian="12pt" style:font-size-complex="12pt"/>
    </style:style>
    <style:style style:name="T3415" style:parent-style-name="Основнойшрифтабзаца" style:family="text">
      <style:text-properties style:letter-kerning="false" fo:font-size="12pt" style:font-size-asian="12pt" style:font-size-complex="12pt"/>
    </style:style>
    <style:style style:name="P341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17" style:parent-style-name="Основнойшрифтабзаца" style:family="text">
      <style:text-properties style:letter-kerning="false" fo:font-size="12pt" style:font-size-asian="12pt" style:font-size-complex="12pt"/>
    </style:style>
    <style:style style:name="T3418" style:parent-style-name="Основнойшрифтабзаца" style:family="text">
      <style:text-properties style:letter-kerning="false" fo:font-size="12pt" style:font-size-asian="12pt" style:font-size-complex="12pt"/>
    </style:style>
    <style:style style:name="T341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420" style:parent-style-name="Основнойшрифтабзаца" style:family="text">
      <style:text-properties style:letter-kerning="false" fo:font-size="12pt" style:font-size-asian="12pt" style:font-size-complex="12pt"/>
    </style:style>
    <style:style style:name="P3421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34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34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34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34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3426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342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28" style:parent-style-name="Основнойшрифтабзаца" style:family="text">
      <style:text-properties style:letter-kerning="false" fo:font-size="12pt" style:font-size-asian="12pt" style:font-size-complex="14pt"/>
    </style:style>
    <style:style style:name="T3429" style:parent-style-name="Основнойшрифтабзаца" style:family="text">
      <style:text-properties style:letter-kerning="false" fo:font-size="12pt" style:font-size-asian="12pt" style:font-size-complex="14pt"/>
    </style:style>
    <style:style style:name="T3430" style:parent-style-name="Основнойшрифтабзаца" style:family="text">
      <style:text-properties style:letter-kerning="false" fo:font-size="12pt" style:font-size-asian="12pt" style:font-size-complex="14pt"/>
    </style:style>
    <style:style style:name="T3431" style:parent-style-name="Основнойшрифтабзаца" style:family="text">
      <style:text-properties style:letter-kerning="false" fo:font-size="12pt" style:font-size-asian="12pt" style:font-size-complex="14pt"/>
    </style:style>
    <style:style style:name="P34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33" style:parent-style-name="Основнойшрифтабзаца" style:family="text">
      <style:text-properties style:letter-kerning="false" fo:font-size="12pt" style:font-size-asian="12pt" style:font-size-complex="14pt"/>
    </style:style>
    <style:style style:name="T3434" style:parent-style-name="Основнойшрифтабзаца" style:family="text">
      <style:text-properties style:letter-kerning="false" fo:font-size="12pt" style:font-size-asian="12pt" style:font-size-complex="14pt"/>
    </style:style>
    <style:style style:name="T3435" style:parent-style-name="Основнойшрифтабзаца" style:family="text">
      <style:text-properties style:letter-kerning="false" fo:font-size="12pt" style:font-size-asian="12pt" style:font-size-complex="14pt"/>
    </style:style>
    <style:style style:name="T3436" style:parent-style-name="Основнойшрифтабзаца" style:family="text">
      <style:text-properties style:letter-kerning="false" fo:font-size="12pt" style:font-size-asian="12pt" style:font-size-complex="14pt"/>
    </style:style>
    <style:style style:name="P343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3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3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41" style:parent-style-name="Основнойшрифтабзаца" style:family="text">
      <style:text-properties style:letter-kerning="false" fo:font-size="12pt" style:font-size-asian="12pt" style:font-size-complex="14pt"/>
    </style:style>
    <style:style style:name="T3442" style:parent-style-name="Основнойшрифтабзаца" style:family="text">
      <style:text-properties style:letter-kerning="false" fo:font-size="12pt" style:font-size-asian="12pt" style:font-size-complex="14pt"/>
    </style:style>
    <style:style style:name="T3443" style:parent-style-name="Основнойшрифтабзаца" style:family="text">
      <style:text-properties style:letter-kerning="false" fo:font-size="12pt" style:font-size-asian="12pt" style:font-size-complex="14pt"/>
    </style:style>
    <style:style style:name="T3444" style:parent-style-name="Основнойшрифтабзаца" style:family="text">
      <style:text-properties style:letter-kerning="false" fo:font-size="12pt" style:font-size-asian="12pt" style:font-size-complex="14pt"/>
    </style:style>
    <style:style style:name="P34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46" style:parent-style-name="Основнойшрифтабзаца" style:family="text">
      <style:text-properties style:letter-kerning="false" fo:font-size="12pt" style:font-size-asian="12pt" style:font-size-complex="14pt"/>
    </style:style>
    <style:style style:name="T3447" style:parent-style-name="Основнойшрифтабзаца" style:family="text">
      <style:text-properties style:letter-kerning="false" fo:font-size="12pt" style:font-size-asian="12pt" style:font-size-complex="14pt"/>
    </style:style>
    <style:style style:name="P34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49" style:parent-style-name="Основнойшрифтабзаца" style:family="text">
      <style:text-properties style:letter-kerning="false" fo:font-size="12pt" style:font-size-asian="12pt" style:font-size-complex="14pt"/>
    </style:style>
    <style:style style:name="P345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5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5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53" style:parent-style-name="Основнойшрифтабзаца" style:family="text">
      <style:text-properties style:letter-kerning="false" fo:font-size="12pt" style:font-size-asian="12pt" style:font-size-complex="14pt"/>
    </style:style>
    <style:style style:name="P34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55" style:parent-style-name="Основнойшрифтабзаца" style:family="text">
      <style:text-properties style:letter-kerning="false" fo:font-size="12pt" style:font-size-asian="12pt" style:font-size-complex="14pt"/>
    </style:style>
    <style:style style:name="T3456" style:parent-style-name="Основнойшрифтабзаца" style:family="text">
      <style:text-properties style:letter-kerning="false" fo:font-size="12pt" style:font-size-asian="12pt" style:font-size-complex="14pt"/>
    </style:style>
    <style:style style:name="T3457" style:parent-style-name="Основнойшрифтабзаца" style:family="text">
      <style:text-properties style:font-weight-complex="bold" style:letter-kerning="false" fo:font-size="12pt" style:font-size-asian="12pt" style:font-size-complex="14pt"/>
    </style:style>
    <style:style style:name="P34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59" style:parent-style-name="Основнойшрифтабзаца" style:family="text">
      <style:text-properties style:letter-kerning="false" fo:font-size="12pt" style:font-size-asian="12pt" style:font-size-complex="14pt"/>
    </style:style>
    <style:style style:name="T3460" style:parent-style-name="Основнойшрифтабзаца" style:family="text">
      <style:text-properties style:letter-kerning="false" fo:font-size="12pt" style:font-size-asian="12pt" style:font-size-complex="14pt"/>
    </style:style>
    <style:style style:name="T3461" style:parent-style-name="Основнойшрифтабзаца" style:family="text">
      <style:text-properties style:letter-kerning="false" fo:font-size="12pt" style:font-size-asian="12pt" style:font-size-complex="14pt"/>
    </style:style>
    <style:style style:name="P34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63" style:parent-style-name="Основнойшрифтабзаца" style:family="text">
      <style:text-properties style:letter-kerning="false" fo:font-size="12pt" style:font-size-asian="12pt" style:font-size-complex="14pt"/>
    </style:style>
    <style:style style:name="P346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65" style:parent-style-name="Основнойшрифтабзаца" style:family="text">
      <style:text-properties style:letter-kerning="false" fo:font-size="12pt" style:font-size-asian="12pt" style:font-size-complex="14pt"/>
    </style:style>
    <style:style style:name="T3466" style:parent-style-name="Основнойшрифтабзаца" style:family="text">
      <style:text-properties style:letter-kerning="false" fo:font-size="12pt" style:font-size-asian="12pt" style:font-size-complex="14pt"/>
    </style:style>
    <style:style style:name="P346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68" style:parent-style-name="Основнойшрифтабзаца" style:family="text">
      <style:text-properties style:letter-kerning="false" fo:font-size="12pt" style:font-size-asian="12pt" style:font-size-complex="14pt"/>
    </style:style>
    <style:style style:name="T3469" style:parent-style-name="Основнойшрифтабзаца" style:family="text">
      <style:text-properties style:letter-kerning="false" fo:font-size="12pt" style:font-size-asian="12pt" style:font-size-complex="14pt"/>
    </style:style>
    <style:style style:name="P347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7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72" style:parent-style-name="Основнойшрифтабзаца" style:family="text">
      <style:text-properties style:letter-kerning="false" fo:font-size="12pt" style:font-size-asian="12pt" style:font-size-complex="14pt"/>
    </style:style>
    <style:style style:name="P347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7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7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77" style:parent-style-name="Основнойшрифтабзаца" style:family="text">
      <style:text-properties style:letter-kerning="false" fo:font-size="12pt" style:font-size-asian="12pt" style:font-size-complex="14pt"/>
    </style:style>
    <style:style style:name="T3478" style:parent-style-name="Основнойшрифтабзаца" style:family="text">
      <style:text-properties style:letter-kerning="false" fo:font-size="12pt" style:font-size-asian="12pt" style:font-size-complex="14pt"/>
    </style:style>
    <style:style style:name="P347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81" style:parent-style-name="Основнойшрифтабзаца" style:family="text">
      <style:text-properties style:letter-kerning="false" fo:font-size="12pt" style:font-size-asian="12pt" style:font-size-complex="14pt"/>
    </style:style>
    <style:style style:name="T3482" style:parent-style-name="Основнойшрифтабзаца" style:family="text">
      <style:text-properties style:letter-kerning="false" fo:font-size="12pt" style:font-size-asian="12pt" style:font-size-complex="14pt"/>
    </style:style>
    <style:style style:name="P348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84" style:parent-style-name="Основнойшрифтабзаца" style:family="text">
      <style:text-properties style:letter-kerning="false" fo:font-size="12pt" style:font-size-asian="12pt" style:font-size-complex="14pt"/>
    </style:style>
    <style:style style:name="P348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86" style:parent-style-name="Основнойшрифтабзаца" style:family="text">
      <style:text-properties style:letter-kerning="false" fo:font-size="12pt" style:font-size-asian="12pt" style:font-size-complex="14pt"/>
    </style:style>
    <style:style style:name="T3487" style:parent-style-name="Основнойшрифтабзаца" style:family="text">
      <style:text-properties style:letter-kerning="false" fo:font-size="12pt" style:font-size-asian="12pt" style:font-size-complex="14pt"/>
    </style:style>
    <style:style style:name="P348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8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90" style:parent-style-name="Основнойшрифтабзаца" style:family="text">
      <style:text-properties style:letter-kerning="false" fo:font-size="12pt" style:font-size-asian="12pt" style:font-size-complex="14pt"/>
    </style:style>
    <style:style style:name="T3491" style:parent-style-name="Основнойшрифтабзаца" style:family="text">
      <style:text-properties style:letter-kerning="false" fo:font-size="12pt" style:font-size-asian="12pt" style:font-size-complex="14pt"/>
    </style:style>
    <style:style style:name="P349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9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49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95" style:parent-style-name="Основнойшрифтабзаца" style:family="text">
      <style:text-properties style:letter-kerning="false" fo:font-size="12pt" style:font-size-asian="12pt" style:font-size-complex="14pt"/>
    </style:style>
    <style:style style:name="T3496" style:parent-style-name="Основнойшрифтабзаца" style:family="text">
      <style:text-properties style:letter-kerning="false" fo:font-size="12pt" style:font-size-asian="12pt" style:font-size-complex="14pt"/>
    </style:style>
    <style:style style:name="T3497" style:parent-style-name="Основнойшрифтабзаца" style:family="text">
      <style:text-properties style:letter-kerning="false" fo:font-size="12pt" style:font-size-asian="12pt" style:font-size-complex="14pt"/>
    </style:style>
    <style:style style:name="P349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99" style:parent-style-name="Основнойшрифтабзаца" style:family="text">
      <style:text-properties style:letter-kerning="false" fo:font-size="12pt" style:font-size-asian="12pt" style:font-size-complex="14pt"/>
    </style:style>
    <style:style style:name="T3500" style:parent-style-name="Основнойшрифтабзаца" style:family="text">
      <style:text-properties style:letter-kerning="false" fo:font-size="12pt" style:font-size-asian="12pt" style:font-size-complex="14pt"/>
    </style:style>
    <style:style style:name="P350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02" style:parent-style-name="Основнойшрифтабзаца" style:family="text">
      <style:text-properties style:letter-kerning="false" fo:font-size="12pt" style:font-size-asian="12pt" style:font-size-complex="14pt"/>
    </style:style>
    <style:style style:name="T3503" style:parent-style-name="Основнойшрифтабзаца" style:family="text">
      <style:text-properties style:letter-kerning="false" fo:font-size="12pt" style:font-size-asian="12pt" style:font-size-complex="14pt"/>
    </style:style>
    <style:style style:name="P350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05" style:parent-style-name="Основнойшрифтабзаца" style:family="text">
      <style:text-properties style:letter-kerning="false" fo:font-size="12pt" style:font-size-asian="12pt" style:font-size-complex="14pt"/>
    </style:style>
    <style:style style:name="P350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50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50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50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5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11" style:parent-style-name="Основнойшрифтабзаца" style:family="text">
      <style:text-properties style:letter-kerning="false" fo:font-size="12pt" style:font-size-asian="12pt" style:font-size-complex="14pt"/>
    </style:style>
    <style:style style:name="T3512" style:parent-style-name="Основнойшрифтабзаца" style:family="text">
      <style:text-properties style:letter-kerning="false" fo:font-size="12pt" style:font-size-asian="12pt" style:font-size-complex="14pt"/>
    </style:style>
    <style:style style:name="P351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14" style:parent-style-name="Основнойшрифтабзаца" style:family="text">
      <style:text-properties style:letter-kerning="false" fo:font-size="12pt" style:font-size-asian="12pt" style:font-size-complex="14pt"/>
    </style:style>
    <style:style style:name="T3515" style:parent-style-name="Основнойшрифтабзаца" style:family="text">
      <style:text-properties style:letter-kerning="false" fo:font-size="12pt" style:font-size-asian="12pt" style:font-size-complex="14pt"/>
    </style:style>
    <style:style style:name="P351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17" style:parent-style-name="Основнойшрифтабзаца" style:family="text">
      <style:text-properties style:letter-kerning="false" fo:font-size="12pt" style:font-size-asian="12pt" style:font-size-complex="14pt"/>
    </style:style>
    <style:style style:name="T3518" style:parent-style-name="Основнойшрифтабзаца" style:family="text">
      <style:text-properties style:letter-kerning="false" fo:font-size="12pt" style:font-size-asian="12pt" style:font-size-complex="14pt"/>
    </style:style>
    <style:style style:name="P351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52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21" style:parent-style-name="Основнойшрифтабзаца" style:family="text">
      <style:text-properties style:letter-kerning="false" fo:font-size="12pt" style:font-size-asian="12pt" style:font-size-complex="14pt"/>
    </style:style>
    <style:style style:name="P352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23" style:parent-style-name="Основнойшрифтабзаца" style:family="text">
      <style:text-properties style:letter-kerning="false" fo:font-size="12pt" style:font-size-asian="12pt" style:font-size-complex="14pt"/>
    </style:style>
    <style:style style:name="T3524" style:parent-style-name="Основнойшрифтабзаца" style:family="text">
      <style:text-properties style:letter-kerning="false" fo:font-size="12pt" style:font-size-asian="12pt" style:font-size-complex="14pt"/>
    </style:style>
    <style:style style:name="P352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26" style:parent-style-name="Основнойшрифтабзаца" style:family="text">
      <style:text-properties style:letter-kerning="false" fo:font-size="12pt" style:font-size-asian="12pt" style:font-size-complex="14pt"/>
    </style:style>
    <style:style style:name="T3527" style:parent-style-name="Основнойшрифтабзаца" style:family="text">
      <style:text-properties style:letter-kerning="false" fo:font-size="12pt" style:font-size-asian="12pt" style:font-size-complex="14pt"/>
    </style:style>
    <style:style style:name="P352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52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30" style:parent-style-name="Основнойшрифтабзаца" style:family="text">
      <style:text-properties style:letter-kerning="false" fo:font-size="12pt" style:font-size-asian="12pt" style:font-size-complex="14pt"/>
    </style:style>
    <style:style style:name="T3531" style:parent-style-name="Основнойшрифтабзаца" style:family="text">
      <style:text-properties style:letter-kerning="false" fo:font-size="12pt" style:font-size-asian="12pt" style:font-size-complex="14pt"/>
    </style:style>
    <style:style style:name="P35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33" style:parent-style-name="Основнойшрифтабзаца" style:family="text">
      <style:text-properties style:letter-kerning="false" fo:font-size="12pt" style:font-size-asian="12pt" style:font-size-complex="14pt"/>
    </style:style>
    <style:style style:name="P353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35" style:parent-style-name="Основнойшрифтабзаца" style:family="text">
      <style:text-properties style:letter-kerning="false" fo:font-size="12pt" style:font-size-asian="12pt" style:font-size-complex="14pt"/>
    </style:style>
    <style:style style:name="T3536" style:parent-style-name="Основнойшрифтабзаца" style:family="text">
      <style:text-properties style:letter-kerning="false" fo:font-size="12pt" style:font-size-asian="12pt" style:font-size-complex="14pt"/>
    </style:style>
    <style:style style:name="P353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38" style:parent-style-name="Основнойшрифтабзаца" style:family="text">
      <style:text-properties style:letter-kerning="false" fo:font-size="12pt" style:font-size-asian="12pt" style:font-size-complex="14pt"/>
    </style:style>
    <style:style style:name="T3539" style:parent-style-name="Основнойшрифтабзаца" style:family="text">
      <style:text-properties style:letter-kerning="false" fo:font-size="12pt" style:font-size-asian="12pt" style:font-size-complex="14pt"/>
    </style:style>
    <style:style style:name="P35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41" style:parent-style-name="Основнойшрифтабзаца" style:family="text">
      <style:text-properties style:letter-kerning="false" fo:font-size="12pt" style:font-size-asian="12pt" style:font-size-complex="14pt"/>
    </style:style>
    <style:style style:name="T3542" style:parent-style-name="Основнойшрифтабзаца" style:family="text">
      <style:text-properties style:letter-kerning="false" fo:font-size="12pt" style:font-size-asian="12pt" style:font-size-complex="14pt"/>
    </style:style>
    <style:style style:name="T3543" style:parent-style-name="Основнойшрифтабзаца" style:family="text">
      <style:text-properties style:letter-kerning="false" fo:font-size="12pt" style:font-size-asian="12pt" style:font-size-complex="14pt"/>
    </style:style>
    <style:style style:name="P354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4pt" fo:hyphenate="true"/>
    </style:style>
    <style:style style:name="P35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46" style:parent-style-name="Основнойшрифтабзаца" style:family="text">
      <style:text-properties style:letter-kerning="false" fo:font-size="12pt" style:font-size-asian="12pt" style:font-size-complex="14pt"/>
    </style:style>
    <style:style style:name="T3547" style:parent-style-name="Основнойшрифтабзаца" style:family="text">
      <style:text-properties style:letter-kerning="false" fo:font-size="12pt" style:font-size-asian="12pt" style:font-size-complex="14pt"/>
    </style:style>
    <style:style style:name="P35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49" style:parent-style-name="Основнойшрифтабзаца" style:family="text">
      <style:text-properties style:letter-kerning="false" fo:font-size="12pt" style:font-size-asian="12pt" style:font-size-complex="14pt"/>
    </style:style>
    <style:style style:name="T3550" style:parent-style-name="Основнойшрифтабзаца" style:family="text">
      <style:text-properties style:letter-kerning="false" fo:font-size="12pt" style:font-size-asian="12pt" style:font-size-complex="14pt"/>
    </style:style>
    <style:style style:name="T3551" style:parent-style-name="Основнойшрифтабзаца" style:family="text">
      <style:text-properties style:letter-kerning="false" fo:font-size="14pt" style:font-size-asian="14pt" style:font-size-complex="14pt"/>
    </style:style>
    <style:style style:name="P355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355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35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55" style:parent-style-name="Основнойшрифтабзаца" style:family="text">
      <style:text-properties style:letter-kerning="false" fo:font-size="12pt" style:font-size-asian="12pt" style:font-size-complex="12pt"/>
    </style:style>
    <style:style style:name="P355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57" style:parent-style-name="Основнойшрифтабзаца" style:family="text">
      <style:text-properties style:letter-kerning="false" fo:font-size="12pt" style:font-size-asian="12pt" style:font-size-complex="12pt"/>
    </style:style>
    <style:style style:name="T3558" style:parent-style-name="Основнойшрифтабзаца" style:family="text">
      <style:text-properties style:letter-kerning="false" fo:font-size="12pt" style:font-size-asian="12pt" style:font-size-complex="12pt"/>
    </style:style>
    <style:style style:name="P355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560" style:parent-style-name="Основнойшрифтабзаца" style:family="text">
      <style:text-properties style:letter-kerning="false" fo:font-size="12pt" style:font-size-asian="12pt" style:font-size-complex="12pt"/>
    </style:style>
    <style:style style:name="P356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56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56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56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56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56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567" style:parent-style-name="Обычный" style:family="paragraph">
      <style:paragraph-properties style:text-autospace="none" fo:text-align="justify" style:vertical-align="auto" fo:line-height="0.1666in" fo:text-indent="0.3937in"/>
      <style:text-properties fo:hyphenate="true"/>
    </style:style>
    <style:style style:name="T3568" style:parent-style-name="Основнойшрифтабзаца" style:family="text">
      <style:text-properties fo:color="#000000" style:letter-kerning="false" fo:font-size="12pt" style:font-size-asian="12pt" style:font-size-complex="12pt" fo:background-color="#FFFFFF"/>
    </style:style>
    <style:style style:name="T3569" style:parent-style-name="Основнойшрифтабзаца" style:family="text">
      <style:text-properties fo:color="#000000" style:letter-kerning="false" fo:font-size="12pt" style:font-size-asian="12pt" style:font-size-complex="12pt" fo:background-color="#FFFFFF"/>
    </style:style>
    <style:style style:name="T3570" style:parent-style-name="Основнойшрифтабзаца" style:family="text">
      <style:text-properties style:font-name="Arial" style:letter-kerning="false" fo:font-size="12pt" style:font-size-asian="12pt" style:font-size-complex="12pt"/>
    </style:style>
    <style:style style:name="P3571" style:parent-style-name="Обычный" style:family="paragraph">
      <style:paragraph-properties style:text-autospace="none" style:vertical-align="auto"/>
      <style:text-properties fo:hyphenate="true"/>
    </style:style>
    <style:style style:name="T3572" style:parent-style-name="Основнойшрифтабзаца" style:family="text">
      <style:text-properties style:letter-kerning="false" fo:font-size="12pt" style:font-size-asian="12pt" style:font-size-complex="12pt"/>
    </style:style>
    <style:style style:name="T3573" style:parent-style-name="Основнойшрифтабзаца" style:family="text">
      <style:text-properties style:letter-kerning="false" fo:font-size="12pt" style:font-size-asian="12pt" style:font-size-complex="12pt"/>
    </style:style>
    <style:style style:name="P3574" style:parent-style-name="Обычный" style:family="paragraph">
      <style:paragraph-properties style:text-autospace="none" fo:text-align="justify" style:vertical-align="auto" fo:line-height="0.1666in" fo:text-indent="0.3937in"/>
      <style:text-properties fo:hyphenate="true"/>
    </style:style>
    <style:style style:name="T3575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T3576" style:parent-style-name="Основнойшрифтабзаца" style:family="text">
      <style:text-properties style:letter-kerning="false" fo:font-size="12pt" style:font-size-asian="12pt" style:font-size-complex="12pt"/>
    </style:style>
    <style:style style:name="T3577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P3578" style:parent-style-name="Обычный" style:family="paragraph">
      <style:paragraph-properties style:text-autospace="none" fo:text-align="justify" style:vertical-align="auto" fo:line-height="0.1666in" fo:text-indent="0.3937in"/>
      <style:text-properties fo:color="#00000A" style:letter-kerning="false" fo:font-size="12pt" style:font-size-asian="12pt" style:font-size-complex="12pt" fo:background-color="#FFFFFF" fo:hyphenate="true"/>
    </style:style>
    <style:style style:name="P3579" style:parent-style-name="Обычный" style:family="paragraph">
      <style:paragraph-properties style:text-autospace="none" fo:text-align="justify" style:vertical-align="auto" fo:line-height="0.1666in" fo:text-indent="0.3937in"/>
      <style:text-properties fo:hyphenate="true"/>
    </style:style>
    <style:style style:name="T3580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T3581" style:parent-style-name="Основнойшрифтабзаца" style:family="text">
      <style:text-properties style:letter-kerning="false" fo:font-size="12pt" style:font-size-asian="12pt" style:font-size-complex="12pt"/>
    </style:style>
    <style:style style:name="T3582" style:parent-style-name="Основнойшрифтабзаца" style:family="text">
      <style:text-properties style:letter-kerning="false" fo:font-size="12pt" style:font-size-asian="12pt" style:font-size-complex="12pt"/>
    </style:style>
    <style:style style:name="T3583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P3584" style:parent-style-name="Обычный" style:family="paragraph">
      <style:paragraph-properties style:text-autospace="none" fo:text-align="justify" style:vertical-align="auto" fo:line-height="0.1666in" fo:text-indent="0.3937in"/>
      <style:text-properties fo:color="#00000A" style:letter-kerning="false" fo:font-size="12pt" style:font-size-asian="12pt" style:font-size-complex="12pt" fo:background-color="#FFFFFF" fo:hyphenate="true"/>
    </style:style>
    <style:style style:name="P3585" style:parent-style-name="Обычный" style:family="paragraph">
      <style:paragraph-properties style:text-autospace="none" fo:text-align="justify" style:vertical-align="auto" fo:line-height="0.1666in" fo:text-indent="0.3937in"/>
      <style:text-properties fo:hyphenate="true"/>
    </style:style>
    <style:style style:name="T3586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T3587" style:parent-style-name="Основнойшрифтабзаца" style:family="text">
      <style:text-properties style:letter-kerning="false" fo:font-size="12pt" style:font-size-asian="12pt" style:font-size-complex="12pt"/>
    </style:style>
    <style:style style:name="T3588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T3589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P3590" style:parent-style-name="Обычный" style:family="paragraph">
      <style:paragraph-properties style:text-autospace="none" fo:text-align="justify" style:vertical-align="auto" fo:line-height="0.1666in" fo:text-indent="0.3937in"/>
      <style:text-properties fo:hyphenate="true"/>
    </style:style>
    <style:style style:name="T3591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T3592" style:parent-style-name="Основнойшрифтабзаца" style:family="text">
      <style:text-properties style:letter-kerning="false" fo:font-size="12pt" style:font-size-asian="12pt" style:font-size-complex="12pt"/>
    </style:style>
    <style:style style:name="T3593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P3594" style:parent-style-name="Обычный" style:family="paragraph">
      <style:paragraph-properties style:text-autospace="none" fo:text-align="justify" style:vertical-align="auto" fo:line-height="0.1666in" fo:text-indent="0.3937in"/>
      <style:text-properties fo:hyphenate="true"/>
    </style:style>
    <style:style style:name="T3595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T3596" style:parent-style-name="Основнойшрифтабзаца" style:family="text">
      <style:text-properties style:letter-kerning="false" fo:font-size="12pt" style:font-size-asian="12pt" style:font-size-complex="12pt"/>
    </style:style>
    <style:style style:name="T3597" style:parent-style-name="Основнойшрифтабзаца" style:family="text">
      <style:text-properties style:letter-kerning="false" fo:font-size="12pt" style:font-size-asian="12pt" style:font-size-complex="12pt"/>
    </style:style>
    <style:style style:name="T3598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P3599" style:parent-style-name="Обычный" style:family="paragraph">
      <style:paragraph-properties style:text-autospace="none" fo:text-align="justify" style:vertical-align="auto" fo:line-height="0.1666in" fo:text-indent="0.3937in"/>
      <style:text-properties fo:color="#00000A" style:letter-kerning="false" fo:font-size="12pt" style:font-size-asian="12pt" style:font-size-complex="12pt" fo:background-color="#FFFFFF" fo:hyphenate="true"/>
    </style:style>
    <style:style style:name="P3600" style:parent-style-name="Обычный" style:family="paragraph">
      <style:paragraph-properties style:text-autospace="none" fo:text-align="justify" style:vertical-align="auto" fo:line-height="0.1666in" fo:text-indent="0.3937in"/>
      <style:text-properties fo:hyphenate="true"/>
    </style:style>
    <style:style style:name="T3601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T3602" style:parent-style-name="Основнойшрифтабзаца" style:family="text">
      <style:text-properties style:letter-kerning="false" fo:font-size="12pt" style:font-size-asian="12pt" style:font-size-complex="12pt"/>
    </style:style>
    <style:style style:name="T3603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T3604" style:parent-style-name="Основнойшрифтабзаца" style:family="text">
      <style:text-properties fo:color="#00000A" style:letter-kerning="false" fo:font-size="12pt" style:font-size-asian="12pt" style:font-size-complex="12pt" fo:background-color="#FFFFFF"/>
    </style:style>
    <style:style style:name="T3605" style:parent-style-name="Основнойшрифтабзаца" style:family="text">
      <style:text-properties style:letter-kerning="false" fo:font-size="12pt" style:font-size-asian="12pt" style:font-size-complex="12pt" fo:background-color="#FFFFFF"/>
    </style:style>
    <style:style style:name="T3606" style:parent-style-name="Основнойшрифтабзаца" style:family="text">
      <style:text-properties style:font-name="Arial" style:letter-kerning="false" fo:font-size="12pt" style:font-size-asian="12pt" style:font-size-complex="12pt" fo:background-color="#FFFFFF"/>
    </style:style>
    <style:style style:name="P3607" style:parent-style-name="Обычный" style:family="paragraph">
      <style:paragraph-properties style:text-autospace="none" fo:text-align="justify" style:vertical-align="auto" fo:line-height="0.1666in" fo:text-indent="0.3937in"/>
      <style:text-properties fo:hyphenate="true"/>
    </style:style>
    <style:style style:name="T3608" style:parent-style-name="Основнойшрифтабзаца" style:family="text">
      <style:text-properties style:letter-kerning="false" fo:font-size="12pt" style:font-size-asian="12pt" style:font-size-complex="12pt"/>
    </style:style>
    <style:style style:name="P360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11" style:parent-style-name="Основнойшрифтабзаца" style:family="text">
      <style:text-properties style:letter-kerning="false" fo:font-size="12pt" style:font-size-asian="12pt" style:font-size-complex="12pt"/>
    </style:style>
    <style:style style:name="P36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13" style:parent-style-name="Основнойшрифтабзаца" style:family="text">
      <style:text-properties style:letter-kerning="false" fo:font-size="12pt" style:font-size-asian="12pt" style:font-size-complex="12pt"/>
    </style:style>
    <style:style style:name="T3614" style:parent-style-name="Основнойшрифтабзаца" style:family="text">
      <style:text-properties style:letter-kerning="false" fo:font-size="12pt" style:font-size-asian="12pt" style:font-size-complex="12pt"/>
    </style:style>
    <style:style style:name="P361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1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17" style:parent-style-name="Основнойшрифтабзаца" style:family="text">
      <style:text-properties style:letter-kerning="false" fo:font-size="12pt" style:font-size-asian="12pt" style:font-size-complex="12pt"/>
    </style:style>
    <style:style style:name="P361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19" style:parent-style-name="Основнойшрифтабзаца" style:family="text">
      <style:text-properties style:letter-kerning="false" fo:font-size="12pt" style:font-size-asian="12pt" style:font-size-complex="12pt"/>
    </style:style>
    <style:style style:name="T3620" style:parent-style-name="Основнойшрифтабзаца" style:family="text">
      <style:text-properties style:letter-kerning="false" fo:font-size="12pt" style:font-size-asian="12pt" style:font-size-complex="12pt"/>
    </style:style>
    <style:style style:name="T3621" style:parent-style-name="Основнойшрифтабзаца" style:family="text">
      <style:text-properties style:letter-kerning="false" fo:font-size="12pt" style:font-size-asian="12pt" style:font-size-complex="12pt"/>
    </style:style>
    <style:style style:name="P362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2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2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2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26" style:parent-style-name="Обычный" style:family="paragraph">
      <style:paragraph-properties style:text-autospace="none" fo:text-align="center" style:vertical-align="auto" fo:margin-bottom="0.1111in"/>
      <style:text-properties style:font-name-asian="SimSun" fo:font-weight="bold" style:font-weight-asian="bold" fo:color="#595959" fo:letter-spacing="0.0104in" style:letter-kerning="false" fo:font-size="12pt" style:font-size-asian="12pt" style:font-size-complex="11pt" fo:hyphenate="true"/>
    </style:style>
    <style:style style:name="P362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362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29" style:parent-style-name="Основнойшрифтабзаца" style:family="text">
      <style:text-properties style:letter-kerning="false" fo:font-size="12pt" style:font-size-asian="12pt" style:font-size-complex="12pt"/>
    </style:style>
    <style:style style:name="T363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3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3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3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3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3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3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3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3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4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4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4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4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4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4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4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4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4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5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5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5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5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6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5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65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5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5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5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6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6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6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6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6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6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6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6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6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7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7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74" style:parent-style-name="Обычный" style:family="paragraph">
      <style:paragraph-properties style:text-autospace="none" fo:text-align="justify" style:vertical-align="auto" fo:text-indent="0.4923in"/>
      <style:text-properties fo:color="#000000" style:letter-kerning="false" fo:font-size="12pt" style:font-size-asian="12pt" style:font-size-complex="12pt" fo:hyphenate="true"/>
    </style:style>
    <style:style style:name="P367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7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7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7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7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8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8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8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8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8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8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8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8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8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9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9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9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9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9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9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69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69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6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0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0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0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0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0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0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0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0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0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1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1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1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15" style:parent-style-name="Обычный" style:family="paragraph">
      <style:paragraph-properties style:text-autospace="none" fo:text-align="justify" style:vertical-align="auto" fo:text-indent="0.4923in"/>
      <style:text-properties fo:color="#000000" style:letter-kerning="false" fo:font-size="12pt" style:font-size-asian="12pt" style:font-size-complex="12pt" fo:hyphenate="true"/>
    </style:style>
    <style:style style:name="P371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1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1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19" style:parent-style-name="Обычный" style:family="paragraph">
      <style:paragraph-properties style:text-autospace="none" fo:text-align="justify" style:vertical-align="auto" fo:text-indent="0.4923in"/>
      <style:text-properties fo:color="#000000" style:letter-kerning="false" fo:font-size="12pt" style:font-size-asian="12pt" style:font-size-complex="12pt" fo:hyphenate="true"/>
    </style:style>
    <style:style style:name="P372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2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2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2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2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2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2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2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2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3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3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3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3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35" style:parent-style-name="Основнойшрифтабзаца" style:family="text">
      <style:text-properties style:letter-kerning="false" fo:font-size="12pt" style:font-size-asian="12pt" style:font-size-complex="12pt"/>
    </style:style>
    <style:style style:name="T3736" style:parent-style-name="Основнойшрифтабзаца" style:family="text">
      <style:text-properties style:letter-kerning="false" fo:font-size="12pt" style:font-size-asian="12pt" style:font-size-complex="12pt"/>
    </style:style>
    <style:style style:name="T3737" style:parent-style-name="Основнойшрифтабзаца" style:family="text">
      <style:text-properties style:letter-kerning="false" fo:font-size="12pt" style:font-size-asian="12pt" style:font-size-complex="12pt"/>
    </style:style>
    <style:style style:name="P37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39" style:parent-style-name="Основнойшрифтабзаца" style:family="text">
      <style:text-properties style:letter-kerning="false" fo:font-size="12pt" style:font-size-asian="12pt" style:font-size-complex="12pt"/>
    </style:style>
    <style:style style:name="T3740" style:parent-style-name="Основнойшрифтабзаца" style:family="text">
      <style:text-properties style:letter-kerning="false" fo:font-size="12pt" style:font-size-asian="12pt" style:font-size-complex="12pt"/>
    </style:style>
    <style:style style:name="P374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42" style:parent-style-name="Основнойшрифтабзаца" style:family="text">
      <style:text-properties style:letter-kerning="false" fo:font-size="12pt" style:font-size-asian="12pt" style:font-size-complex="12pt"/>
    </style:style>
    <style:style style:name="T3743" style:parent-style-name="Основнойшрифтабзаца" style:family="text">
      <style:text-properties style:letter-kerning="false" fo:font-size="12pt" style:font-size-asian="12pt" style:font-size-complex="12pt"/>
    </style:style>
    <style:style style:name="P374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45" style:parent-style-name="Основнойшрифтабзаца" style:family="text">
      <style:text-properties style:letter-kerning="false" fo:font-size="12pt" style:font-size-asian="12pt" style:font-size-complex="12pt"/>
    </style:style>
    <style:style style:name="P374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47" style:parent-style-name="Основнойшрифтабзаца" style:family="text">
      <style:text-properties style:letter-kerning="false" fo:font-size="12pt" style:font-size-asian="12pt" style:font-size-complex="12pt"/>
    </style:style>
    <style:style style:name="T3748" style:parent-style-name="Основнойшрифтабзаца" style:family="text">
      <style:text-properties style:letter-kerning="false" fo:font-size="12pt" style:font-size-asian="12pt" style:font-size-complex="12pt"/>
    </style:style>
    <style:style style:name="P374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75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51" style:parent-style-name="Основнойшрифтабзаца" style:family="text">
      <style:text-properties style:letter-kerning="false" fo:font-size="12pt" style:font-size-asian="12pt" style:font-size-complex="12pt"/>
    </style:style>
    <style:style style:name="T3752" style:parent-style-name="Основнойшрифтабзаца" style:family="text">
      <style:text-properties style:letter-kerning="false" fo:font-size="12pt" style:font-size-asian="12pt" style:font-size-complex="12pt"/>
    </style:style>
    <style:style style:name="P3753" style:parent-style-name="Обычный" style:family="paragraph">
      <style:paragraph-properties style:text-autospace="none" fo:text-align="center" style:vertical-align="auto" fo:text-indent="0.4923in"/>
      <style:text-properties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754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375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56" style:parent-style-name="Основнойшрифтабзаца" style:family="text">
      <style:text-properties style:letter-kerning="false" fo:font-size="12pt" style:font-size-asian="12pt" style:font-size-complex="12pt"/>
    </style:style>
    <style:style style:name="T3757" style:parent-style-name="Основнойшрифтабзаца" style:family="text">
      <style:text-properties style:letter-kerning="false" fo:font-size="12pt" style:font-size-asian="12pt" style:font-size-complex="12pt"/>
    </style:style>
    <style:style style:name="P375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75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60" style:parent-style-name="Основнойшрифтабзаца" style:family="text">
      <style:text-properties style:letter-kerning="false" fo:font-size="12pt" style:font-size-asian="12pt" style:font-size-complex="12pt"/>
    </style:style>
    <style:style style:name="T3761" style:parent-style-name="Основнойшрифтабзаца" style:family="text">
      <style:text-properties style:letter-kerning="false" fo:font-size="12pt" style:font-size-asian="12pt" style:font-size-complex="12pt"/>
    </style:style>
    <style:style style:name="P37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63" style:parent-style-name="Основнойшрифтабзаца" style:family="text">
      <style:text-properties style:letter-kerning="false" fo:font-size="12pt" style:font-size-asian="12pt" style:font-size-complex="12pt"/>
    </style:style>
    <style:style style:name="T3764" style:parent-style-name="Основнойшрифтабзаца" style:family="text">
      <style:text-properties style:letter-kerning="false" fo:font-size="12pt" style:font-size-asian="12pt" style:font-size-complex="12pt"/>
    </style:style>
    <style:style style:name="P376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76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67" style:parent-style-name="Основнойшрифтабзаца" style:family="text">
      <style:text-properties style:letter-kerning="false" fo:font-size="12pt" style:font-size-asian="12pt" style:font-size-complex="12pt"/>
    </style:style>
    <style:style style:name="T3768" style:parent-style-name="Основнойшрифтабзаца" style:family="text">
      <style:text-properties style:letter-kerning="false" fo:font-size="12pt" style:font-size-asian="12pt" style:font-size-complex="12pt"/>
    </style:style>
    <style:style style:name="P376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37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7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7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7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7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76" style:parent-style-name="Основнойшрифтабзаца" style:family="text">
      <style:text-properties style:letter-kerning="false" fo:font-size="12pt" style:font-size-asian="12pt" style:font-size-complex="12pt"/>
    </style:style>
    <style:style style:name="T377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7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7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81" style:parent-style-name="Основнойшрифтабзаца" style:family="text">
      <style:text-properties style:letter-kerning="false" fo:font-size="12pt" style:font-size-asian="12pt" style:font-size-complex="12pt"/>
    </style:style>
    <style:style style:name="T378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8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8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8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86" style:parent-style-name="Основнойшрифтабзаца" style:family="text">
      <style:text-properties style:letter-kerning="false" fo:font-size="12pt" style:font-size-asian="12pt" style:font-size-complex="12pt"/>
    </style:style>
    <style:style style:name="T378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8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9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791" style:parent-style-name="Обычный" style:family="paragraph">
      <style:paragraph-properties style:text-autospace="none" fo:text-align="justify" style:vertical-align="auto" fo:text-indent="0.4923in"/>
      <style:text-properties fo:color="#000000" style:letter-kerning="false" fo:font-size="12pt" style:font-size-asian="12pt" style:font-size-complex="12pt" fo:hyphenate="true"/>
    </style:style>
    <style:style style:name="P37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93" style:parent-style-name="Основнойшрифтабзаца" style:family="text">
      <style:text-properties style:letter-kerning="false" fo:font-size="12pt" style:font-size-asian="12pt" style:font-size-complex="12pt"/>
    </style:style>
    <style:style style:name="T379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795" style:parent-style-name="Основнойшрифтабзаца" style:family="text">
      <style:text-properties style:letter-kerning="false" fo:font-size="12pt" style:font-size-asian="12pt" style:font-size-complex="12pt"/>
    </style:style>
    <style:style style:name="T3796" style:parent-style-name="Основнойшрифтабзаца" style:family="text">
      <style:text-properties style:letter-kerning="false" fo:font-size="12pt" style:font-size-asian="12pt" style:font-size-complex="12pt"/>
    </style:style>
    <style:style style:name="P37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98" style:parent-style-name="Основнойшрифтабзаца" style:family="text">
      <style:text-properties style:letter-kerning="false" fo:font-size="12pt" style:font-size-asian="12pt" style:font-size-complex="12pt"/>
    </style:style>
    <style:style style:name="T379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0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0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02" style:parent-style-name="Основнойшрифтабзаца" style:family="text">
      <style:text-properties style:letter-kerning="false" fo:font-size="12pt" style:font-size-asian="12pt" style:font-size-complex="12pt"/>
    </style:style>
    <style:style style:name="T380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0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0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0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07" style:parent-style-name="Основнойшрифтабзаца" style:family="text">
      <style:text-properties style:letter-kerning="false" fo:font-size="12pt" style:font-size-asian="12pt" style:font-size-complex="12pt"/>
    </style:style>
    <style:style style:name="T380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0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1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1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13" style:parent-style-name="Основнойшрифтабзаца" style:family="text">
      <style:text-properties style:letter-kerning="false" fo:font-size="12pt" style:font-size-asian="12pt" style:font-size-complex="12pt"/>
    </style:style>
    <style:style style:name="T381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1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1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1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1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1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2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21" style:parent-style-name="Основнойшрифтабзаца" style:family="text">
      <style:text-properties style:letter-kerning="false" fo:font-size="12pt" style:font-size-asian="12pt" style:font-size-complex="12pt"/>
    </style:style>
    <style:style style:name="T382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24" style:parent-style-name="Основнойшрифтабзаца" style:family="text">
      <style:text-properties style:letter-kerning="false" fo:font-size="12pt" style:font-size-asian="12pt" style:font-size-complex="12pt"/>
    </style:style>
    <style:style style:name="T382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2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2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28" style:parent-style-name="Основнойшрифтабзаца" style:family="text">
      <style:text-properties style:letter-kerning="false" fo:font-size="12pt" style:font-size-asian="12pt" style:font-size-complex="12pt"/>
    </style:style>
    <style:style style:name="T382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3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3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33" style:parent-style-name="Основнойшрифтабзаца" style:family="text">
      <style:text-properties style:letter-kerning="false" fo:font-size="12pt" style:font-size-asian="12pt" style:font-size-complex="12pt"/>
    </style:style>
    <style:style style:name="T383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3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36" style:parent-style-name="Основнойшрифтабзаца" style:family="text">
      <style:text-properties style:letter-kerning="false" fo:font-size="12pt" style:font-size-asian="12pt" style:font-size-complex="12pt"/>
    </style:style>
    <style:style style:name="T383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3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3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40" style:parent-style-name="Основнойшрифтабзаца" style:family="text">
      <style:text-properties style:letter-kerning="false" fo:font-size="12pt" style:font-size-asian="12pt" style:font-size-complex="12pt"/>
    </style:style>
    <style:style style:name="T384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4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4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44" style:parent-style-name="Основнойшрифтабзаца" style:family="text">
      <style:text-properties style:letter-kerning="false" fo:font-size="12pt" style:font-size-asian="12pt" style:font-size-complex="12pt"/>
    </style:style>
    <style:style style:name="T384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4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47" style:parent-style-name="Основнойшрифтабзаца" style:family="text">
      <style:text-properties style:letter-kerning="false" fo:font-size="12pt" style:font-size-asian="12pt" style:font-size-complex="12pt"/>
    </style:style>
    <style:style style:name="T384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4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5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51" style:parent-style-name="Основнойшрифтабзаца" style:family="text">
      <style:text-properties style:letter-kerning="false" fo:font-size="12pt" style:font-size-asian="12pt" style:font-size-complex="12pt"/>
    </style:style>
    <style:style style:name="T385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5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5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5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57" style:parent-style-name="Обычный" style:family="paragraph">
      <style:paragraph-properties style:text-autospace="none" fo:text-align="justify" style:vertical-align="auto" fo:text-indent="0.4923in"/>
      <style:text-properties fo:color="#000000" style:letter-kerning="false" fo:font-size="12pt" style:font-size-asian="12pt" style:font-size-complex="12pt" fo:hyphenate="true"/>
    </style:style>
    <style:style style:name="P38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5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6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6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6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6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6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6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6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6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6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7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7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7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7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7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7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7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7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7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8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8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8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8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8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88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8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89" style:parent-style-name="Основнойшрифтабзаца" style:family="text">
      <style:text-properties style:letter-kerning="false" fo:font-size="12pt" style:font-size-asian="12pt" style:font-size-complex="12pt"/>
    </style:style>
    <style:style style:name="T3890" style:parent-style-name="Основнойшрифтабзаца" style:family="text">
      <style:text-properties style:letter-kerning="false" fo:font-size="12pt" style:font-size-asian="12pt" style:font-size-complex="12pt"/>
    </style:style>
    <style:style style:name="P3891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389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38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9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9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896" style:parent-style-name="Обычный" style:family="paragraph">
      <style:paragraph-properties style:text-autospace="none" fo:text-align="justify" style:vertical-align="auto" fo:text-indent="0.4923in"/>
      <style:text-properties fo:color="#000000" style:letter-kerning="false" fo:font-size="12pt" style:font-size-asian="12pt" style:font-size-complex="12pt" fo:hyphenate="true"/>
    </style:style>
    <style:style style:name="P38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9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89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90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90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9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90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90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390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90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907" style:parent-style-name="Основнойшрифтабзаца" style:family="text">
      <style:text-properties style:letter-kerning="false" fo:font-size="12pt" style:font-size-asian="12pt" style:font-size-complex="12pt"/>
    </style:style>
    <style:style style:name="T3908" style:parent-style-name="Основнойшрифтабзаца" style:family="text">
      <style:text-properties style:letter-kerning="false" fo:font-size="12pt" style:font-size-asian="12pt" style:font-size-complex="12pt"/>
    </style:style>
    <style:style style:name="P3909" style:parent-style-name="Обычный" style:family="paragraph">
      <style:paragraph-properties style:text-autospace="none" fo:text-align="justify" style:vertical-align="auto" fo:text-indent="0.4923in"/>
      <style:text-properties fo:font-weight="bold" style:font-weight-asian="bold" style:letter-kerning="false" fo:font-size="12pt" style:font-size-asian="12pt" style:font-size-complex="12pt" fo:hyphenate="true"/>
    </style:style>
    <style:style style:name="P3910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39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3912" style:parent-style-name="Обычный" style:family="paragraph">
      <style:paragraph-properties style:text-autospace="none" fo:text-align="justify" style:vertical-align="auto" fo:text-indent="0.4923in" fo:background-color="#FFFFFF"/>
      <style:text-properties fo:hyphenate="true"/>
    </style:style>
    <style:style style:name="T3913" style:parent-style-name="Основнойшрифтабзаца" style:family="text">
      <style:text-properties style:letter-kerning="false" fo:font-size="12pt" style:font-size-asian="12pt" style:font-size-complex="12pt"/>
    </style:style>
    <style:style style:name="T3914" style:parent-style-name="Основнойшрифтабзаца" style:family="text">
      <style:text-properties style:letter-kerning="false" fo:font-size="12pt" style:font-size-asian="12pt" style:font-size-complex="12pt"/>
    </style:style>
    <style:style style:name="T391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916" style:parent-style-name="Основнойшрифтабзаца" style:family="text">
      <style:text-properties style:letter-kerning="false" fo:font-size="12pt" style:font-size-asian="12pt" style:font-size-complex="12pt"/>
    </style:style>
    <style:style style:name="P3917" style:parent-style-name="Обычный" style:family="paragraph">
      <style:paragraph-properties style:text-autospace="none" fo:text-align="justify" style:vertical-align="auto" fo:text-indent="0.4923in" fo:background-color="#FFFFFF"/>
      <style:text-properties fo:hyphenate="true"/>
    </style:style>
    <style:style style:name="T3918" style:parent-style-name="Основнойшрифтабзаца" style:family="text">
      <style:text-properties style:letter-kerning="false" fo:font-size="12pt" style:font-size-asian="12pt" style:font-size-complex="12pt"/>
    </style:style>
    <style:style style:name="T3919" style:parent-style-name="Основнойшрифтабзаца" style:family="text">
      <style:text-properties style:letter-kerning="false" fo:font-size="12pt" style:font-size-asian="12pt" style:font-size-complex="12pt"/>
    </style:style>
    <style:style style:name="T392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921" style:parent-style-name="Основнойшрифтабзаца" style:family="text">
      <style:text-properties style:letter-kerning="false" fo:font-size="12pt" style:font-size-asian="12pt" style:font-size-complex="12pt"/>
    </style:style>
    <style:style style:name="P3922" style:parent-style-name="Обычный" style:family="paragraph">
      <style:paragraph-properties style:text-autospace="none" fo:text-align="justify" style:vertical-align="auto" fo:text-indent="0.4923in" fo:background-color="#FFFFFF"/>
      <style:text-properties fo:hyphenate="true"/>
    </style:style>
    <style:style style:name="T3923" style:parent-style-name="Основнойшрифтабзаца" style:family="text">
      <style:text-properties style:letter-kerning="false" fo:font-size="12pt" style:font-size-asian="12pt" style:font-size-complex="12pt"/>
    </style:style>
    <style:style style:name="T3924" style:parent-style-name="Основнойшрифтабзаца" style:family="text">
      <style:text-properties style:letter-kerning="false" fo:font-size="12pt" style:font-size-asian="12pt" style:font-size-complex="12pt"/>
    </style:style>
    <style:style style:name="T392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3926" style:parent-style-name="Основнойшрифтабзаца" style:family="text">
      <style:text-properties style:letter-kerning="false" fo:font-size="12pt" style:font-size-asian="12pt" style:font-size-complex="12pt"/>
    </style:style>
    <style:style style:name="T3927" style:parent-style-name="Основнойшрифтабзаца" style:family="text">
      <style:text-properties style:letter-kerning="false" fo:font-size="12pt" style:font-size-asian="12pt" style:font-size-complex="12pt"/>
    </style:style>
    <style:style style:name="T3928" style:parent-style-name="Основнойшрифтабзаца" style:family="text">
      <style:text-properties style:letter-kerning="false" fo:font-size="12pt" style:font-size-asian="12pt" style:font-size-complex="12pt"/>
    </style:style>
    <style:style style:name="P392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</style:tab-stops>
      </style:paragraph-properties>
      <style:text-properties style:letter-kerning="false" fo:font-size="12pt" style:font-size-asian="12pt" style:font-size-complex="12pt" fo:hyphenate="true"/>
    </style:style>
    <style:style style:name="P3930" style:parent-style-name="Обычный" style:family="paragraph">
      <style:paragraph-properties style:text-autospace="none" fo:text-align="justify" style:vertical-align="auto" fo:text-indent="0.4923in" fo:background-color="#FFFFFF"/>
      <style:text-properties style:letter-kerning="false" fo:font-size="12pt" style:font-size-asian="12pt" style:font-size-complex="12pt" fo:hyphenate="true"/>
    </style:style>
    <style:style style:name="P3931" style:parent-style-name="Обычный" style:family="paragraph">
      <style:paragraph-properties style:text-autospace="none" fo:text-align="justify" style:vertical-align="auto" fo:text-indent="0.4923in" fo:background-color="#FFFFFF"/>
      <style:text-properties style:letter-kerning="false" fo:font-size="12pt" style:font-size-asian="12pt" style:font-size-complex="12pt" fo:hyphenate="true"/>
    </style:style>
    <style:style style:name="P393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393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34" style:parent-style-name="Основнойшрифтабзаца" style:family="text">
      <style:text-properties style:letter-kerning="false" fo:font-size="12pt" style:font-size-asian="12pt" style:font-size-complex="12pt"/>
    </style:style>
    <style:style style:name="T3935" style:parent-style-name="Основнойшрифтабзаца" style:family="text">
      <style:text-properties style:letter-kerning="false" fo:font-size="12pt" style:font-size-asian="12pt" style:font-size-complex="12pt"/>
    </style:style>
    <style:style style:name="T3936" style:parent-style-name="Основнойшрифтабзаца" style:family="text">
      <style:text-properties style:letter-kerning="false" fo:font-size="12pt" style:font-size-asian="12pt" style:font-size-complex="12pt"/>
    </style:style>
    <style:style style:name="T3937" style:parent-style-name="Основнойшрифтабзаца" style:family="text">
      <style:text-properties style:letter-kerning="false" fo:font-size="12pt" style:font-size-asian="12pt" style:font-size-complex="12pt"/>
    </style:style>
    <style:style style:name="T3938" style:parent-style-name="Основнойшрифтабзаца" style:family="text">
      <style:text-properties style:letter-kerning="false" fo:font-size="12pt" style:font-size-asian="12pt" style:font-size-complex="12pt"/>
    </style:style>
    <style:style style:name="P393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40" style:parent-style-name="Основнойшрифтабзаца" style:family="text">
      <style:text-properties style:letter-kerning="false" fo:font-size="12pt" style:font-size-asian="12pt" style:font-size-complex="12pt"/>
    </style:style>
    <style:style style:name="T3941" style:parent-style-name="Основнойшрифтабзаца" style:family="text">
      <style:text-properties style:letter-kerning="false" fo:font-size="12pt" style:font-size-asian="12pt" style:font-size-complex="12pt"/>
    </style:style>
    <style:style style:name="P394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43" style:parent-style-name="Основнойшрифтабзаца" style:family="text">
      <style:text-properties style:letter-kerning="false" fo:font-size="12pt" style:font-size-asian="12pt" style:font-size-complex="12pt"/>
    </style:style>
    <style:style style:name="T3944" style:parent-style-name="Основнойшрифтабзаца" style:family="text">
      <style:text-properties style:letter-kerning="false" fo:font-size="12pt" style:font-size-asian="12pt" style:font-size-complex="12pt"/>
    </style:style>
    <style:style style:name="P394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46" style:parent-style-name="Основнойшрифтабзаца" style:family="text">
      <style:text-properties style:letter-kerning="false" fo:font-size="12pt" style:font-size-asian="12pt" style:font-size-complex="12pt"/>
    </style:style>
    <style:style style:name="T3947" style:parent-style-name="Основнойшрифтабзаца" style:family="text">
      <style:text-properties style:letter-kerning="false" fo:font-size="12pt" style:font-size-asian="12pt" style:font-size-complex="12pt"/>
    </style:style>
    <style:style style:name="P394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49" style:parent-style-name="Основнойшрифтабзаца" style:family="text">
      <style:text-properties style:letter-kerning="false" fo:font-size="12pt" style:font-size-asian="12pt" style:font-size-complex="12pt"/>
    </style:style>
    <style:style style:name="T3950" style:parent-style-name="Основнойшрифтабзаца" style:family="text">
      <style:text-properties style:letter-kerning="false" fo:font-size="12pt" style:font-size-asian="12pt" style:font-size-complex="12pt"/>
    </style:style>
    <style:style style:name="P395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52" style:parent-style-name="Основнойшрифтабзаца" style:family="text">
      <style:text-properties style:letter-kerning="false" fo:font-size="12pt" style:font-size-asian="12pt" style:font-size-complex="12pt"/>
    </style:style>
    <style:style style:name="T3953" style:parent-style-name="Основнойшрифтабзаца" style:family="text">
      <style:text-properties style:letter-kerning="false" fo:font-size="12pt" style:font-size-asian="12pt" style:font-size-complex="12pt"/>
    </style:style>
    <style:style style:name="P395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background-color="#FFFF00" fo:hyphenate="true"/>
    </style:style>
    <style:style style:name="P3955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395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57" style:parent-style-name="Основнойшрифтабзаца" style:family="text">
      <style:text-properties style:letter-kerning="false" fo:font-size="12pt" style:font-size-asian="12pt" style:font-size-complex="12pt"/>
    </style:style>
    <style:style style:name="T3958" style:parent-style-name="Основнойшрифтабзаца" style:family="text">
      <style:text-properties style:letter-kerning="false" fo:font-size="12pt" style:font-size-asian="12pt" style:font-size-complex="12pt"/>
    </style:style>
    <style:style style:name="P395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3960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61" style:parent-style-name="Основнойшрифтабзаца" style:family="text">
      <style:text-properties style:letter-kerning="false" fo:font-size="12pt" style:font-size-asian="12pt" style:font-size-complex="12pt"/>
    </style:style>
    <style:style style:name="T3962" style:parent-style-name="Основнойшрифтабзаца" style:family="text">
      <style:text-properties style:letter-kerning="false" fo:font-size="12pt" style:font-size-asian="12pt" style:font-size-complex="12pt"/>
    </style:style>
    <style:style style:name="P396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64" style:parent-style-name="Основнойшрифтабзаца" style:family="text">
      <style:text-properties style:letter-kerning="false" fo:font-size="12pt" style:font-size-asian="12pt" style:font-size-complex="12pt"/>
    </style:style>
    <style:style style:name="T3965" style:parent-style-name="Основнойшрифтабзаца" style:family="text">
      <style:text-properties style:letter-kerning="false" fo:font-size="12pt" style:font-size-asian="12pt" style:font-size-complex="12pt"/>
    </style:style>
    <style:style style:name="P396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967" style:parent-style-name="Основнойшрифтабзаца" style:family="text">
      <style:text-properties style:letter-kerning="false" fo:font-size="12pt" style:font-size-asian="12pt" style:font-size-complex="12pt"/>
    </style:style>
    <style:style style:name="T3968" style:parent-style-name="Основнойшрифтабзаца" style:family="text">
      <style:text-properties style:letter-kerning="false" fo:font-size="12pt" style:font-size-asian="12pt" style:font-size-complex="12pt"/>
    </style:style>
    <style:style style:name="T3969" style:parent-style-name="Основнойшрифтабзаца" style:family="text">
      <style:text-properties style:letter-kerning="false" fo:font-size="12pt" style:font-size-asian="12pt" style:font-size-complex="12pt"/>
    </style:style>
    <style:style style:name="P397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971" style:parent-style-name="Основнойшрифтабзаца" style:family="text">
      <style:text-properties style:letter-kerning="false" fo:font-size="12pt" style:font-size-asian="12pt" style:font-size-complex="12pt"/>
    </style:style>
    <style:style style:name="T3972" style:parent-style-name="Основнойшрифтабзаца" style:family="text">
      <style:text-properties style:letter-kerning="false" fo:font-size="12pt" style:font-size-asian="12pt" style:font-size-complex="12pt"/>
    </style:style>
    <style:style style:name="P397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974" style:parent-style-name="Основнойшрифтабзаца" style:family="text">
      <style:text-properties style:letter-kerning="false" fo:font-size="12pt" style:font-size-asian="12pt" style:font-size-complex="12pt"/>
    </style:style>
    <style:style style:name="P3975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in"/>
          <style:tab-stop style:type="left" style:position="-0.409in"/>
        </style:tab-stops>
      </style:paragraph-properties>
      <style:text-properties style:letter-kerning="false" fo:font-size="12pt" style:font-size-asian="12pt" style:font-size-complex="12pt" fo:hyphenate="true"/>
    </style:style>
    <style:style style:name="P3976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in"/>
          <style:tab-stop style:type="left" style:position="-0.409in"/>
        </style:tab-stops>
      </style:paragraph-properties>
      <style:text-properties fo:hyphenate="true"/>
    </style:style>
    <style:style style:name="T3977" style:parent-style-name="Основнойшрифтабзаца" style:family="text">
      <style:text-properties style:letter-kerning="false" fo:font-size="12pt" style:font-size-asian="12pt" style:font-size-complex="12pt"/>
    </style:style>
    <style:style style:name="T3978" style:parent-style-name="Основнойшрифтабзаца" style:family="text">
      <style:text-properties style:letter-kerning="false" fo:font-size="12pt" style:font-size-asian="12pt" style:font-size-complex="12pt"/>
    </style:style>
    <style:style style:name="P397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980" style:parent-style-name="Основнойшрифтабзаца" style:family="text">
      <style:text-properties style:letter-kerning="false" fo:font-size="12pt" style:font-size-asian="12pt" style:font-size-complex="12pt"/>
    </style:style>
    <style:style style:name="T3981" style:parent-style-name="Основнойшрифтабзаца" style:family="text">
      <style:text-properties style:letter-kerning="false" fo:font-size="12pt" style:font-size-asian="12pt" style:font-size-complex="12pt"/>
    </style:style>
    <style:style style:name="T3982" style:parent-style-name="Основнойшрифтабзаца" style:family="text">
      <style:text-properties style:letter-kerning="false" fo:font-size="12pt" style:font-size-asian="12pt" style:font-size-complex="12pt"/>
    </style:style>
    <style:style style:name="P398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984" style:parent-style-name="Основнойшрифтабзаца" style:family="text">
      <style:text-properties style:letter-kerning="false" fo:font-size="12pt" style:font-size-asian="12pt" style:font-size-complex="12pt"/>
    </style:style>
    <style:style style:name="P39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986" style:parent-style-name="Основнойшрифтабзаца" style:family="text">
      <style:text-properties style:letter-kerning="false" fo:font-size="12pt" style:font-size-asian="12pt" style:font-size-complex="12pt"/>
    </style:style>
    <style:style style:name="T3987" style:parent-style-name="Основнойшрифтабзаца" style:family="text">
      <style:text-properties style:letter-kerning="false" fo:font-size="12pt" style:font-size-asian="12pt" style:font-size-complex="12pt"/>
    </style:style>
    <style:style style:name="T3988" style:parent-style-name="Основнойшрифтабзаца" style:family="text">
      <style:text-properties style:letter-kerning="false" fo:font-size="12pt" style:font-size-asian="12pt" style:font-size-complex="12pt"/>
    </style:style>
    <style:style style:name="P398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990" style:parent-style-name="Основнойшрифтабзаца" style:family="text">
      <style:text-properties style:letter-kerning="false" fo:font-size="12pt" style:font-size-asian="12pt" style:font-size-complex="12pt"/>
    </style:style>
    <style:style style:name="T3991" style:parent-style-name="Основнойшрифтабзаца" style:family="text">
      <style:text-properties style:letter-kerning="false" fo:font-size="12pt" style:font-size-asian="12pt" style:font-size-complex="12pt"/>
    </style:style>
    <style:style style:name="P399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letter-kerning="false" fo:font-size="12pt" style:font-size-asian="12pt" style:font-size-complex="12pt" fo:hyphenate="true"/>
    </style:style>
    <style:style style:name="P399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994" style:parent-style-name="Основнойшрифтабзаца" style:family="text">
      <style:text-properties style:letter-kerning="false" fo:font-size="12pt" style:font-size-asian="12pt" style:font-size-complex="12pt"/>
    </style:style>
    <style:style style:name="T3995" style:parent-style-name="Основнойшрифтабзаца" style:family="text">
      <style:text-properties style:letter-kerning="false" fo:font-size="12pt" style:font-size-asian="12pt" style:font-size-complex="12pt"/>
    </style:style>
    <style:style style:name="P399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997" style:parent-style-name="Основнойшрифтабзаца" style:family="text">
      <style:text-properties style:letter-kerning="false" fo:font-size="12pt" style:font-size-asian="12pt" style:font-size-complex="12pt"/>
    </style:style>
    <style:style style:name="P399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background-color="#FFFF00" fo:hyphenate="true"/>
    </style:style>
    <style:style style:name="P3999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400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01" style:parent-style-name="Основнойшрифтабзаца" style:family="text">
      <style:text-properties style:letter-kerning="false" fo:font-size="12pt" style:font-size-asian="12pt" style:font-size-complex="12pt"/>
    </style:style>
    <style:style style:name="T4002" style:parent-style-name="Основнойшрифтабзаца" style:family="text">
      <style:text-properties style:letter-kerning="false" fo:font-size="12pt" style:font-size-asian="12pt" style:font-size-complex="12pt"/>
    </style:style>
    <style:style style:name="P400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04" style:parent-style-name="Основнойшрифтабзаца" style:family="text">
      <style:text-properties style:letter-kerning="false" fo:font-size="12pt" style:font-size-asian="12pt" style:font-size-complex="12pt"/>
    </style:style>
    <style:style style:name="T4005" style:parent-style-name="Основнойшрифтабзаца" style:family="text">
      <style:text-properties style:letter-kerning="false" fo:font-size="12pt" style:font-size-asian="12pt" style:font-size-complex="12pt"/>
    </style:style>
    <style:style style:name="T4006" style:parent-style-name="Основнойшрифтабзаца" style:family="text">
      <style:text-properties style:letter-kerning="false" fo:font-size="12pt" style:font-size-asian="12pt" style:font-size-complex="12pt"/>
    </style:style>
    <style:style style:name="P400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08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09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1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11" style:parent-style-name="Основнойшрифтабзаца" style:family="text">
      <style:text-properties style:letter-kerning="false" fo:font-size="12pt" style:font-size-asian="12pt" style:font-size-complex="12pt"/>
    </style:style>
    <style:style style:name="T4012" style:parent-style-name="Основнойшрифтабзаца" style:family="text">
      <style:text-properties style:letter-kerning="false" fo:font-size="12pt" style:font-size-asian="12pt" style:font-size-complex="12pt"/>
    </style:style>
    <style:style style:name="P401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14" style:parent-style-name="Основнойшрифтабзаца" style:family="text">
      <style:text-properties style:letter-kerning="false" fo:font-size="12pt" style:font-size-asian="12pt" style:font-size-complex="12pt"/>
    </style:style>
    <style:style style:name="T4015" style:parent-style-name="Основнойшрифтабзаца" style:family="text">
      <style:text-properties style:letter-kerning="false" fo:font-size="12pt" style:font-size-asian="12pt" style:font-size-complex="12pt"/>
    </style:style>
    <style:style style:name="P401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17" style:parent-style-name="Основнойшрифтабзаца" style:family="text">
      <style:text-properties style:letter-kerning="false" fo:font-size="12pt" style:font-size-asian="12pt" style:font-size-complex="12pt"/>
    </style:style>
    <style:style style:name="P401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19" style:parent-style-name="Основнойшрифтабзаца" style:family="text">
      <style:text-properties style:letter-kerning="false" fo:font-size="12pt" style:font-size-asian="12pt" style:font-size-complex="12pt"/>
    </style:style>
    <style:style style:name="T4020" style:parent-style-name="Основнойшрифтабзаца" style:family="text">
      <style:text-properties style:letter-kerning="false" fo:font-size="12pt" style:font-size-asian="12pt" style:font-size-complex="12pt"/>
    </style:style>
    <style:style style:name="T4021" style:parent-style-name="Основнойшрифтабзаца" style:family="text">
      <style:text-properties style:letter-kerning="false" fo:font-size="12pt" style:font-size-asian="12pt" style:font-size-complex="12pt"/>
    </style:style>
    <style:style style:name="P402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23" style:parent-style-name="Основнойшрифтабзаца" style:family="text">
      <style:text-properties style:letter-kerning="false" fo:font-size="12pt" style:font-size-asian="12pt" style:font-size-complex="12pt"/>
    </style:style>
    <style:style style:name="T4024" style:parent-style-name="Основнойшрифтабзаца" style:family="text">
      <style:text-properties style:letter-kerning="false" fo:font-size="12pt" style:font-size-asian="12pt" style:font-size-complex="12pt"/>
    </style:style>
    <style:style style:name="T4025" style:parent-style-name="Основнойшрифтабзаца" style:family="text">
      <style:text-properties style:letter-kerning="false" fo:font-size="12pt" style:font-size-asian="12pt" style:font-size-complex="12pt"/>
    </style:style>
    <style:style style:name="P402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2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2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29" style:parent-style-name="Основнойшрифтабзаца" style:family="text">
      <style:text-properties style:letter-kerning="false" fo:font-size="12pt" style:font-size-asian="12pt" style:font-size-complex="12pt"/>
    </style:style>
    <style:style style:name="T4030" style:parent-style-name="Основнойшрифтабзаца" style:family="text">
      <style:text-properties style:letter-kerning="false" fo:font-size="12pt" style:font-size-asian="12pt" style:font-size-complex="12pt"/>
    </style:style>
    <style:style style:name="P403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32" style:parent-style-name="Основнойшрифтабзаца" style:family="text">
      <style:text-properties style:letter-kerning="false" fo:font-size="12pt" style:font-size-asian="12pt" style:font-size-complex="12pt"/>
    </style:style>
    <style:style style:name="T4033" style:parent-style-name="Основнойшрифтабзаца" style:family="text">
      <style:text-properties style:letter-kerning="false" fo:font-size="12pt" style:font-size-asian="12pt" style:font-size-complex="12pt"/>
    </style:style>
    <style:style style:name="P403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35" style:parent-style-name="Основнойшрифтабзаца" style:family="text">
      <style:text-properties style:letter-kerning="false" fo:font-size="12pt" style:font-size-asian="12pt" style:font-size-complex="12pt"/>
    </style:style>
    <style:style style:name="T4036" style:parent-style-name="Основнойшрифтабзаца" style:family="text">
      <style:text-properties style:letter-kerning="false" fo:font-size="12pt" style:font-size-asian="12pt" style:font-size-complex="12pt"/>
    </style:style>
    <style:style style:name="P403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3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3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40" style:parent-style-name="Основнойшрифтабзаца" style:family="text">
      <style:text-properties style:letter-kerning="false" fo:font-size="12pt" style:font-size-asian="12pt" style:font-size-complex="12pt"/>
    </style:style>
    <style:style style:name="T4041" style:parent-style-name="Основнойшрифтабзаца" style:family="text">
      <style:text-properties style:letter-kerning="false" fo:font-size="12pt" style:font-size-asian="12pt" style:font-size-complex="12pt"/>
    </style:style>
    <style:style style:name="P404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4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44" style:parent-style-name="Основнойшрифтабзаца" style:family="text">
      <style:text-properties style:letter-kerning="false" fo:font-size="12pt" style:font-size-asian="12pt" style:font-size-complex="12pt"/>
    </style:style>
    <style:style style:name="T4045" style:parent-style-name="Основнойшрифтабзаца" style:family="text">
      <style:text-properties style:letter-kerning="false" fo:font-size="12pt" style:font-size-asian="12pt" style:font-size-complex="12pt"/>
    </style:style>
    <style:style style:name="P404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47" style:parent-style-name="Основнойшрифтабзаца" style:family="text">
      <style:text-properties style:letter-kerning="false" fo:font-size="12pt" style:font-size-asian="12pt" style:font-size-complex="12pt"/>
    </style:style>
    <style:style style:name="P404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49" style:parent-style-name="Основнойшрифтабзаца" style:family="text">
      <style:text-properties style:letter-kerning="false" fo:font-size="12pt" style:font-size-asian="12pt" style:font-size-complex="12pt"/>
    </style:style>
    <style:style style:name="T4050" style:parent-style-name="Основнойшрифтабзаца" style:family="text">
      <style:text-properties style:letter-kerning="false" fo:font-size="12pt" style:font-size-asian="12pt" style:font-size-complex="12pt"/>
    </style:style>
    <style:style style:name="P405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52" style:parent-style-name="Основнойшрифтабзаца" style:family="text">
      <style:text-properties style:letter-kerning="false" fo:font-size="12pt" style:font-size-asian="12pt" style:font-size-complex="12pt"/>
    </style:style>
    <style:style style:name="P405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5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55" style:parent-style-name="Основнойшрифтабзаца" style:family="text">
      <style:text-properties style:letter-kerning="false" fo:font-size="12pt" style:font-size-asian="12pt" style:font-size-complex="12pt"/>
    </style:style>
    <style:style style:name="T4056" style:parent-style-name="Основнойшрифтабзаца" style:family="text">
      <style:text-properties style:letter-kerning="false" fo:font-size="12pt" style:font-size-asian="12pt" style:font-size-complex="12pt"/>
    </style:style>
    <style:style style:name="P405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58" style:parent-style-name="Основнойшрифтабзаца" style:family="text">
      <style:text-properties style:letter-kerning="false" fo:font-size="12pt" style:font-size-asian="12pt" style:font-size-complex="12pt"/>
    </style:style>
    <style:style style:name="T4059" style:parent-style-name="Основнойшрифтабзаца" style:family="text">
      <style:text-properties style:letter-kerning="false" fo:font-size="12pt" style:font-size-asian="12pt" style:font-size-complex="12pt"/>
    </style:style>
    <style:style style:name="P406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61" style:parent-style-name="Основнойшрифтабзаца" style:family="text">
      <style:text-properties style:letter-kerning="false" fo:font-size="12pt" style:font-size-asian="12pt" style:font-size-complex="12pt"/>
    </style:style>
    <style:style style:name="T4062" style:parent-style-name="Основнойшрифтабзаца" style:family="text">
      <style:text-properties style:letter-kerning="false" fo:font-size="12pt" style:font-size-asian="12pt" style:font-size-complex="12pt"/>
    </style:style>
    <style:style style:name="P406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64" style:parent-style-name="Основнойшрифтабзаца" style:family="text">
      <style:text-properties style:letter-kerning="false" fo:font-size="12pt" style:font-size-asian="12pt" style:font-size-complex="12pt"/>
    </style:style>
    <style:style style:name="T4065" style:parent-style-name="Основнойшрифтабзаца" style:family="text">
      <style:text-properties style:letter-kerning="false" fo:font-size="12pt" style:font-size-asian="12pt" style:font-size-complex="12pt"/>
    </style:style>
    <style:style style:name="P406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6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68" style:parent-style-name="Основнойшрифтабзаца" style:family="text">
      <style:text-properties style:letter-kerning="false" fo:font-size="12pt" style:font-size-asian="12pt" style:font-size-complex="12pt"/>
    </style:style>
    <style:style style:name="T4069" style:parent-style-name="Основнойшрифтабзаца" style:family="text">
      <style:text-properties style:letter-kerning="false" fo:font-size="12pt" style:font-size-asian="12pt" style:font-size-complex="12pt"/>
    </style:style>
    <style:style style:name="P407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71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.0416in"/>
          <style:tab-stop style:type="left" style:position="-0.6479in"/>
          <style:tab-stop style:type="left" style:position="-0.4506in"/>
        </style:tab-stops>
      </style:paragraph-properties>
      <style:text-properties style:letter-kerning="false" fo:font-size="12pt" style:font-size-asian="12pt" style:font-size-complex="12pt" fo:hyphenate="true"/>
    </style:style>
    <style:style style:name="P4072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.0416in"/>
          <style:tab-stop style:type="left" style:position="-0.4506in"/>
        </style:tab-stops>
      </style:paragraph-properties>
      <style:text-properties fo:hyphenate="true"/>
    </style:style>
    <style:style style:name="T4073" style:parent-style-name="Основнойшрифтабзаца" style:family="text">
      <style:text-properties style:letter-kerning="false" fo:font-size="12pt" style:font-size-asian="12pt" style:font-size-complex="12pt"/>
    </style:style>
    <style:style style:name="T4074" style:parent-style-name="Основнойшрифтабзаца" style:family="text">
      <style:text-properties style:letter-kerning="false" fo:font-size="12pt" style:font-size-asian="12pt" style:font-size-complex="12pt"/>
    </style:style>
    <style:style style:name="P4075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.0416in"/>
          <style:tab-stop style:type="left" style:position="-0.4506in"/>
        </style:tab-stops>
      </style:paragraph-properties>
      <style:text-properties fo:hyphenate="true"/>
    </style:style>
    <style:style style:name="T4076" style:parent-style-name="Основнойшрифтабзаца" style:family="text">
      <style:text-properties style:letter-kerning="false" fo:font-size="12pt" style:font-size-asian="12pt" style:font-size-complex="12pt"/>
    </style:style>
    <style:style style:name="P4077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.0416in"/>
          <style:tab-stop style:type="left" style:position="-0.4506in"/>
        </style:tab-stops>
      </style:paragraph-properties>
      <style:text-properties fo:hyphenate="true"/>
    </style:style>
    <style:style style:name="T4078" style:parent-style-name="Основнойшрифтабзаца" style:family="text">
      <style:text-properties style:letter-kerning="false" fo:font-size="12pt" style:font-size-asian="12pt" style:font-size-complex="12pt"/>
    </style:style>
    <style:style style:name="T4079" style:parent-style-name="Основнойшрифтабзаца" style:family="text">
      <style:text-properties style:letter-kerning="false" fo:font-size="12pt" style:font-size-asian="12pt" style:font-size-complex="12pt"/>
    </style:style>
    <style:style style:name="P4080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1.0416in"/>
          <style:tab-stop style:type="left" style:position="-0.4506in"/>
        </style:tab-stops>
      </style:paragraph-properties>
      <style:text-properties fo:hyphenate="true"/>
    </style:style>
    <style:style style:name="T4081" style:parent-style-name="Основнойшрифтабзаца" style:family="text">
      <style:text-properties style:letter-kerning="false" fo:font-size="12pt" style:font-size-asian="12pt" style:font-size-complex="12pt"/>
    </style:style>
    <style:style style:name="P408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83" style:parent-style-name="Основнойшрифтабзаца" style:family="text">
      <style:text-properties style:letter-kerning="false" fo:font-size="12pt" style:font-size-asian="12pt" style:font-size-complex="12pt"/>
    </style:style>
    <style:style style:name="T4084" style:parent-style-name="Основнойшрифтабзаца" style:family="text">
      <style:text-properties style:letter-kerning="false" fo:font-size="12pt" style:font-size-asian="12pt" style:font-size-complex="12pt"/>
    </style:style>
    <style:style style:name="P40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086" style:parent-style-name="Основнойшрифтабзаца" style:family="text">
      <style:text-properties style:letter-kerning="false" fo:font-size="12pt" style:font-size-asian="12pt" style:font-size-complex="12pt"/>
    </style:style>
    <style:style style:name="T4087" style:parent-style-name="Основнойшрифтабзаца" style:family="text">
      <style:text-properties style:letter-kerning="false" fo:font-size="12pt" style:font-size-asian="12pt" style:font-size-complex="12pt"/>
    </style:style>
    <style:style style:name="T4088" style:parent-style-name="Основнойшрифтабзаца" style:family="text">
      <style:text-properties style:letter-kerning="false" fo:font-size="12pt" style:font-size-asian="12pt" style:font-size-complex="12pt"/>
    </style:style>
    <style:style style:name="P408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090" style:parent-style-name="Основнойшрифтабзаца" style:family="text">
      <style:text-properties style:letter-kerning="false" fo:font-size="12pt" style:font-size-asian="12pt" style:font-size-complex="12pt"/>
    </style:style>
    <style:style style:name="T4091" style:parent-style-name="Основнойшрифтабзаца" style:family="text">
      <style:text-properties style:letter-kerning="false" fo:font-size="12pt" style:font-size-asian="12pt" style:font-size-complex="12pt"/>
    </style:style>
    <style:style style:name="P40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093" style:parent-style-name="Основнойшрифтабзаца" style:family="text">
      <style:text-properties style:letter-kerning="false" fo:font-size="12pt" style:font-size-asian="12pt" style:font-size-complex="12pt"/>
    </style:style>
    <style:style style:name="T4094" style:parent-style-name="Основнойшрифтабзаца" style:family="text">
      <style:text-properties style:letter-kerning="false" fo:font-size="12pt" style:font-size-asian="12pt" style:font-size-complex="12pt"/>
    </style:style>
    <style:style style:name="P409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096" style:parent-style-name="Основнойшрифтабзаца" style:family="text">
      <style:text-properties style:letter-kerning="false" fo:font-size="12pt" style:font-size-asian="12pt" style:font-size-complex="12pt"/>
    </style:style>
    <style:style style:name="T4097" style:parent-style-name="Основнойшрифтабзаца" style:family="text">
      <style:text-properties style:letter-kerning="false" fo:font-size="12pt" style:font-size-asian="12pt" style:font-size-complex="12pt"/>
    </style:style>
    <style:style style:name="P409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099" style:parent-style-name="Основнойшрифтабзаца" style:family="text">
      <style:text-properties style:letter-kerning="false" fo:font-size="12pt" style:font-size-asian="12pt" style:font-size-complex="12pt"/>
    </style:style>
    <style:style style:name="T4100" style:parent-style-name="Основнойшрифтабзаца" style:family="text">
      <style:text-properties style:letter-kerning="false" fo:font-size="12pt" style:font-size-asian="12pt" style:font-size-complex="12pt"/>
    </style:style>
    <style:style style:name="P410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02" style:parent-style-name="Основнойшрифтабзаца" style:family="text">
      <style:text-properties style:letter-kerning="false" fo:font-size="12pt" style:font-size-asian="12pt" style:font-size-complex="12pt"/>
    </style:style>
    <style:style style:name="T4103" style:parent-style-name="Основнойшрифтабзаца" style:family="text">
      <style:text-properties style:letter-kerning="false" fo:font-size="12pt" style:font-size-asian="12pt" style:font-size-complex="12pt"/>
    </style:style>
    <style:style style:name="T4104" style:parent-style-name="Основнойшрифтабзаца" style:family="text">
      <style:text-properties style:letter-kerning="false" fo:font-size="12pt" style:font-size-asian="12pt" style:font-size-complex="12pt"/>
    </style:style>
    <style:style style:name="P4105" style:parent-style-name="Обычный" style:family="paragraph">
      <style:paragraph-properties style:text-autospace="none" fo:text-align="center" style:vertical-align="auto" fo:text-indent="0.4923in"/>
      <style:text-properties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106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1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10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</style:tab-stops>
      </style:paragraph-properties>
      <style:text-properties fo:hyphenate="true"/>
    </style:style>
    <style:style style:name="T4109" style:parent-style-name="Основнойшрифтабзаца" style:family="text">
      <style:text-properties style:letter-kerning="false" fo:font-size="12pt" style:font-size-asian="12pt" style:font-size-complex="12pt"/>
    </style:style>
    <style:style style:name="T4110" style:parent-style-name="Основнойшрифтабзаца" style:family="text">
      <style:text-properties style:letter-kerning="false" fo:font-size="12pt" style:font-size-asian="12pt" style:font-size-complex="12pt"/>
    </style:style>
    <style:style style:name="T4111" style:parent-style-name="Основнойшрифтабзаца" style:family="text">
      <style:text-properties style:letter-kerning="false" fo:font-size="12pt" style:font-size-asian="12pt" style:font-size-complex="12pt"/>
    </style:style>
    <style:style style:name="P411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113" style:parent-style-name="Основнойшрифтабзаца" style:family="text">
      <style:text-properties style:letter-kerning="false" fo:font-size="12pt" style:font-size-asian="12pt" style:font-size-complex="12pt"/>
    </style:style>
    <style:style style:name="T4114" style:parent-style-name="Основнойшрифтабзаца" style:family="text">
      <style:text-properties style:letter-kerning="false" fo:font-size="12pt" style:font-size-asian="12pt" style:font-size-complex="12pt"/>
    </style:style>
    <style:style style:name="P411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fo:hyphenate="true"/>
    </style:style>
    <style:style style:name="T4116" style:parent-style-name="Основнойшрифтабзаца" style:family="text">
      <style:text-properties style:letter-kerning="false" fo:font-size="12pt" style:font-size-asian="12pt" style:font-size-complex="12pt"/>
    </style:style>
    <style:style style:name="T4117" style:parent-style-name="Основнойшрифтабзаца" style:family="text">
      <style:text-properties style:letter-kerning="false" fo:font-size="12pt" style:font-size-asian="12pt" style:font-size-complex="12pt"/>
    </style:style>
    <style:style style:name="P411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119" style:parent-style-name="Основнойшрифтабзаца" style:family="text">
      <style:text-properties style:letter-kerning="false" fo:font-size="12pt" style:font-size-asian="12pt" style:font-size-complex="12pt"/>
    </style:style>
    <style:style style:name="P4120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451in"/>
          <style:tab-stop style:type="left" style:position="-0.3479in"/>
        </style:tab-stops>
      </style:paragraph-properties>
      <style:text-properties style:letter-kerning="false" fo:font-size="12pt" style:font-size-asian="12pt" style:font-size-complex="12pt" fo:hyphenate="true"/>
    </style:style>
    <style:style style:name="P4121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451in"/>
          <style:tab-stop style:type="left" style:position="-0.3479in"/>
        </style:tab-stops>
      </style:paragraph-properties>
      <style:text-properties fo:hyphenate="true"/>
    </style:style>
    <style:style style:name="T4122" style:parent-style-name="Основнойшрифтабзаца" style:family="text">
      <style:text-properties style:letter-kerning="false" fo:font-size="12pt" style:font-size-asian="12pt" style:font-size-complex="12pt"/>
    </style:style>
    <style:style style:name="T4123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124" style:parent-style-name="Основнойшрифтабзаца" style:family="text">
      <style:text-properties style:letter-kerning="false" fo:font-size="12pt" style:font-size-asian="12pt" style:font-size-complex="12pt"/>
    </style:style>
    <style:style style:name="T4125" style:parent-style-name="Основнойшрифтабзаца" style:family="text">
      <style:text-properties style:letter-kerning="false" fo:font-size="12pt" style:font-size-asian="12pt" style:font-size-complex="12pt"/>
    </style:style>
    <style:style style:name="T4126" style:parent-style-name="Основнойшрифтабзаца" style:family="text">
      <style:text-properties style:letter-kerning="false" fo:font-size="12pt" style:font-size-asian="12pt" style:font-size-complex="12pt"/>
    </style:style>
    <style:style style:name="P4127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451in"/>
          <style:tab-stop style:type="left" style:position="-0.3479in"/>
        </style:tab-stops>
      </style:paragraph-properties>
      <style:text-properties fo:hyphenate="true"/>
    </style:style>
    <style:style style:name="T4128" style:parent-style-name="Основнойшрифтабзаца" style:family="text">
      <style:text-properties style:letter-kerning="false" fo:font-size="12pt" style:font-size-asian="12pt" style:font-size-complex="12pt"/>
    </style:style>
    <style:style style:name="P4129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034in"/>
          <style:tab-stop style:type="left" style:position="-0.3062in"/>
        </style:tab-stops>
      </style:paragraph-properties>
      <style:text-properties fo:hyphenate="true"/>
    </style:style>
    <style:style style:name="T4130" style:parent-style-name="Основнойшрифтабзаца" style:family="text">
      <style:text-properties style:letter-kerning="false" fo:font-size="12pt" style:font-size-asian="12pt" style:font-size-complex="12pt"/>
    </style:style>
    <style:style style:name="P413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4132" style:parent-style-name="Основнойшрифтабзаца" style:family="text">
      <style:text-properties style:letter-kerning="false" fo:font-size="12pt" style:font-size-asian="12pt" style:font-size-complex="12pt"/>
    </style:style>
    <style:style style:name="T4133" style:parent-style-name="Основнойшрифтабзаца" style:family="text">
      <style:text-properties style:letter-kerning="false" fo:font-size="12pt" style:font-size-asian="12pt" style:font-size-complex="12pt"/>
    </style:style>
    <style:style style:name="T4134" style:parent-style-name="Основнойшрифтабзаца" style:family="text">
      <style:text-properties style:letter-kerning="false" fo:font-size="12pt" style:font-size-asian="12pt" style:font-size-complex="12pt"/>
    </style:style>
    <style:style style:name="P413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4136" style:parent-style-name="Основнойшрифтабзаца" style:family="text">
      <style:text-properties style:letter-kerning="false" fo:font-size="12pt" style:font-size-asian="12pt" style:font-size-complex="12pt"/>
    </style:style>
    <style:style style:name="T4137" style:parent-style-name="Основнойшрифтабзаца" style:family="text">
      <style:text-properties style:letter-kerning="false" fo:font-size="12pt" style:font-size-asian="12pt" style:font-size-complex="12pt"/>
    </style:style>
    <style:style style:name="T4138" style:parent-style-name="Основнойшрифтабзаца" style:family="text">
      <style:text-properties style:letter-kerning="false" fo:font-size="12pt" style:font-size-asian="12pt" style:font-size-complex="12pt"/>
    </style:style>
    <style:style style:name="T4139" style:parent-style-name="Основнойшрифтабзаца" style:family="text">
      <style:text-properties style:letter-kerning="false" fo:font-size="12pt" style:font-size-asian="12pt" style:font-size-complex="12pt"/>
    </style:style>
    <style:style style:name="T4140" style:parent-style-name="Основнойшрифтабзаца" style:family="text">
      <style:text-properties style:letter-kerning="false" fo:font-size="12pt" style:font-size-asian="12pt" style:font-size-complex="12pt"/>
    </style:style>
    <style:style style:name="P4141" style:parent-style-name="Обычный" style:family="paragraph">
      <style:paragraph-properties style:text-autospace="none" style:vertical-align="auto" fo:text-indent="0.4923in">
        <style:tab-stops>
          <style:tab-stop style:type="left" style:position="0.4923in"/>
        </style:tab-stops>
      </style:paragraph-properties>
      <style:text-properties style:letter-kerning="false" fo:font-size="12pt" style:font-size-asian="12pt" style:font-size-complex="12pt" fo:hyphenate="true"/>
    </style:style>
    <style:style style:name="P4142" style:parent-style-name="Обычный" style:family="paragraph">
      <style:paragraph-properties style:text-autospace="none" style:vertical-align="auto" fo:margin-left="0in" fo:text-indent="0.3937in">
        <style:tab-stops>
          <style:tab-stop style:type="left" style:position="-0.3062in"/>
        </style:tab-stops>
      </style:paragraph-properties>
      <style:text-properties fo:hyphenate="true"/>
    </style:style>
    <style:style style:name="T4143" style:parent-style-name="Основнойшрифтабзаца" style:family="text">
      <style:text-properties style:letter-kerning="false" fo:font-size="12pt" style:font-size-asian="12pt" style:font-size-complex="12pt"/>
    </style:style>
    <style:style style:name="P4144" style:parent-style-name="Обычный" style:family="paragraph">
      <style:paragraph-properties style:text-autospace="none" style:vertical-align="auto" fo:margin-left="0in" fo:text-indent="0.3937in">
        <style:tab-stops>
          <style:tab-stop style:type="left" style:position="-0.3062in"/>
        </style:tab-stops>
      </style:paragraph-properties>
      <style:text-properties style:letter-kerning="false" fo:font-size="12pt" style:font-size-asian="12pt" style:font-size-complex="12pt" fo:hyphenate="true"/>
    </style:style>
    <style:style style:name="P4145" style:parent-style-name="Обычный" style:family="paragraph">
      <style:paragraph-properties style:text-autospace="none" style:vertical-align="auto" fo:margin-left="0in" fo:text-indent="0.3937in">
        <style:tab-stops>
          <style:tab-stop style:type="left" style:position="-0.3062in"/>
        </style:tab-stops>
      </style:paragraph-properties>
      <style:text-properties style:letter-kerning="false" fo:font-size="12pt" style:font-size-asian="12pt" style:font-size-complex="12pt" fo:hyphenate="true"/>
    </style:style>
    <style:style style:name="P4146" style:parent-style-name="Обычный" style:family="paragraph">
      <style:paragraph-properties style:text-autospace="none" style:vertical-align="auto" fo:text-indent="0.4923in"/>
      <style:text-properties style:letter-kerning="false" fo:font-size="12pt" style:font-size-asian="12pt" style:font-size-complex="12pt" fo:hyphenate="true"/>
    </style:style>
    <style:style style:name="P414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4148" style:parent-style-name="Основнойшрифтабзаца" style:family="text">
      <style:text-properties style:letter-kerning="false" fo:font-size="12pt" style:font-size-asian="12pt" style:font-size-complex="12pt"/>
    </style:style>
    <style:style style:name="T4149" style:parent-style-name="Основнойшрифтабзаца" style:family="text">
      <style:text-properties style:letter-kerning="false" fo:font-size="12pt" style:font-size-asian="12pt" style:font-size-complex="12pt"/>
    </style:style>
    <style:style style:name="T4150" style:parent-style-name="Основнойшрифтабзаца" style:family="text">
      <style:text-properties style:letter-kerning="false" fo:font-size="12pt" style:font-size-asian="12pt" style:font-size-complex="12pt"/>
    </style:style>
    <style:style style:name="P4151" style:parent-style-name="Обычный" style:family="paragraph">
      <style:paragraph-properties style:text-autospace="none" fo:text-align="center" style:vertical-align="auto" fo:margin-bottom="0.1111in"/>
      <style:text-properties style:font-name-asian="SimSun" fo:font-weight="bold" style:font-weight-asian="bold" fo:color="#595959" fo:letter-spacing="0.0104in" style:letter-kerning="false" fo:font-size="12pt" style:font-size-asian="12pt" style:font-size-complex="11pt" fo:hyphenate="true"/>
    </style:style>
    <style:style style:name="P415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415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54" style:parent-style-name="Основнойшрифтабзаца" style:family="text">
      <style:text-properties style:letter-kerning="false" fo:font-size="12pt" style:font-size-asian="12pt" style:font-size-complex="12pt"/>
    </style:style>
    <style:style style:name="T4155" style:parent-style-name="Основнойшрифтабзаца" style:family="text">
      <style:text-properties style:letter-kerning="false" fo:font-size="12pt" style:font-size-asian="12pt" style:font-size-complex="12pt"/>
    </style:style>
    <style:style style:name="P415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57" style:parent-style-name="Основнойшрифтабзаца" style:family="text">
      <style:text-properties style:letter-kerning="false" fo:font-size="12pt" style:font-size-asian="12pt" style:font-size-complex="12pt"/>
    </style:style>
    <style:style style:name="T4158" style:parent-style-name="Основнойшрифтабзаца" style:family="text">
      <style:text-properties style:letter-kerning="false" fo:font-size="12pt" style:font-size-asian="12pt" style:font-size-complex="12pt"/>
    </style:style>
    <style:style style:name="P415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60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1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1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63" style:parent-style-name="Основнойшрифтабзаца" style:family="text">
      <style:text-properties style:letter-kerning="false" fo:font-size="12pt" style:font-size-asian="12pt" style:font-size-complex="12pt"/>
    </style:style>
    <style:style style:name="T4164" style:parent-style-name="Основнойшрифтабзаца" style:family="text">
      <style:text-properties style:letter-kerning="false" fo:font-size="12pt" style:font-size-asian="12pt" style:font-size-complex="12pt"/>
    </style:style>
    <style:style style:name="T4165" style:parent-style-name="Основнойшрифтабзаца" style:family="text">
      <style:text-properties style:letter-kerning="false" fo:font-size="12pt" style:font-size-asian="12pt" style:font-size-complex="12pt"/>
    </style:style>
    <style:style style:name="P416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6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68" style:parent-style-name="Основнойшрифтабзаца" style:family="text">
      <style:text-properties style:letter-kerning="false" fo:font-size="12pt" style:font-size-asian="12pt" style:font-size-complex="12pt"/>
    </style:style>
    <style:style style:name="T4169" style:parent-style-name="Основнойшрифтабзаца" style:family="text">
      <style:text-properties style:letter-kerning="false" fo:font-size="12pt" style:font-size-asian="12pt" style:font-size-complex="12pt"/>
    </style:style>
    <style:style style:name="P417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7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7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1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17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76" style:parent-style-name="Основнойшрифтабзаца" style:family="text">
      <style:text-properties style:letter-kerning="false" fo:font-size="12pt" style:font-size-asian="12pt" style:font-size-complex="12pt"/>
    </style:style>
    <style:style style:name="T4177" style:parent-style-name="Основнойшрифтабзаца" style:family="text">
      <style:text-properties style:letter-kerning="false" fo:font-size="12pt" style:font-size-asian="12pt" style:font-size-complex="12pt"/>
    </style:style>
    <style:style style:name="T4178" style:parent-style-name="Основнойшрифтабзаца" style:family="text">
      <style:text-properties style:letter-kerning="false" fo:font-size="12pt" style:font-size-asian="12pt" style:font-size-complex="12pt"/>
    </style:style>
    <style:style style:name="P417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8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8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8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8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84" style:parent-style-name="Основнойшрифтабзаца" style:family="text">
      <style:text-properties style:letter-kerning="false" fo:font-size="12pt" style:font-size-asian="12pt" style:font-size-complex="12pt"/>
    </style:style>
    <style:style style:name="T4185" style:parent-style-name="Основнойшрифтабзаца" style:family="text">
      <style:text-properties style:letter-kerning="false" fo:font-size="12pt" style:font-size-asian="12pt" style:font-size-complex="12pt"/>
    </style:style>
    <style:style style:name="T4186" style:parent-style-name="Основнойшрифтабзаца" style:family="text">
      <style:text-properties style:letter-kerning="false" fo:font-size="12pt" style:font-size-asian="12pt" style:font-size-complex="12pt"/>
    </style:style>
    <style:style style:name="P418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8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8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9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9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9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93" style:parent-style-name="Основнойшрифтабзаца" style:family="text">
      <style:text-properties style:letter-kerning="false" fo:font-size="12pt" style:font-size-asian="12pt" style:font-size-complex="12pt"/>
    </style:style>
    <style:style style:name="P419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9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9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1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198" style:parent-style-name="Основнойшрифтабзаца" style:family="text">
      <style:text-properties style:letter-kerning="false" fo:font-size="12pt" style:font-size-asian="12pt" style:font-size-complex="12pt"/>
    </style:style>
    <style:style style:name="P41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00" style:parent-style-name="Основнойшрифтабзаца" style:family="text">
      <style:text-properties style:letter-kerning="false" fo:font-size="12pt" style:font-size-asian="12pt" style:font-size-complex="12pt"/>
    </style:style>
    <style:style style:name="T4201" style:parent-style-name="Основнойшрифтабзаца" style:family="text">
      <style:text-properties style:letter-kerning="false" fo:font-size="12pt" style:font-size-asian="12pt" style:font-size-complex="12pt"/>
    </style:style>
    <style:style style:name="P420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20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20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05" style:parent-style-name="Основнойшрифтабзаца" style:family="text">
      <style:text-properties style:letter-kerning="false" fo:font-size="12pt" style:font-size-asian="12pt" style:font-size-complex="12pt"/>
    </style:style>
    <style:style style:name="T4206" style:parent-style-name="Основнойшрифтабзаца" style:family="text">
      <style:text-properties style:letter-kerning="false" fo:font-size="12pt" style:font-size-asian="12pt" style:font-size-complex="12pt"/>
    </style:style>
    <style:style style:name="P420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08" style:parent-style-name="Основнойшрифтабзаца" style:family="text">
      <style:text-properties style:letter-kerning="false" fo:font-size="12pt" style:font-size-asian="12pt" style:font-size-complex="12pt"/>
    </style:style>
    <style:style style:name="P420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10" style:parent-style-name="Основнойшрифтабзаца" style:family="text">
      <style:text-properties style:letter-kerning="false" fo:font-size="12pt" style:font-size-asian="12pt" style:font-size-complex="12pt"/>
    </style:style>
    <style:style style:name="T4211" style:parent-style-name="Основнойшрифтабзаца" style:family="text">
      <style:text-properties style:letter-kerning="false" fo:font-size="12pt" style:font-size-asian="12pt" style:font-size-complex="12pt"/>
    </style:style>
    <style:style style:name="T4212" style:parent-style-name="Основнойшрифтабзаца" style:family="text">
      <style:text-properties style:letter-kerning="false" fo:font-size="12pt" style:font-size-asian="12pt" style:font-size-complex="12pt"/>
    </style:style>
    <style:style style:name="P421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14" style:parent-style-name="Основнойшрифтабзаца" style:family="text">
      <style:text-properties style:letter-kerning="false" fo:font-size="12pt" style:font-size-asian="12pt" style:font-size-complex="12pt"/>
    </style:style>
    <style:style style:name="T4215" style:parent-style-name="Основнойшрифтабзаца" style:family="text">
      <style:text-properties style:letter-kerning="false" fo:font-size="12pt" style:font-size-asian="12pt" style:font-size-complex="12pt"/>
    </style:style>
    <style:style style:name="P421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17" style:parent-style-name="Основнойшрифтабзаца" style:family="text">
      <style:text-properties style:letter-kerning="false" fo:font-size="12pt" style:font-size-asian="12pt" style:font-size-complex="12pt"/>
    </style:style>
    <style:style style:name="T4218" style:parent-style-name="Основнойшрифтабзаца" style:family="text">
      <style:text-properties style:letter-kerning="false" fo:font-size="12pt" style:font-size-asian="12pt" style:font-size-complex="12pt"/>
    </style:style>
    <style:style style:name="P421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20" style:parent-style-name="Основнойшрифтабзаца" style:family="text">
      <style:text-properties style:letter-kerning="false" fo:font-size="12pt" style:font-size-asian="12pt" style:font-size-complex="12pt"/>
    </style:style>
    <style:style style:name="P42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22" style:parent-style-name="Основнойшрифтабзаца" style:family="text">
      <style:text-properties style:letter-kerning="false" fo:font-size="12pt" style:font-size-asian="12pt" style:font-size-complex="12pt"/>
    </style:style>
    <style:style style:name="T4223" style:parent-style-name="Основнойшрифтабзаца" style:family="text">
      <style:text-properties style:letter-kerning="false" fo:font-size="12pt" style:font-size-asian="12pt" style:font-size-complex="12pt"/>
    </style:style>
    <style:style style:name="T4224" style:parent-style-name="Основнойшрифтабзаца" style:family="text">
      <style:text-properties style:letter-kerning="false" fo:font-size="12pt" style:font-size-asian="12pt" style:font-size-complex="12pt"/>
    </style:style>
    <style:style style:name="P422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26" style:parent-style-name="Основнойшрифтабзаца" style:family="text">
      <style:text-properties style:letter-kerning="false" fo:font-size="12pt" style:font-size-asian="12pt" style:font-size-complex="12pt"/>
    </style:style>
    <style:style style:name="T4227" style:parent-style-name="Основнойшрифтабзаца" style:family="text">
      <style:text-properties style:letter-kerning="false" fo:font-size="12pt" style:font-size-asian="12pt" style:font-size-complex="12pt"/>
    </style:style>
    <style:style style:name="P422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29" style:parent-style-name="Основнойшрифтабзаца" style:family="text">
      <style:text-properties style:letter-kerning="false" fo:font-size="12pt" style:font-size-asian="12pt" style:font-size-complex="12pt"/>
    </style:style>
    <style:style style:name="P423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231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2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2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42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2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236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2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2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39" style:parent-style-name="Основнойшрифтабзаца" style:family="text">
      <style:text-properties style:letter-kerning="false" fo:font-size="12pt" style:font-size-asian="12pt" style:font-size-complex="12pt"/>
    </style:style>
    <style:style style:name="T4240" style:parent-style-name="Основнойшрифтабзаца" style:family="text">
      <style:text-properties style:font-style-complex="italic" style:letter-kerning="false" fo:font-size="12pt" style:font-size-asian="12pt" style:font-size-complex="12pt"/>
    </style:style>
    <style:style style:name="T4241" style:parent-style-name="Основнойшрифтабзаца" style:family="text">
      <style:text-properties style:letter-kerning="false" fo:font-size="12pt" style:font-size-asian="12pt" style:font-size-complex="12pt"/>
    </style:style>
    <style:style style:name="T4242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243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244" style:parent-style-name="Основнойшрифтабзаца" style:family="text">
      <style:text-properties style:font-style-complex="italic" style:letter-kerning="false" fo:font-size="12pt" style:font-size-asian="12pt" style:font-size-complex="12pt"/>
    </style:style>
    <style:style style:name="P424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246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2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2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249" style:parent-style-name="Обычный" style:family="paragraph">
      <style:paragraph-properties fo:keep-with-next="always" style:text-autospace="none" fo:text-align="justify" style:vertical-align="auto" fo:text-indent="0.4923in"/>
      <style:text-properties fo:hyphenate="true"/>
    </style:style>
    <style:style style:name="T4250" style:parent-style-name="Основнойшрифтабзаца" style:family="text">
      <style:text-properties style:letter-kerning="false" fo:font-size="12pt" style:font-size-asian="12pt" style:font-size-complex="12pt"/>
    </style:style>
    <style:style style:name="T4251" style:parent-style-name="Основнойшрифтабзаца" style:family="text">
      <style:text-properties style:letter-kerning="false" fo:font-size="12pt" style:font-size-asian="12pt" style:font-size-complex="12pt"/>
    </style:style>
    <style:style style:name="P4252" style:parent-style-name="Обычный" style:family="paragraph">
      <style:paragraph-properties fo:keep-with-next="always" style:text-autospace="none" fo:text-align="justify" style:vertical-align="auto" fo:text-indent="0.4923in"/>
      <style:text-properties fo:hyphenate="true"/>
    </style:style>
    <style:style style:name="T4253" style:parent-style-name="Основнойшрифтабзаца" style:family="text">
      <style:text-properties style:letter-kerning="false" fo:font-size="12pt" style:font-size-asian="12pt" style:font-size-complex="12pt"/>
    </style:style>
    <style:style style:name="T4254" style:parent-style-name="Основнойшрифтабзаца" style:family="text">
      <style:text-properties style:letter-kerning="false" fo:font-size="12pt" style:font-size-asian="12pt" style:font-size-complex="12pt"/>
    </style:style>
    <style:style style:name="P4255" style:parent-style-name="Обычный" style:family="paragraph">
      <style:paragraph-properties fo:keep-with-next="always" style:text-autospace="none" fo:text-align="justify" style:vertical-align="auto" fo:text-indent="0.4923in"/>
      <style:text-properties fo:hyphenate="true"/>
    </style:style>
    <style:style style:name="T4256" style:parent-style-name="Основнойшрифтабзаца" style:family="text">
      <style:text-properties style:letter-kerning="false" fo:font-size="12pt" style:font-size-asian="12pt" style:font-size-complex="12pt"/>
    </style:style>
    <style:style style:name="T4257" style:parent-style-name="Основнойшрифтабзаца" style:family="text">
      <style:text-properties style:letter-kerning="false" fo:font-size="12pt" style:font-size-asian="12pt" style:font-size-complex="12pt"/>
    </style:style>
    <style:style style:name="P425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4259" style:parent-style-name="Основнойшрифтабзаца" style:family="text">
      <style:text-properties style:letter-kerning="false" fo:font-size="12pt" style:font-size-asian="12pt" style:font-size-complex="12pt"/>
    </style:style>
    <style:style style:name="T4260" style:parent-style-name="Основнойшрифтабзаца" style:family="text">
      <style:text-properties style:letter-kerning="false" fo:font-size="12pt" style:font-size-asian="12pt" style:font-size-complex="12pt"/>
    </style:style>
    <style:style style:name="T4261" style:parent-style-name="Основнойшрифтабзаца" style:family="text">
      <style:text-properties style:letter-kerning="false" fo:font-size="12pt" style:font-size-asian="12pt" style:font-size-complex="12pt"/>
    </style:style>
    <style:style style:name="T4262" style:parent-style-name="Основнойшрифтабзаца" style:family="text">
      <style:text-properties style:letter-kerning="false" fo:font-size="12pt" style:font-size-asian="12pt" style:font-size-complex="12pt"/>
    </style:style>
    <style:style style:name="T4263" style:parent-style-name="Основнойшрифтабзаца" style:family="text">
      <style:text-properties style:letter-kerning="false" fo:font-size="12pt" style:font-size-asian="12pt" style:font-size-complex="12pt"/>
    </style:style>
    <style:style style:name="T4264" style:parent-style-name="Основнойшрифтабзаца" style:family="text">
      <style:text-properties style:letter-kerning="false" fo:font-size="12pt" style:font-size-asian="12pt" style:font-size-complex="12pt"/>
    </style:style>
    <style:style style:name="P426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4266" style:parent-style-name="Основнойшрифтабзаца" style:family="text">
      <style:text-properties style:letter-kerning="false" fo:font-size="12pt" style:font-size-asian="12pt" style:font-size-complex="12pt"/>
    </style:style>
    <style:style style:name="T4267" style:parent-style-name="Основнойшрифтабзаца" style:family="text">
      <style:text-properties style:letter-kerning="false" fo:font-size="12pt" style:font-size-asian="12pt" style:font-size-complex="12pt"/>
    </style:style>
    <style:style style:name="P42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269" style:parent-style-name="Основнойшрифтабзаца" style:family="text">
      <style:text-properties style:letter-kerning="false" fo:font-size="12pt" style:font-size-asian="12pt" style:font-size-complex="12pt"/>
    </style:style>
    <style:style style:name="T4270" style:parent-style-name="Основнойшрифтабзаца" style:family="text">
      <style:text-properties style:letter-kerning="false" fo:font-size="12pt" style:font-size-asian="12pt" style:font-size-complex="12pt"/>
    </style:style>
    <style:style style:name="P427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4272" style:parent-style-name="Основнойшрифтабзаца" style:family="text">
      <style:text-properties style:letter-kerning="false" fo:font-size="12pt" style:font-size-asian="12pt" style:font-size-complex="12pt"/>
    </style:style>
    <style:style style:name="T4273" style:parent-style-name="Основнойшрифтабзаца" style:family="text">
      <style:text-properties style:letter-kerning="false" fo:font-size="12pt" style:font-size-asian="12pt" style:font-size-complex="12pt"/>
    </style:style>
    <style:style style:name="T4274" style:parent-style-name="Основнойшрифтабзаца" style:family="text">
      <style:text-properties style:letter-kerning="false" fo:font-size="12pt" style:font-size-asian="12pt" style:font-size-complex="12pt"/>
    </style:style>
    <style:style style:name="P427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style:letter-kerning="false" fo:font-size="12pt" style:font-size-asian="12pt" style:font-size-complex="12pt" fo:hyphenate="true"/>
    </style:style>
    <style:style style:name="P427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4277" style:parent-style-name="Основнойшрифтабзаца" style:family="text">
      <style:text-properties style:letter-kerning="false" fo:font-size="12pt" style:font-size-asian="12pt" style:font-size-complex="12pt"/>
    </style:style>
    <style:style style:name="T4278" style:parent-style-name="Основнойшрифтабзаца" style:family="text">
      <style:text-properties style:letter-kerning="false" fo:font-size="12pt" style:font-size-asian="12pt" style:font-size-complex="12pt"/>
    </style:style>
    <style:style style:name="T4279" style:parent-style-name="Основнойшрифтабзаца" style:family="text">
      <style:text-properties style:letter-kerning="false" fo:font-size="12pt" style:font-size-asian="12pt" style:font-size-complex="12pt"/>
    </style:style>
    <style:style style:name="P428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16in"/>
        </style:tab-stops>
      </style:paragraph-properties>
      <style:text-properties fo:hyphenate="true"/>
    </style:style>
    <style:style style:name="T4281" style:parent-style-name="Основнойшрифтабзаца" style:family="text">
      <style:text-properties style:letter-kerning="false" fo:font-size="12pt" style:font-size-asian="12pt" style:font-size-complex="12pt"/>
    </style:style>
    <style:style style:name="P428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16in"/>
        </style:tab-stops>
      </style:paragraph-properties>
      <style:text-properties fo:hyphenate="true"/>
    </style:style>
    <style:style style:name="T4283" style:parent-style-name="Основнойшрифтабзаца" style:family="text">
      <style:text-properties style:letter-kerning="false" fo:font-size="12pt" style:font-size-asian="12pt" style:font-size-complex="12pt"/>
    </style:style>
    <style:style style:name="T4284" style:parent-style-name="Основнойшрифтабзаца" style:family="text">
      <style:text-properties style:letter-kerning="false" fo:font-size="12pt" style:font-size-asian="12pt" style:font-size-complex="12pt"/>
    </style:style>
    <style:style style:name="P4285" style:parent-style-name="Обычный" style:family="paragraph">
      <style:paragraph-properties style:text-autospace="none" fo:text-align="justify" style:vertical-align="auto" fo:text-indent="0.4923in" fo:background-color="#FFFFFF"/>
      <style:text-properties style:letter-kerning="false" fo:font-size="12pt" style:font-size-asian="12pt" style:font-size-complex="12pt" fo:hyphenate="true"/>
    </style:style>
    <style:style style:name="P4286" style:parent-style-name="Обычный" style:family="paragraph">
      <style:paragraph-properties style:text-autospace="none" fo:text-align="justify" style:vertical-align="auto" fo:text-indent="0.4923in" fo:background-color="#FFFFFF"/>
      <style:text-properties fo:hyphenate="true"/>
    </style:style>
    <style:style style:name="T4287" style:parent-style-name="Основнойшрифтабзаца" style:family="text">
      <style:text-properties style:letter-kerning="false" fo:font-size="12pt" style:font-size-asian="12pt" style:font-size-complex="12pt"/>
    </style:style>
    <style:style style:name="T4288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28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4290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</style:tab-stops>
      </style:paragraph-properties>
      <style:text-properties fo:hyphenate="true"/>
    </style:style>
    <style:style style:name="T4291" style:parent-style-name="Основнойшрифтабзаца" style:family="text">
      <style:text-properties style:letter-kerning="false" fo:font-size="12pt" style:font-size-asian="12pt" style:font-size-complex="12pt"/>
    </style:style>
    <style:style style:name="T4292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293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429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</style:tab-stops>
      </style:paragraph-properties>
      <style:text-properties fo:hyphenate="true"/>
    </style:style>
    <style:style style:name="T429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29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4297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</style:tab-stops>
      </style:paragraph-properties>
      <style:text-properties fo:hyphenate="true"/>
    </style:style>
    <style:style style:name="T4298" style:parent-style-name="Основнойшрифтабзаца" style:family="text">
      <style:text-properties style:letter-kerning="false" fo:font-size="12pt" style:font-size-asian="12pt" style:font-size-complex="12pt"/>
    </style:style>
    <style:style style:name="T429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30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4301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388in"/>
        </style:tab-stops>
      </style:paragraph-properties>
      <style:text-properties style:font-weight-complex="bold" style:letter-kerning="false" fo:font-size="12pt" style:font-size-asian="12pt" style:font-size-complex="12pt" fo:hyphenate="true"/>
    </style:style>
    <style:style style:name="P4302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388in"/>
        </style:tab-stops>
      </style:paragraph-properties>
      <style:text-properties style:font-weight-complex="bold" style:letter-kerning="false" fo:font-size="12pt" style:font-size-asian="12pt" style:font-size-complex="12pt" fo:hyphenate="true"/>
    </style:style>
    <style:style style:name="P4303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388in"/>
        </style:tab-stops>
      </style:paragraph-properties>
      <style:text-properties style:font-weight-complex="bold" style:letter-kerning="false" fo:font-size="12pt" style:font-size-asian="12pt" style:font-size-complex="12pt" fo:hyphenate="true"/>
    </style:style>
    <style:style style:name="P430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</style:tab-stops>
      </style:paragraph-properties>
      <style:text-properties fo:hyphenate="true"/>
    </style:style>
    <style:style style:name="T4305" style:parent-style-name="Основнойшрифтабзаца" style:family="text">
      <style:text-properties style:letter-kerning="false" fo:font-size="12pt" style:font-size-asian="12pt" style:font-size-complex="12pt"/>
    </style:style>
    <style:style style:name="T430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30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430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</style:tab-stops>
      </style:paragraph-properties>
      <style:text-properties fo:hyphenate="true"/>
    </style:style>
    <style:style style:name="T4309" style:parent-style-name="Основнойшрифтабзаца" style:family="text">
      <style:text-properties style:letter-kerning="false" fo:font-size="12pt" style:font-size-asian="12pt" style:font-size-complex="12pt"/>
    </style:style>
    <style:style style:name="T431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31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312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313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431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</style:tab-stops>
      </style:paragraph-properties>
      <style:text-properties fo:hyphenate="true"/>
    </style:style>
    <style:style style:name="T4315" style:parent-style-name="Основнойшрифтабзаца" style:family="text">
      <style:text-properties style:letter-kerning="false" fo:font-size="12pt" style:font-size-asian="12pt" style:font-size-complex="12pt"/>
    </style:style>
    <style:style style:name="T431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31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4318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  <style:tab-stop style:type="left" style:position="1.0402in"/>
        </style:tab-stops>
      </style:paragraph-properties>
      <style:text-properties fo:hyphenate="true"/>
    </style:style>
    <style:style style:name="T4319" style:parent-style-name="Основнойшрифтабзаца" style:family="text">
      <style:text-properties style:letter-kerning="false" fo:font-size="12pt" style:font-size-asian="12pt" style:font-size-complex="12pt"/>
    </style:style>
    <style:style style:name="T432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321" style:parent-style-name="Основнойшрифтабзаца" style:family="text">
      <style:text-properties style:letter-kerning="false" fo:font-size="12pt" style:font-size-asian="12pt" style:font-size-complex="12pt"/>
    </style:style>
    <style:style style:name="P432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  <style:tab-stop style:type="left" style:position="1.0402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23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19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24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19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25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19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26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19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27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19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28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194in"/>
        </style:tab-stops>
      </style:paragraph-properties>
      <style:text-properties fo:hyphenate="true"/>
    </style:style>
    <style:style style:name="T4329" style:parent-style-name="Основнойшрифтабзаца" style:family="text">
      <style:text-properties style:letter-kerning="false" fo:font-size="12pt" style:font-size-asian="12pt" style:font-size-complex="12pt"/>
    </style:style>
    <style:style style:name="P4330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19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31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69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32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694in"/>
        </style:tab-stops>
      </style:paragraph-properties>
      <style:text-properties fo:hyphenate="true"/>
    </style:style>
    <style:style style:name="T4333" style:parent-style-name="Основнойшрифтабзаца" style:family="text">
      <style:text-properties style:letter-kerning="false" fo:font-size="12pt" style:font-size-asian="12pt" style:font-size-complex="12pt"/>
    </style:style>
    <style:style style:name="P4334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694in"/>
        </style:tab-stops>
      </style:paragraph-properties>
      <style:text-properties fo:hyphenate="true"/>
    </style:style>
    <style:style style:name="T4335" style:parent-style-name="Основнойшрифтабзаца" style:family="text">
      <style:text-properties style:letter-kerning="false" fo:font-size="12pt" style:font-size-asian="12pt" style:font-size-complex="12pt"/>
    </style:style>
    <style:style style:name="T4336" style:parent-style-name="Основнойшрифтабзаца" style:family="text">
      <style:text-properties style:letter-kerning="false" fo:font-size="12pt" style:font-size-asian="12pt" style:font-size-complex="12pt"/>
    </style:style>
    <style:style style:name="P4337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69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38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4972in"/>
          <style:tab-stop style:type="left" style:position="-0.4694in"/>
        </style:tab-stops>
      </style:paragraph-properties>
      <style:text-properties fo:hyphenate="true"/>
    </style:style>
    <style:style style:name="T4339" style:parent-style-name="Основнойшрифтабзаца" style:family="text">
      <style:text-properties style:letter-kerning="false" fo:font-size="12pt" style:font-size-asian="12pt" style:font-size-complex="12pt"/>
    </style:style>
    <style:style style:name="T434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341" style:parent-style-name="Основнойшрифтабзаца" style:family="text">
      <style:text-properties style:letter-kerning="false" fo:font-size="12pt" style:font-size-asian="12pt" style:font-size-complex="12pt"/>
    </style:style>
    <style:style style:name="P434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  <style:tab-stop style:type="left" style:position="0.5201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4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3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34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4923in"/>
          <style:tab-stop style:type="left" style:position="0.5201in"/>
        </style:tab-stops>
      </style:paragraph-properties>
      <style:text-properties fo:hyphenate="true"/>
    </style:style>
    <style:style style:name="T4346" style:parent-style-name="Основнойшрифтабзаца" style:family="text">
      <style:text-properties style:letter-kerning="false" fo:font-size="12pt" style:font-size-asian="12pt" style:font-size-complex="12pt"/>
    </style:style>
    <style:style style:name="T4347" style:parent-style-name="Основнойшрифтабзаца" style:family="text">
      <style:text-properties style:letter-kerning="false" fo:font-size="12pt" style:font-size-asian="12pt" style:font-size-complex="12pt"/>
    </style:style>
    <style:style style:name="T434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349" style:parent-style-name="Основнойшрифтабзаца" style:family="text">
      <style:text-properties style:letter-kerning="false" fo:font-size="12pt" style:font-size-asian="12pt" style:font-size-complex="12pt"/>
    </style:style>
    <style:style style:name="P4350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319in"/>
          <style:tab-stop style:type="left" style:position="-0.1381in"/>
        </style:tab-stops>
      </style:paragraph-properties>
      <style:text-properties fo:hyphenate="true"/>
    </style:style>
    <style:style style:name="T4351" style:parent-style-name="Основнойшрифтабзаца" style:family="text">
      <style:text-properties style:letter-kerning="false" fo:font-size="12pt" style:font-size-asian="12pt" style:font-size-complex="12pt"/>
    </style:style>
    <style:style style:name="T4352" style:parent-style-name="Основнойшрифтабзаца" style:family="text">
      <style:text-properties style:letter-kerning="false" fo:font-size="12pt" style:font-size-asian="12pt" style:font-size-complex="12pt"/>
    </style:style>
    <style:style style:name="T4353" style:parent-style-name="Основнойшрифтабзаца" style:family="text">
      <style:text-properties style:letter-kerning="false" fo:font-size="12pt" style:font-size-asian="12pt" style:font-size-complex="12pt"/>
    </style:style>
    <style:style style:name="P4354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319in"/>
          <style:tab-stop style:type="left" style:position="-0.1381in"/>
          <style:tab-stop style:type="left" style:position="-0.0395in"/>
        </style:tab-stops>
      </style:paragraph-properties>
      <style:text-properties fo:hyphenate="true"/>
    </style:style>
    <style:style style:name="T4355" style:parent-style-name="Основнойшрифтабзаца" style:family="text">
      <style:text-properties style:letter-kerning="false" fo:font-size="12pt" style:font-size-asian="12pt" style:font-size-complex="12pt"/>
    </style:style>
    <style:style style:name="T4356" style:parent-style-name="Основнойшрифтабзаца" style:family="text">
      <style:text-properties style:letter-kerning="false" fo:font-size="12pt" style:font-size-asian="12pt" style:font-size-complex="12pt"/>
    </style:style>
    <style:style style:name="T4357" style:parent-style-name="Основнойшрифтабзаца" style:family="text">
      <style:text-properties style:letter-kerning="false" fo:font-size="12pt" style:font-size-asian="12pt" style:font-size-complex="12pt"/>
    </style:style>
    <style:style style:name="T4358" style:parent-style-name="Основнойшрифтабзаца" style:family="text">
      <style:text-properties style:letter-kerning="false" fo:font-size="12pt" style:font-size-asian="12pt" style:font-size-complex="12pt"/>
    </style:style>
    <style:style style:name="T4359" style:parent-style-name="Основнойшрифтабзаца" style:family="text">
      <style:text-properties style:letter-kerning="false" fo:font-size="12pt" style:font-size-asian="12pt" style:font-size-complex="12pt"/>
    </style:style>
    <style:style style:name="P4360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5527in"/>
          <style:tab-stop style:type="left" style:position="-0.159in"/>
          <style:tab-stop style:type="left" style:position="0in"/>
        </style:tab-stops>
      </style:paragraph-properties>
      <style:text-properties fo:hyphenate="true"/>
    </style:style>
    <style:style style:name="T4361" style:parent-style-name="Основнойшрифтабзаца" style:family="text">
      <style:text-properties style:letter-kerning="false" fo:font-size="12pt" style:font-size-asian="12pt" style:font-size-complex="12pt"/>
    </style:style>
    <style:style style:name="T4362" style:parent-style-name="Основнойшрифтабзаца" style:family="text">
      <style:text-properties style:letter-kerning="false" fo:font-size="12pt" style:font-size-asian="12pt" style:font-size-complex="12pt"/>
    </style:style>
    <style:style style:name="T4363" style:parent-style-name="Основнойшрифтабзаца" style:family="text">
      <style:text-properties style:letter-kerning="false" fo:font-size="12pt" style:font-size-asian="12pt" style:font-size-complex="12pt"/>
    </style:style>
    <style:style style:name="T4364" style:parent-style-name="Основнойшрифтабзаца" style:family="text">
      <style:text-properties style:letter-kerning="false" fo:font-size="12pt" style:font-size-asian="12pt" style:font-size-complex="12pt"/>
    </style:style>
    <style:style style:name="T4365" style:parent-style-name="Основнойшрифтабзаца" style:family="text">
      <style:text-properties style:letter-kerning="false" fo:font-size="12pt" style:font-size-asian="12pt" style:font-size-complex="12pt"/>
    </style:style>
    <style:style style:name="P4366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5527in"/>
          <style:tab-stop style:type="left" style:position="-0.159in"/>
          <style:tab-stop style:type="left" style:position="0in"/>
        </style:tab-stops>
      </style:paragraph-properties>
      <style:text-properties fo:hyphenate="true"/>
    </style:style>
    <style:style style:name="T4367" style:parent-style-name="Основнойшрифтабзаца" style:family="text">
      <style:text-properties style:letter-kerning="false" fo:font-size="12pt" style:font-size-asian="12pt" style:font-size-complex="12pt"/>
    </style:style>
    <style:style style:name="P4368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5527in"/>
          <style:tab-stop style:type="left" style:position="-0.159in"/>
          <style:tab-stop style:type="left" style:position="0in"/>
        </style:tab-stops>
      </style:paragraph-properties>
      <style:text-properties fo:hyphenate="true"/>
    </style:style>
    <style:style style:name="T4369" style:parent-style-name="Основнойшрифтабзаца" style:family="text">
      <style:text-properties style:letter-kerning="false" fo:font-size="12pt" style:font-size-asian="12pt" style:font-size-complex="12pt"/>
    </style:style>
    <style:style style:name="T4370" style:parent-style-name="Основнойшрифтабзаца" style:family="text">
      <style:text-properties style:letter-kerning="false" fo:font-size="12pt" style:font-size-asian="12pt" style:font-size-complex="12pt"/>
    </style:style>
    <style:style style:name="P4371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527in"/>
          <style:tab-stop style:type="left" style:position="-0.159in"/>
          <style:tab-stop style:type="left" style:position="0in"/>
        </style:tab-stops>
      </style:paragraph-properties>
      <style:text-properties fo:hyphenate="true"/>
    </style:style>
    <style:style style:name="T4372" style:parent-style-name="Основнойшрифтабзаца" style:family="text">
      <style:text-properties style:letter-kerning="false" fo:font-size="12pt" style:font-size-asian="12pt" style:font-size-complex="12pt"/>
    </style:style>
    <style:style style:name="T4373" style:parent-style-name="Основнойшрифтабзаца" style:family="text">
      <style:text-properties style:letter-kerning="false" fo:font-size="12pt" style:font-size-asian="12pt" style:font-size-complex="12pt"/>
    </style:style>
    <style:style style:name="P4374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527in"/>
          <style:tab-stop style:type="left" style:position="-0.159in"/>
          <style:tab-stop style:type="left" style:position="-0.0604in"/>
          <style:tab-stop style:type="left" style:position="0in"/>
        </style:tab-stops>
      </style:paragraph-properties>
      <style:text-properties fo:hyphenate="true"/>
    </style:style>
    <style:style style:name="T4375" style:parent-style-name="Основнойшрифтабзаца" style:family="text">
      <style:text-properties style:letter-kerning="false" fo:font-size="12pt" style:font-size-asian="12pt" style:font-size-complex="12pt"/>
    </style:style>
    <style:style style:name="P4376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75in"/>
          <style:tab-stop style:type="left" style:position="-0.5527in"/>
          <style:tab-stop style:type="left" style:position="-0.2298in"/>
          <style:tab-stop style:type="left" style:position="-0.0604in"/>
          <style:tab-stop style:type="left" style:position="0in"/>
        </style:tab-stops>
      </style:paragraph-properties>
      <style:text-properties fo:hyphenate="true"/>
    </style:style>
    <style:style style:name="T4377" style:parent-style-name="Основнойшрифтабзаца" style:family="text">
      <style:text-properties style:letter-kerning="false" fo:font-size="12pt" style:font-size-asian="12pt" style:font-size-complex="12pt"/>
    </style:style>
    <style:style style:name="T4378" style:parent-style-name="Основнойшрифтабзаца" style:family="text">
      <style:text-properties style:letter-kerning="false" fo:font-size="12pt" style:font-size-asian="12pt" style:font-size-complex="12pt"/>
    </style:style>
    <style:style style:name="T4379" style:parent-style-name="Основнойшрифтабзаца" style:family="text">
      <style:text-properties style:letter-kerning="false" fo:font-size="12pt" style:font-size-asian="12pt" style:font-size-complex="12pt"/>
    </style:style>
    <style:style style:name="T4380" style:parent-style-name="Основнойшрифтабзаца" style:family="text">
      <style:text-properties style:letter-kerning="false" fo:font-size="12pt" style:font-size-asian="12pt" style:font-size-complex="12pt"/>
    </style:style>
    <style:style style:name="T4381" style:parent-style-name="Основнойшрифтабзаца" style:family="text">
      <style:text-properties style:letter-kerning="false" fo:font-size="12pt" style:font-size-asian="12pt" style:font-size-complex="12pt"/>
    </style:style>
    <style:style style:name="P4382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527in"/>
          <style:tab-stop style:type="left" style:position="-0.2298in"/>
          <style:tab-stop style:type="left" style:position="-0.159in"/>
          <style:tab-stop style:type="left" style:position="0in"/>
        </style:tab-stops>
      </style:paragraph-properties>
      <style:text-properties fo:hyphenate="true"/>
    </style:style>
    <style:style style:name="T4383" style:parent-style-name="Основнойшрифтабзаца" style:family="text">
      <style:text-properties style:letter-kerning="false" fo:font-size="12pt" style:font-size-asian="12pt" style:font-size-complex="12pt"/>
    </style:style>
    <style:style style:name="T4384" style:parent-style-name="Основнойшрифтабзаца" style:family="text">
      <style:text-properties style:letter-kerning="false" fo:font-size="12pt" style:font-size-asian="12pt" style:font-size-complex="12pt"/>
    </style:style>
    <style:style style:name="T4385" style:parent-style-name="Основнойшрифтабзаца" style:family="text">
      <style:text-properties style:letter-kerning="false" fo:font-size="12pt" style:font-size-asian="12pt" style:font-size-complex="12pt"/>
    </style:style>
    <style:style style:name="T4386" style:parent-style-name="Основнойшрифтабзаца" style:family="text">
      <style:text-properties style:letter-kerning="false" fo:font-size="12pt" style:font-size-asian="12pt" style:font-size-complex="12pt"/>
    </style:style>
    <style:style style:name="P4387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527in"/>
          <style:tab-stop style:type="left" style:position="-0.2298in"/>
          <style:tab-stop style:type="left" style:position="-0.159in"/>
          <style:tab-stop style:type="left" style:position="0in"/>
        </style:tab-stops>
      </style:paragraph-properties>
      <style:text-properties fo:hyphenate="true"/>
    </style:style>
    <style:style style:name="T4388" style:parent-style-name="Основнойшрифтабзаца" style:family="text">
      <style:text-properties style:letter-kerning="false" fo:font-size="12pt" style:font-size-asian="12pt" style:font-size-complex="12pt"/>
    </style:style>
    <style:style style:name="T4389" style:parent-style-name="Основнойшрифтабзаца" style:family="text">
      <style:text-properties style:letter-kerning="false" fo:font-size="12pt" style:font-size-asian="12pt" style:font-size-complex="12pt"/>
    </style:style>
    <style:style style:name="T4390" style:parent-style-name="Основнойшрифтабзаца" style:family="text">
      <style:text-properties style:letter-kerning="false" fo:font-size="12pt" style:font-size-asian="12pt" style:font-size-complex="12pt"/>
    </style:style>
    <style:style style:name="P4391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5527in"/>
          <style:tab-stop style:type="left" style:position="0in"/>
        </style:tab-stops>
      </style:paragraph-properties>
      <style:text-properties fo:hyphenate="true"/>
    </style:style>
    <style:style style:name="T4392" style:parent-style-name="Основнойшрифтабзаца" style:family="text">
      <style:text-properties style:letter-kerning="false" fo:font-size="12pt" style:font-size-asian="12pt" style:font-size-complex="12pt"/>
    </style:style>
    <style:style style:name="T4393" style:parent-style-name="Основнойшрифтабзаца" style:family="text">
      <style:text-properties style:letter-kerning="false" fo:font-size="12pt" style:font-size-asian="12pt" style:font-size-complex="12pt"/>
    </style:style>
    <style:style style:name="T4394" style:parent-style-name="Основнойшрифтабзаца" style:family="text">
      <style:text-properties style:letter-kerning="false" fo:font-size="12pt" style:font-size-asian="12pt" style:font-size-complex="12pt"/>
    </style:style>
    <style:style style:name="P4395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6513in"/>
          <style:tab-stop style:type="left" style:position="-0.5527in"/>
          <style:tab-stop style:type="left" style:position="-0.2298in"/>
          <style:tab-stop style:type="left" style:position="-0.0604in"/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396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527in"/>
          <style:tab-stop style:type="left" style:position="-0.2298in"/>
          <style:tab-stop style:type="left" style:position="-0.159in"/>
          <style:tab-stop style:type="left" style:position="0in"/>
        </style:tab-stops>
      </style:paragraph-properties>
      <style:text-properties fo:hyphenate="true"/>
    </style:style>
    <style:style style:name="T4397" style:parent-style-name="Основнойшрифтабзаца" style:family="text">
      <style:text-properties style:letter-kerning="false" fo:font-size="12pt" style:font-size-asian="12pt" style:font-size-complex="12pt"/>
    </style:style>
    <style:style style:name="P4398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416in"/>
          <style:tab-stop style:type="left" style:position="-0.3444in"/>
        </style:tab-stops>
      </style:paragraph-properties>
      <style:text-properties fo:hyphenate="true"/>
    </style:style>
    <style:style style:name="T4399" style:parent-style-name="Основнойшрифтабзаца" style:family="text">
      <style:text-properties style:letter-kerning="false" fo:font-size="12pt" style:font-size-asian="12pt" style:font-size-complex="12pt"/>
    </style:style>
    <style:style style:name="T4400" style:parent-style-name="Основнойшрифтабзаца" style:family="text">
      <style:text-properties style:letter-kerning="false" fo:font-size="12pt" style:font-size-asian="12pt" style:font-size-complex="12pt"/>
    </style:style>
    <style:style style:name="T4401" style:parent-style-name="Основнойшрифтабзаца" style:family="text">
      <style:text-properties style:letter-kerning="false" fo:font-size="12pt" style:font-size-asian="12pt" style:font-size-complex="12pt"/>
    </style:style>
    <style:style style:name="P4402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  <style:tab-stop style:type="left" style:position="-0.0215in"/>
        </style:tab-stops>
      </style:paragraph-properties>
      <style:text-properties fo:hyphenate="true"/>
    </style:style>
    <style:style style:name="T4403" style:parent-style-name="Основнойшрифтабзаца" style:family="text">
      <style:text-properties style:letter-kerning="false" fo:font-size="12pt" style:font-size-asian="12pt" style:font-size-complex="12pt"/>
    </style:style>
    <style:style style:name="T4404" style:parent-style-name="Основнойшрифтабзаца" style:family="text">
      <style:text-properties style:letter-kerning="false" fo:font-size="12pt" style:font-size-asian="12pt" style:font-size-complex="12pt"/>
    </style:style>
    <style:style style:name="P4405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5416in"/>
          <style:tab-stop style:type="left" style:position="-0.3444in"/>
        </style:tab-stops>
      </style:paragraph-properties>
      <style:text-properties fo:hyphenate="true"/>
    </style:style>
    <style:style style:name="T4406" style:parent-style-name="Основнойшрифтабзаца" style:family="text">
      <style:text-properties style:letter-kerning="false" fo:font-size="12pt" style:font-size-asian="12pt" style:font-size-complex="12pt"/>
    </style:style>
    <style:style style:name="T4407" style:parent-style-name="Основнойшрифтабзаца" style:family="text">
      <style:text-properties style:letter-kerning="false" fo:font-size="12pt" style:font-size-asian="12pt" style:font-size-complex="12pt"/>
    </style:style>
    <style:style style:name="T4408" style:parent-style-name="Основнойшрифтабзаца" style:family="text">
      <style:text-properties style:letter-kerning="false" fo:font-size="12pt" style:font-size-asian="12pt" style:font-size-complex="12pt"/>
    </style:style>
    <style:style style:name="T4409" style:parent-style-name="Основнойшрифтабзаца" style:family="text">
      <style:text-properties style:letter-kerning="false" fo:font-size="12pt" style:font-size-asian="12pt" style:font-size-complex="12pt"/>
    </style:style>
    <style:style style:name="P4410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  <style:tab-stop style:type="left" style:position="-0.0215in"/>
        </style:tab-stops>
      </style:paragraph-properties>
      <style:text-properties fo:hyphenate="true"/>
    </style:style>
    <style:style style:name="T4411" style:parent-style-name="Основнойшрифтабзаца" style:family="text">
      <style:text-properties style:letter-kerning="false" fo:font-size="12pt" style:font-size-asian="12pt" style:font-size-complex="12pt"/>
    </style:style>
    <style:style style:name="T4412" style:parent-style-name="Основнойшрифтабзаца" style:family="text">
      <style:text-properties style:letter-kerning="false" fo:font-size="12pt" style:font-size-asian="12pt" style:font-size-complex="12pt"/>
    </style:style>
    <style:style style:name="P4413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fo:hyphenate="true"/>
    </style:style>
    <style:style style:name="T4414" style:parent-style-name="Основнойшрифтабзаца" style:family="text">
      <style:text-properties style:letter-kerning="false" fo:font-size="12pt" style:font-size-asian="12pt" style:font-size-complex="12pt"/>
    </style:style>
    <style:style style:name="P4415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fo:hyphenate="true"/>
    </style:style>
    <style:style style:name="T4416" style:parent-style-name="Основнойшрифтабзаца" style:family="text">
      <style:text-properties style:letter-kerning="false" fo:font-size="12pt" style:font-size-asian="12pt" style:font-size-complex="12pt"/>
    </style:style>
    <style:style style:name="T4417" style:parent-style-name="Основнойшрифтабзаца" style:family="text">
      <style:text-properties style:letter-kerning="false" fo:font-size="12pt" style:font-size-asian="12pt" style:font-size-complex="12pt"/>
    </style:style>
    <style:style style:name="T4418" style:parent-style-name="Основнойшрифтабзаца" style:family="text">
      <style:text-properties style:letter-kerning="false" fo:font-size="12pt" style:font-size-asian="12pt" style:font-size-complex="12pt"/>
    </style:style>
    <style:style style:name="T4419" style:parent-style-name="Основнойшрифтабзаца" style:family="text">
      <style:text-properties style:letter-kerning="false" fo:font-size="12pt" style:font-size-asian="12pt" style:font-size-complex="12pt"/>
    </style:style>
    <style:style style:name="P4420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fo:hyphenate="true"/>
    </style:style>
    <style:style style:name="T4421" style:parent-style-name="Основнойшрифтабзаца" style:family="text">
      <style:text-properties style:letter-kerning="false" fo:font-size="12pt" style:font-size-asian="12pt" style:font-size-complex="12pt"/>
    </style:style>
    <style:style style:name="T4422" style:parent-style-name="Основнойшрифтабзаца" style:family="text">
      <style:text-properties style:letter-kerning="false" fo:font-size="12pt" style:font-size-asian="12pt" style:font-size-complex="12pt"/>
    </style:style>
    <style:style style:name="T4423" style:parent-style-name="Основнойшрифтабзаца" style:family="text">
      <style:text-properties style:letter-kerning="false" fo:font-size="12pt" style:font-size-asian="12pt" style:font-size-complex="12pt"/>
    </style:style>
    <style:style style:name="T4424" style:parent-style-name="Основнойшрифтабзаца" style:family="text">
      <style:text-properties style:letter-kerning="false" fo:font-size="12pt" style:font-size-asian="12pt" style:font-size-complex="12pt"/>
    </style:style>
    <style:style style:name="P4425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fo:hyphenate="true"/>
    </style:style>
    <style:style style:name="T4426" style:parent-style-name="Основнойшрифтабзаца" style:family="text">
      <style:text-properties style:letter-kerning="false" fo:font-size="12pt" style:font-size-asian="12pt" style:font-size-complex="12pt"/>
    </style:style>
    <style:style style:name="T4427" style:parent-style-name="Основнойшрифтабзаца" style:family="text">
      <style:text-properties style:letter-kerning="false" fo:font-size="12pt" style:font-size-asian="12pt" style:font-size-complex="12pt"/>
    </style:style>
    <style:style style:name="P4428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fo:hyphenate="true"/>
    </style:style>
    <style:style style:name="T4429" style:parent-style-name="Основнойшрифтабзаца" style:family="text">
      <style:text-properties style:letter-kerning="false" fo:font-size="12pt" style:font-size-asian="12pt" style:font-size-complex="12pt"/>
    </style:style>
    <style:style style:name="T4430" style:parent-style-name="Основнойшрифтабзаца" style:family="text">
      <style:text-properties style:letter-kerning="false" fo:font-size="12pt" style:font-size-asian="12pt" style:font-size-complex="12pt"/>
    </style:style>
    <style:style style:name="T4431" style:parent-style-name="Основнойшрифтабзаца" style:family="text">
      <style:text-properties style:letter-kerning="false" fo:font-size="12pt" style:font-size-asian="12pt" style:font-size-complex="12pt"/>
    </style:style>
    <style:style style:name="P4432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fo:hyphenate="true"/>
    </style:style>
    <style:style style:name="T4433" style:parent-style-name="Основнойшрифтабзаца" style:family="text">
      <style:text-properties style:letter-kerning="false" fo:font-size="12pt" style:font-size-asian="12pt" style:font-size-complex="12pt"/>
    </style:style>
    <style:style style:name="T4434" style:parent-style-name="Основнойшрифтабзаца" style:family="text">
      <style:text-properties style:letter-kerning="false" fo:font-size="12pt" style:font-size-asian="12pt" style:font-size-complex="12pt"/>
    </style:style>
    <style:style style:name="T4435" style:parent-style-name="Основнойшрифтабзаца" style:family="text">
      <style:text-properties style:letter-kerning="false" fo:font-size="12pt" style:font-size-asian="12pt" style:font-size-complex="12pt"/>
    </style:style>
    <style:style style:name="P4436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fo:hyphenate="true"/>
    </style:style>
    <style:style style:name="T4437" style:parent-style-name="Основнойшрифтабзаца" style:family="text">
      <style:text-properties style:letter-kerning="false" fo:font-size="12pt" style:font-size-asian="12pt" style:font-size-complex="12pt"/>
    </style:style>
    <style:style style:name="P4438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439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440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fo:hyphenate="true"/>
    </style:style>
    <style:style style:name="T4441" style:parent-style-name="Основнойшрифтабзаца" style:family="text">
      <style:text-properties style:letter-kerning="false" fo:font-size="12pt" style:font-size-asian="12pt" style:font-size-complex="12pt"/>
    </style:style>
    <style:style style:name="P4442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fo:hyphenate="true"/>
    </style:style>
    <style:style style:name="T4443" style:parent-style-name="Основнойшрифтабзаца" style:family="text">
      <style:text-properties style:letter-kerning="false" fo:font-size="12pt" style:font-size-asian="12pt" style:font-size-complex="12pt"/>
    </style:style>
    <style:style style:name="T4444" style:parent-style-name="Основнойшрифтабзаца" style:family="text">
      <style:text-properties style:letter-kerning="false" fo:font-size="12pt" style:font-size-asian="12pt" style:font-size-complex="12pt"/>
    </style:style>
    <style:style style:name="P4445" style:parent-style-name="Обычный" style:family="paragraph">
      <style:paragraph-properties style:text-autospace="none" fo:text-align="justify" style:vertical-align="auto" fo:margin-left="0in" fo:text-indent="0.3937in" fo:background-color="#FFFFFF">
        <style:tab-stops>
          <style:tab-stop style:type="left" style:position="-0.3444in"/>
        </style:tab-stops>
      </style:paragraph-properties>
      <style:text-properties style:letter-kerning="false" fo:font-size="12pt" style:font-size-asian="12pt" style:font-size-complex="12pt" fo:hyphenate="true"/>
    </style:style>
    <style:style style:name="P4446" style:parent-style-name="Обычный" style:family="paragraph">
      <style:paragraph-properties fo:widows="2" fo:orphans="2"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44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44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49" style:parent-style-name="Основнойшрифтабзаца" style:family="text">
      <style:text-properties style:letter-kerning="false" fo:font-size="12pt" style:font-size-asian="12pt" style:font-size-complex="12pt"/>
    </style:style>
    <style:style style:name="T4450" style:parent-style-name="Основнойшрифтабзаца" style:family="text">
      <style:text-properties style:letter-kerning="false" fo:font-size="12pt" style:font-size-asian="12pt" style:font-size-complex="12pt"/>
    </style:style>
    <style:style style:name="P44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52" style:parent-style-name="Основнойшрифтабзаца" style:family="text">
      <style:text-properties style:font-weight-complex="bold" fo:letter-spacing="0.0013in" style:letter-kerning="false" fo:font-size="12pt" style:font-size-asian="12pt" style:font-size-complex="12pt"/>
    </style:style>
    <style:style style:name="P445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54" style:parent-style-name="Основнойшрифтабзаца" style:family="text">
      <style:text-properties style:font-weight-complex="bold" fo:letter-spacing="0.0013in" style:letter-kerning="false" fo:font-size="12pt" style:font-size-asian="12pt" style:font-size-complex="12pt"/>
    </style:style>
    <style:style style:name="T4455" style:parent-style-name="Основнойшрифтабзаца" style:family="text">
      <style:text-properties style:font-weight-complex="bold" fo:letter-spacing="-0.0006in" style:letter-kerning="false" fo:font-size="12pt" style:font-size-asian="12pt" style:font-size-complex="12pt"/>
    </style:style>
    <style:style style:name="T445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45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44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5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460" style:parent-style-name="Основнойшрифтабзаца" style:family="text">
      <style:text-properties style:font-weight-complex="bold" fo:letter-spacing="-0.0006in" style:letter-kerning="false" fo:font-size="12pt" style:font-size-asian="12pt" style:font-size-complex="12pt"/>
    </style:style>
    <style:style style:name="P4461" style:parent-style-name="Обычный" style:family="paragraph">
      <style:paragraph-properties style:text-autospace="none" fo:text-align="justify" style:vertical-align="auto" fo:text-indent="0.4923in"/>
      <style:text-properties style:font-weight-complex="bold" style:letter-kerning="false" fo:font-size="12pt" style:font-size-asian="12pt" style:font-size-complex="12pt" fo:hyphenate="true"/>
    </style:style>
    <style:style style:name="P44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63" style:parent-style-name="Основнойшрифтабзаца" style:family="text">
      <style:text-properties style:letter-kerning="false" fo:font-size="12pt" style:font-size-asian="12pt" style:font-size-complex="12pt"/>
    </style:style>
    <style:style style:name="T4464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446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66" style:parent-style-name="Основнойшрифтабзаца" style:family="text">
      <style:text-properties fo:letter-spacing="-0.0006in" style:letter-kerning="false" fo:font-size="12pt" style:font-size-asian="12pt" style:font-size-complex="12pt"/>
    </style:style>
    <style:style style:name="T446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468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469" style:parent-style-name="Основнойшрифтабзаца" style:family="text">
      <style:text-properties fo:letter-spacing="-0.0006in" style:letter-kerning="false" fo:font-size="12pt" style:font-size-asian="12pt" style:font-size-complex="12pt"/>
    </style:style>
    <style:style style:name="P44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71" style:parent-style-name="Основнойшрифтабзаца" style:family="text">
      <style:text-properties style:letter-kerning="false" fo:font-size="12pt" style:font-size-asian="12pt" style:font-size-complex="12pt"/>
    </style:style>
    <style:style style:name="T4472" style:parent-style-name="Основнойшрифтабзаца" style:family="text">
      <style:text-properties style:letter-kerning="false" fo:font-size="12pt" style:font-size-asian="12pt" style:font-size-complex="12pt"/>
    </style:style>
    <style:style style:name="P447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47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47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47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47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78" style:parent-style-name="Основнойшрифтабзаца" style:family="text">
      <style:text-properties style:letter-kerning="false" fo:font-size="12pt" style:font-size-asian="12pt" style:font-size-complex="12pt"/>
    </style:style>
    <style:style style:name="P447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80" style:parent-style-name="Основнойшрифтабзаца" style:family="text">
      <style:text-properties style:letter-kerning="false" fo:font-size="12pt" style:font-size-asian="12pt" style:font-size-complex="12pt"/>
    </style:style>
    <style:style style:name="T4481" style:parent-style-name="Основнойшрифтабзаца" style:family="text">
      <style:text-properties style:letter-kerning="false" fo:font-size="12pt" style:font-size-asian="12pt" style:font-size-complex="12pt"/>
    </style:style>
    <style:style style:name="P448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25in"/>
        </style:tab-stops>
      </style:paragraph-properties>
      <style:text-properties style:letter-kerning="false" fo:font-size="12pt" style:font-size-asian="12pt" style:font-size-complex="12pt" fo:hyphenate="true"/>
    </style:style>
    <style:style style:name="P448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25in"/>
          <style:tab-stop style:type="left" style:position="0.4923in"/>
          <style:tab-stop style:type="left" style:position="0.5909in"/>
        </style:tab-stops>
      </style:paragraph-properties>
      <style:text-properties style:letter-kerning="false" fo:font-size="12pt" style:font-size-asian="12pt" style:font-size-complex="12pt" fo:hyphenate="true"/>
    </style:style>
    <style:style style:name="P448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25in"/>
          <style:tab-stop style:type="left" style:position="0.4923in"/>
          <style:tab-stop style:type="left" style:position="0.5909in"/>
        </style:tab-stops>
      </style:paragraph-properties>
      <style:text-properties style:letter-kerning="false" fo:font-size="12pt" style:font-size-asian="12pt" style:font-size-complex="12pt" fo:hyphenate="true"/>
    </style:style>
    <style:style style:name="P448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86" style:parent-style-name="Основнойшрифтабзаца" style:family="text">
      <style:text-properties style:letter-kerning="false" fo:font-size="12pt" style:font-size-asian="12pt" style:font-size-complex="12pt"/>
    </style:style>
    <style:style style:name="T4487" style:parent-style-name="Основнойшрифтабзаца" style:family="text">
      <style:text-properties style:letter-kerning="false" fo:font-size="12pt" style:font-size-asian="12pt" style:font-size-complex="12pt"/>
    </style:style>
    <style:style style:name="P44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89" style:parent-style-name="Основнойшрифтабзаца" style:family="text">
      <style:text-properties style:letter-kerning="false" fo:font-size="12pt" style:font-size-asian="12pt" style:font-size-complex="12pt"/>
    </style:style>
    <style:style style:name="P449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49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92" style:parent-style-name="Основнойшрифтабзаца" style:family="text">
      <style:text-properties style:letter-kerning="false" fo:font-size="12pt" style:font-size-asian="12pt" style:font-size-complex="12pt"/>
    </style:style>
    <style:style style:name="P44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94" style:parent-style-name="Основнойшрифтабзаца" style:family="text">
      <style:text-properties style:letter-kerning="false" fo:font-size="12pt" style:font-size-asian="12pt" style:font-size-complex="12pt"/>
    </style:style>
    <style:style style:name="T4495" style:parent-style-name="Основнойшрифтабзаца" style:family="text">
      <style:text-properties style:letter-kerning="false" fo:font-size="12pt" style:font-size-asian="12pt" style:font-size-complex="12pt"/>
    </style:style>
    <style:style style:name="P449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497" style:parent-style-name="Основнойшрифтабзаца" style:family="text">
      <style:text-properties style:letter-kerning="false" fo:font-size="12pt" style:font-size-asian="12pt" style:font-size-complex="12pt"/>
    </style:style>
    <style:style style:name="P449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4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00" style:parent-style-name="Основнойшрифтабзаца" style:family="text">
      <style:text-properties style:letter-kerning="false" fo:font-size="12pt" style:font-size-asian="12pt" style:font-size-complex="12pt"/>
    </style:style>
    <style:style style:name="P4501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1062in"/>
          <style:tab-stop style:type="left" style:position="0in"/>
        </style:tab-stops>
      </style:paragraph-properties>
      <style:text-properties fo:hyphenate="true"/>
    </style:style>
    <style:style style:name="T4502" style:parent-style-name="Основнойшрифтабзаца" style:family="text">
      <style:text-properties style:letter-kerning="false" fo:font-size="12pt" style:font-size-asian="12pt" style:font-size-complex="12pt"/>
    </style:style>
    <style:style style:name="T4503" style:parent-style-name="Основнойшрифтабзаца" style:family="text">
      <style:text-properties style:letter-kerning="false" fo:font-size="12pt" style:font-size-asian="12pt" style:font-size-complex="12pt"/>
    </style:style>
    <style:style style:name="P4504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1062in"/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505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2041in"/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4506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5in"/>
          <style:tab-stop style:type="left" style:position="0in"/>
        </style:tab-stops>
      </style:paragraph-properties>
      <style:text-properties fo:hyphenate="true"/>
    </style:style>
    <style:style style:name="T4507" style:parent-style-name="Основнойшрифтабзаца" style:family="text">
      <style:text-properties style:letter-kerning="false" fo:font-size="12pt" style:font-size-asian="12pt" style:font-size-complex="12pt"/>
    </style:style>
    <style:style style:name="T4508" style:parent-style-name="Основнойшрифтабзаца" style:family="text">
      <style:text-properties style:letter-kerning="false" fo:font-size="12pt" style:font-size-asian="12pt" style:font-size-complex="12pt"/>
    </style:style>
    <style:style style:name="P450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10" style:parent-style-name="Основнойшрифтабзаца" style:family="text">
      <style:text-properties style:letter-kerning="false" fo:font-size="12pt" style:font-size-asian="12pt" style:font-size-complex="12pt"/>
    </style:style>
    <style:style style:name="T4511" style:parent-style-name="Основнойшрифтабзаца" style:family="text">
      <style:text-properties style:letter-kerning="false" fo:font-size="12pt" style:font-size-asian="12pt" style:font-size-complex="12pt"/>
    </style:style>
    <style:style style:name="P451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5in"/>
        </style:tab-stops>
      </style:paragraph-properties>
      <style:text-properties style:letter-kerning="false" fo:font-size="12pt" style:font-size-asian="12pt" style:font-size-complex="12pt" fo:hyphenate="true"/>
    </style:style>
    <style:style style:name="P4513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5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5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45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51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5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51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20" style:parent-style-name="Основнойшрифтабзаца" style:family="text">
      <style:text-properties style:letter-kerning="false" fo:font-size="12pt" style:font-size-asian="12pt" style:font-size-complex="12pt"/>
    </style:style>
    <style:style style:name="T4521" style:parent-style-name="Основнойшрифтабзаца" style:family="text">
      <style:text-properties style:letter-kerning="false" fo:font-size="12pt" style:font-size-asian="12pt" style:font-size-complex="12pt"/>
    </style:style>
    <style:style style:name="T4522" style:parent-style-name="Основнойшрифтабзаца" style:family="text">
      <style:text-properties style:letter-kerning="false" fo:font-size="12pt" style:font-size-asian="12pt" style:font-size-complex="12pt"/>
    </style:style>
    <style:style style:name="P45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24" style:parent-style-name="Основнойшрифтабзаца" style:family="text">
      <style:text-properties style:letter-kerning="false" fo:font-size="12pt" style:font-size-asian="12pt" style:font-size-complex="12pt"/>
    </style:style>
    <style:style style:name="T4525" style:parent-style-name="Основнойшрифтабзаца" style:family="text">
      <style:text-properties style:letter-kerning="false" fo:font-size="12pt" style:font-size-asian="12pt" style:font-size-complex="12pt"/>
    </style:style>
    <style:style style:name="T4526" style:parent-style-name="Основнойшрифтабзаца" style:family="text">
      <style:text-properties style:letter-kerning="false" fo:font-size="12pt" style:font-size-asian="12pt" style:font-size-complex="12pt"/>
    </style:style>
    <style:style style:name="P452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5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52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30" style:parent-style-name="Основнойшрифтабзаца" style:family="text">
      <style:text-properties style:letter-kerning="false" fo:font-size="12pt" style:font-size-asian="12pt" style:font-size-complex="12pt"/>
    </style:style>
    <style:style style:name="T453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53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533" style:parent-style-name="Основнойшрифтабзаца" style:family="text">
      <style:text-properties style:letter-kerning="false" fo:font-size="12pt" style:font-size-asian="12pt" style:font-size-complex="12pt"/>
    </style:style>
    <style:style style:name="T4534" style:parent-style-name="Основнойшрифтабзаца" style:family="text">
      <style:text-properties style:letter-kerning="false" fo:font-size="12pt" style:font-size-asian="12pt" style:font-size-complex="12pt"/>
    </style:style>
    <style:style style:name="P453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3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37" style:parent-style-name="Основнойшрифтабзаца" style:family="text">
      <style:text-properties style:letter-kerning="false" fo:font-size="12pt" style:font-size-asian="12pt" style:font-size-complex="12pt"/>
    </style:style>
    <style:style style:name="T4538" style:parent-style-name="Основнойшрифтабзаца" style:family="text">
      <style:text-properties style:letter-kerning="false" fo:font-size="12pt" style:font-size-asian="12pt" style:font-size-complex="12pt"/>
    </style:style>
    <style:style style:name="T4539" style:parent-style-name="Основнойшрифтабзаца" style:family="text">
      <style:text-properties style:letter-kerning="false" fo:font-size="12pt" style:font-size-asian="12pt" style:font-size-complex="12pt"/>
    </style:style>
    <style:style style:name="P45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41" style:parent-style-name="Основнойшрифтабзаца" style:family="text">
      <style:text-properties style:letter-kerning="false" fo:font-size="12pt" style:font-size-asian="12pt" style:font-size-complex="12pt"/>
    </style:style>
    <style:style style:name="T4542" style:parent-style-name="Основнойшрифтабзаца" style:family="text">
      <style:text-properties style:letter-kerning="false" fo:font-size="12pt" style:font-size-asian="12pt" style:font-size-complex="12pt"/>
    </style:style>
    <style:style style:name="P454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44" style:parent-style-name="Основнойшрифтабзаца" style:family="text">
      <style:text-properties style:letter-kerning="false" fo:font-size="12pt" style:font-size-asian="12pt" style:font-size-complex="12pt"/>
    </style:style>
    <style:style style:name="T4545" style:parent-style-name="Основнойшрифтабзаца" style:family="text">
      <style:text-properties style:letter-kerning="false" fo:font-size="12pt" style:font-size-asian="12pt" style:font-size-complex="12pt"/>
    </style:style>
    <style:style style:name="T4546" style:parent-style-name="Основнойшрифтабзаца" style:family="text">
      <style:text-properties style:letter-kerning="false" fo:font-size="12pt" style:font-size-asian="12pt" style:font-size-complex="12pt"/>
    </style:style>
    <style:style style:name="P454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48" style:parent-style-name="Основнойшрифтабзаца" style:family="text">
      <style:text-properties style:letter-kerning="false" fo:font-size="12pt" style:font-size-asian="12pt" style:font-size-complex="12pt"/>
    </style:style>
    <style:style style:name="P454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50" style:parent-style-name="Основнойшрифтабзаца" style:family="text">
      <style:text-properties style:letter-kerning="false" fo:font-size="12pt" style:font-size-asian="12pt" style:font-size-complex="12pt"/>
    </style:style>
    <style:style style:name="T4551" style:parent-style-name="Основнойшрифтабзаца" style:family="text">
      <style:text-properties style:letter-kerning="false" fo:font-size="12pt" style:font-size-asian="12pt" style:font-size-complex="12pt"/>
    </style:style>
    <style:style style:name="T4552" style:parent-style-name="Основнойшрифтабзаца" style:family="text">
      <style:text-properties style:font-name="Arial" style:letter-kerning="false" fo:font-size="12pt" style:font-size-asian="12pt" style:font-size-complex="12pt"/>
    </style:style>
    <style:style style:name="P455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5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5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5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5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59" style:parent-style-name="Основнойшрифтабзаца" style:family="text">
      <style:text-properties style:letter-kerning="false" fo:font-size="12pt" style:font-size-asian="12pt" style:font-size-complex="12pt"/>
    </style:style>
    <style:style style:name="P456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6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6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63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5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5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45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56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5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56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70" style:parent-style-name="Основнойшрифтабзаца" style:family="text">
      <style:text-properties style:letter-kerning="false" fo:font-size="12pt" style:font-size-asian="12pt" style:font-size-complex="12pt"/>
    </style:style>
    <style:style style:name="T457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572" style:parent-style-name="Основнойшрифтабзаца" style:family="text">
      <style:text-properties style:letter-kerning="false" fo:font-size="12pt" style:font-size-asian="12pt" style:font-size-complex="12pt"/>
    </style:style>
    <style:style style:name="T4573" style:parent-style-name="Основнойшрифтабзаца" style:family="text">
      <style:text-properties style:letter-kerning="false" fo:font-size="12pt" style:font-size-asian="12pt" style:font-size-complex="12pt"/>
    </style:style>
    <style:style style:name="P457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75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5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57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7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79" style:parent-style-name="Основнойшрифтабзаца" style:family="text">
      <style:text-properties style:letter-kerning="false" fo:font-size="12pt" style:font-size-asian="12pt" style:font-size-complex="12pt"/>
    </style:style>
    <style:style style:name="T4580" style:parent-style-name="Основнойшрифтабзаца" style:family="text">
      <style:text-properties style:letter-kerning="false" fo:font-size="12pt" style:font-size-asian="12pt" style:font-size-complex="12pt"/>
    </style:style>
    <style:style style:name="T4581" style:parent-style-name="Основнойшрифтабзаца" style:family="text">
      <style:text-properties style:letter-kerning="false" fo:font-size="12pt" style:font-size-asian="12pt" style:font-size-complex="12pt"/>
    </style:style>
    <style:style style:name="P458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8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58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85" style:parent-style-name="Основнойшрифтабзаца" style:family="text">
      <style:text-properties style:letter-kerning="false" fo:font-size="12pt" style:font-size-asian="12pt" style:font-size-complex="12pt"/>
    </style:style>
    <style:style style:name="P45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87" style:parent-style-name="Основнойшрифтабзаца" style:family="text">
      <style:text-properties style:letter-kerning="false" fo:font-size="12pt" style:font-size-asian="12pt" style:font-size-complex="12pt"/>
    </style:style>
    <style:style style:name="T4588" style:parent-style-name="Основнойшрифтабзаца" style:family="text">
      <style:text-properties style:letter-kerning="false" fo:font-size="12pt" style:font-size-asian="12pt" style:font-size-complex="12pt"/>
    </style:style>
    <style:style style:name="T4589" style:parent-style-name="Основнойшрифтабзаца" style:family="text">
      <style:text-properties style:letter-kerning="false" fo:font-size="12pt" style:font-size-asian="12pt" style:font-size-complex="12pt"/>
    </style:style>
    <style:style style:name="P4590" style:parent-style-name="Обычный" style:family="paragraph">
      <style:paragraph-properties style:text-autospace="none" fo:text-align="center" style:vertical-align="auto" fo:text-indent="0.4923in"/>
      <style:text-properties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91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5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5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594" style:parent-style-name="Основнойшрифтабзаца" style:family="text">
      <style:text-properties style:font-name="Arial" style:letter-kerning="false" fo:font-size="12pt" style:font-size-asian="12pt" style:font-size-complex="12pt"/>
    </style:style>
    <style:style style:name="T4595" style:parent-style-name="Основнойшрифтабзаца" style:family="text">
      <style:text-properties style:letter-kerning="false" fo:font-size="12pt" style:font-size-asian="12pt" style:font-size-complex="12pt"/>
    </style:style>
    <style:style style:name="T4596" style:parent-style-name="Основнойшрифтабзаца" style:family="text">
      <style:text-properties style:letter-kerning="false" fo:font-size="12pt" style:font-size-asian="12pt" style:font-size-complex="12pt"/>
    </style:style>
    <style:style style:name="T4597" style:parent-style-name="Основнойшрифтабзаца" style:family="text">
      <style:text-properties style:letter-kerning="false" fo:font-size="12pt" style:font-size-asian="12pt" style:font-size-complex="12pt"/>
    </style:style>
    <style:style style:name="T4598" style:parent-style-name="Основнойшрифтабзаца" style:family="text">
      <style:text-properties style:letter-kerning="false" fo:font-size="12pt" style:font-size-asian="12pt" style:font-size-complex="12pt"/>
    </style:style>
    <style:style style:name="P45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00" style:parent-style-name="Основнойшрифтабзаца" style:family="text">
      <style:text-properties style:letter-kerning="false" fo:font-size="12pt" style:font-size-asian="12pt" style:font-size-complex="12pt"/>
    </style:style>
    <style:style style:name="T4601" style:parent-style-name="Основнойшрифтабзаца" style:family="text">
      <style:text-properties style:letter-kerning="false" fo:font-size="12pt" style:font-size-asian="12pt" style:font-size-complex="12pt"/>
    </style:style>
    <style:style style:name="P46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03" style:parent-style-name="Основнойшрифтабзаца" style:family="text">
      <style:text-properties style:letter-kerning="false" fo:font-size="12pt" style:font-size-asian="12pt" style:font-size-complex="12pt"/>
    </style:style>
    <style:style style:name="T4604" style:parent-style-name="Основнойшрифтабзаца" style:family="text">
      <style:text-properties style:letter-kerning="false" fo:font-size="12pt" style:font-size-asian="12pt" style:font-size-complex="12pt"/>
    </style:style>
    <style:style style:name="T4605" style:parent-style-name="Основнойшрифтабзаца" style:family="text">
      <style:text-properties style:letter-kerning="false" fo:font-size="12pt" style:font-size-asian="12pt" style:font-size-complex="12pt"/>
    </style:style>
    <style:style style:name="P460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07" style:parent-style-name="Основнойшрифтабзаца" style:family="text">
      <style:text-properties style:letter-kerning="false" fo:font-size="12pt" style:font-size-asian="12pt" style:font-size-complex="12pt"/>
    </style:style>
    <style:style style:name="T4608" style:parent-style-name="Основнойшрифтабзаца" style:family="text">
      <style:text-properties style:letter-kerning="false" fo:font-size="12pt" style:font-size-asian="12pt" style:font-size-complex="12pt"/>
    </style:style>
    <style:style style:name="T460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61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611" style:parent-style-name="Основнойшрифтабзаца" style:family="text">
      <style:text-properties style:letter-kerning="false" fo:font-size="12pt" style:font-size-asian="12pt" style:font-size-complex="12pt"/>
    </style:style>
    <style:style style:name="T4612" style:parent-style-name="Основнойшрифтабзаца" style:family="text">
      <style:text-properties style:letter-kerning="false" fo:font-size="12pt" style:font-size-asian="12pt" style:font-size-complex="12pt"/>
    </style:style>
    <style:style style:name="P461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14" style:parent-style-name="Основнойшрифтабзаца" style:family="text">
      <style:text-properties style:letter-kerning="false" fo:font-size="12pt" style:font-size-asian="12pt" style:font-size-complex="12pt"/>
    </style:style>
    <style:style style:name="T4615" style:parent-style-name="Основнойшрифтабзаца" style:family="text">
      <style:text-properties style:letter-kerning="false" fo:font-size="12pt" style:font-size-asian="12pt" style:font-size-complex="12pt"/>
    </style:style>
    <style:style style:name="T4616" style:parent-style-name="Основнойшрифтабзаца" style:family="text">
      <style:text-properties style:font-name="Arial" style:letter-kerning="false" fo:font-size="12pt" style:font-size-asian="12pt" style:font-size-complex="12pt"/>
    </style:style>
    <style:style style:name="T4617" style:parent-style-name="Основнойшрифтабзаца" style:family="text">
      <style:text-properties style:letter-kerning="false" fo:font-size="12pt" style:font-size-asian="12pt" style:font-size-complex="12pt"/>
    </style:style>
    <style:style style:name="T4618" style:parent-style-name="Основнойшрифтабзаца" style:family="text">
      <style:text-properties style:letter-kerning="false" fo:font-size="12pt" style:font-size-asian="12pt" style:font-size-complex="12pt"/>
    </style:style>
    <style:style style:name="P461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20" style:parent-style-name="Основнойшрифтабзаца" style:family="text">
      <style:text-properties style:letter-kerning="false" fo:font-size="12pt" style:font-size-asian="12pt" style:font-size-complex="12pt"/>
    </style:style>
    <style:style style:name="P46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22" style:parent-style-name="Основнойшрифтабзаца" style:family="text">
      <style:text-properties style:letter-kerning="false" fo:font-size="12pt" style:font-size-asian="12pt" style:font-size-complex="12pt"/>
    </style:style>
    <style:style style:name="T4623" style:parent-style-name="Основнойшрифтабзаца" style:family="text">
      <style:text-properties style:letter-kerning="false" fo:font-size="12pt" style:font-size-asian="12pt" style:font-size-complex="12pt"/>
    </style:style>
    <style:style style:name="P462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25" style:parent-style-name="Основнойшрифтабзаца" style:family="text">
      <style:text-properties style:letter-kerning="false" fo:font-size="12pt" style:font-size-asian="12pt" style:font-size-complex="12pt"/>
    </style:style>
    <style:style style:name="T4626" style:parent-style-name="Основнойшрифтабзаца" style:family="text">
      <style:text-properties style:letter-kerning="false" fo:font-size="12pt" style:font-size-asian="12pt" style:font-size-complex="12pt"/>
    </style:style>
    <style:style style:name="P462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28" style:parent-style-name="Основнойшрифтабзаца" style:family="text">
      <style:text-properties style:letter-kerning="false" fo:font-size="12pt" style:font-size-asian="12pt" style:font-size-complex="12pt"/>
    </style:style>
    <style:style style:name="T4629" style:parent-style-name="Основнойшрифтабзаца" style:family="text">
      <style:text-properties style:letter-kerning="false" fo:font-size="12pt" style:font-size-asian="12pt" style:font-size-complex="12pt"/>
    </style:style>
    <style:style style:name="P463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63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32" style:parent-style-name="Основнойшрифтабзаца" style:family="text">
      <style:text-properties style:letter-kerning="false" fo:font-size="12pt" style:font-size-asian="12pt" style:font-size-complex="12pt"/>
    </style:style>
    <style:style style:name="T4633" style:parent-style-name="Основнойшрифтабзаца" style:family="text">
      <style:text-properties style:letter-kerning="false" fo:font-size="12pt" style:font-size-asian="12pt" style:font-size-complex="12pt"/>
    </style:style>
    <style:style style:name="T4634" style:parent-style-name="Основнойшрифтабзаца" style:family="text">
      <style:text-properties style:letter-kerning="false" fo:font-size="12pt" style:font-size-asian="12pt" style:font-size-complex="12pt"/>
    </style:style>
    <style:style style:name="T4635" style:parent-style-name="Основнойшрифтабзаца" style:family="text">
      <style:text-properties style:letter-kerning="false" fo:font-size="12pt" style:font-size-asian="12pt" style:font-size-complex="12pt"/>
    </style:style>
    <style:style style:name="P463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37" style:parent-style-name="Основнойшрифтабзаца" style:family="text">
      <style:text-properties style:letter-kerning="false" fo:font-size="12pt" style:font-size-asian="12pt" style:font-size-complex="12pt"/>
    </style:style>
    <style:style style:name="T4638" style:parent-style-name="Основнойшрифтабзаца" style:family="text">
      <style:text-properties style:letter-kerning="false" fo:font-size="12pt" style:font-size-asian="12pt" style:font-size-complex="12pt"/>
    </style:style>
    <style:style style:name="T4639" style:parent-style-name="Основнойшрифтабзаца" style:family="text">
      <style:text-properties style:letter-kerning="false" fo:font-size="12pt" style:font-size-asian="12pt" style:font-size-complex="12pt"/>
    </style:style>
    <style:style style:name="P464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641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6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64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44" style:parent-style-name="Основнойшрифтабзаца" style:family="text">
      <style:text-properties style:letter-kerning="false" fo:font-size="12pt" style:font-size-asian="12pt" style:font-size-complex="12pt"/>
    </style:style>
    <style:style style:name="T4645" style:parent-style-name="Основнойшрифтабзаца" style:family="text">
      <style:text-properties style:letter-kerning="false" fo:font-size="12pt" style:font-size-asian="12pt" style:font-size-complex="12pt"/>
    </style:style>
    <style:style style:name="P464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64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48" style:parent-style-name="Основнойшрифтабзаца" style:family="text">
      <style:text-properties style:letter-kerning="false" fo:font-size="12pt" style:font-size-asian="12pt" style:font-size-complex="12pt"/>
    </style:style>
    <style:style style:name="T4649" style:parent-style-name="Основнойшрифтабзаца" style:family="text">
      <style:text-properties style:letter-kerning="false" fo:font-size="12pt" style:font-size-asian="12pt" style:font-size-complex="12pt"/>
    </style:style>
    <style:style style:name="T4650" style:parent-style-name="Основнойшрифтабзаца" style:family="text">
      <style:text-properties style:letter-kerning="false" fo:font-size="12pt" style:font-size-asian="12pt" style:font-size-complex="12pt"/>
    </style:style>
    <style:style style:name="T4651" style:parent-style-name="Основнойшрифтабзаца" style:family="text">
      <style:text-properties style:letter-kerning="false" fo:font-size="12pt" style:font-size-asian="12pt" style:font-size-complex="12pt"/>
    </style:style>
    <style:style style:name="P4652" style:parent-style-name="Обычный" style:family="paragraph">
      <style:paragraph-properties style:text-autospace="none" fo:text-align="center" style:vertical-align="auto" fo:margin-bottom="0.1111in"/>
      <style:text-properties style:font-name-asian="SimSun" fo:font-weight="bold" style:font-weight-asian="bold" fo:color="#0D0D0D" fo:letter-spacing="0.0104in" style:letter-kerning="false" fo:font-size="12pt" style:font-size-asian="12pt" style:font-size-complex="11pt" fo:hyphenate="true"/>
    </style:style>
    <style:style style:name="P465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46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55" style:parent-style-name="Основнойшрифтабзаца" style:family="text">
      <style:text-properties style:letter-kerning="false" fo:font-size="12pt" style:font-size-asian="12pt" style:font-size-complex="12pt"/>
    </style:style>
    <style:style style:name="T4656" style:parent-style-name="Основнойшрифтабзаца" style:family="text">
      <style:text-properties style:letter-kerning="false" fo:font-size="12pt" style:font-size-asian="12pt" style:font-size-complex="12pt"/>
    </style:style>
    <style:style style:name="T4657" style:parent-style-name="Основнойшрифтабзаца" style:family="text">
      <style:text-properties style:letter-kerning="false" fo:font-size="12pt" style:font-size-asian="12pt" style:font-size-complex="12pt"/>
    </style:style>
    <style:style style:name="P46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59" style:parent-style-name="Основнойшрифтабзаца" style:family="text">
      <style:text-properties style:letter-kerning="false" fo:font-size="12pt" style:font-size-asian="12pt" style:font-size-complex="12pt"/>
    </style:style>
    <style:style style:name="T466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661" style:parent-style-name="Основнойшрифтабзаца" style:family="text">
      <style:text-properties style:letter-kerning="false" fo:font-size="12pt" style:font-size-asian="12pt" style:font-size-complex="12pt"/>
    </style:style>
    <style:style style:name="T4662" style:parent-style-name="Основнойшрифтабзаца" style:family="text">
      <style:text-properties style:letter-kerning="false" fo:font-size="12pt" style:font-size-asian="12pt" style:font-size-complex="12pt"/>
    </style:style>
    <style:style style:name="P4663" style:parent-style-name="Обычный" style:family="paragraph">
      <style:paragraph-properties style:text-autospace="none" fo:text-align="center" style:vertical-align="auto" fo:text-indent="0.4923in"/>
      <style:text-properties fo:font-weight="bold" style:font-weight-asian="bold" style:font-weight-complex="bold" style:letter-kerning="false" fo:font-size="12pt" style:font-size-asian="12pt" style:font-size-complex="12pt" fo:hyphenate="true"/>
    </style:style>
    <style:style style:name="P4664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6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6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46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668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6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6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71" style:parent-style-name="Основнойшрифтабзаца" style:family="text">
      <style:text-properties style:letter-kerning="false" fo:font-size="12pt" style:font-size-asian="12pt" style:font-size-complex="12pt"/>
    </style:style>
    <style:style style:name="T4672" style:parent-style-name="Основнойшрифтабзаца" style:family="text">
      <style:text-properties style:letter-kerning="false" fo:font-size="12pt" style:font-size-asian="12pt" style:font-size-complex="12pt"/>
    </style:style>
    <style:style style:name="T4673" style:parent-style-name="Основнойшрифтабзаца" style:family="text">
      <style:text-properties style:letter-kerning="false" fo:font-size="12pt" style:font-size-asian="12pt" style:font-size-complex="12pt"/>
    </style:style>
    <style:style style:name="P46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75" style:parent-style-name="Основнойшрифтабзаца" style:family="text">
      <style:text-properties style:letter-kerning="false" fo:font-size="12pt" style:font-size-asian="12pt" style:font-size-complex="12pt"/>
    </style:style>
    <style:style style:name="T4676" style:parent-style-name="Основнойшрифтабзаца" style:family="text">
      <style:text-properties style:letter-kerning="false" fo:font-size="12pt" style:font-size-asian="12pt" style:font-size-complex="12pt"/>
    </style:style>
    <style:style style:name="P467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78" style:parent-style-name="Основнойшрифтабзаца" style:family="text">
      <style:text-properties style:letter-kerning="false" fo:font-size="12pt" style:font-size-asian="12pt" style:font-size-complex="12pt"/>
    </style:style>
    <style:style style:name="T4679" style:parent-style-name="Основнойшрифтабзаца" style:family="text">
      <style:text-properties style:letter-kerning="false" fo:font-size="12pt" style:font-size-asian="12pt" style:font-size-complex="12pt"/>
    </style:style>
    <style:style style:name="T4680" style:parent-style-name="Основнойшрифтабзаца" style:family="text">
      <style:text-properties style:letter-kerning="false" fo:font-size="12pt" style:font-size-asian="12pt" style:font-size-complex="12pt"/>
    </style:style>
    <style:style style:name="P468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682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0534in"/>
        </style:tab-stops>
      </style:paragraph-properties>
      <style:text-properties fo:hyphenate="true"/>
    </style:style>
    <style:style style:name="T4683" style:parent-style-name="Основнойшрифтабзаца" style:family="text">
      <style:text-properties style:letter-kerning="false" fo:font-size="12pt" style:font-size-asian="12pt" style:font-size-complex="12pt"/>
    </style:style>
    <style:style style:name="T4684" style:parent-style-name="Основнойшрифтабзаца" style:family="text">
      <style:text-properties style:letter-kerning="false" fo:font-size="12pt" style:font-size-asian="12pt" style:font-size-complex="12pt"/>
    </style:style>
    <style:style style:name="T4685" style:parent-style-name="Основнойшрифтабзаца" style:family="text">
      <style:text-properties style:letter-kerning="false" fo:font-size="12pt" style:font-size-asian="12pt" style:font-size-complex="12pt"/>
    </style:style>
    <style:style style:name="P4686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0.0451in"/>
        </style:tab-stops>
      </style:paragraph-properties>
      <style:text-properties fo:hyphenate="true"/>
    </style:style>
    <style:style style:name="T4687" style:parent-style-name="Основнойшрифтабзаца" style:family="text">
      <style:text-properties style:letter-kerning="false" fo:font-size="12pt" style:font-size-asian="12pt" style:font-size-complex="12pt"/>
    </style:style>
    <style:style style:name="T4688" style:parent-style-name="Основнойшрифтабзаца" style:family="text">
      <style:text-properties style:letter-kerning="false" fo:font-size="12pt" style:font-size-asian="12pt" style:font-size-complex="12pt"/>
    </style:style>
    <style:style style:name="T4689" style:parent-style-name="Основнойшрифтабзаца" style:family="text">
      <style:text-properties style:letter-kerning="false" fo:font-size="12pt" style:font-size-asian="12pt" style:font-size-complex="12pt"/>
    </style:style>
    <style:style style:name="P4690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0534in"/>
          <style:tab-stop style:type="left" style:position="0.0451in"/>
        </style:tab-stops>
      </style:paragraph-properties>
      <style:text-properties fo:hyphenate="true"/>
    </style:style>
    <style:style style:name="T4691" style:parent-style-name="Основнойшрифтабзаца" style:family="text">
      <style:text-properties style:letter-kerning="false" fo:font-size="12pt" style:font-size-asian="12pt" style:font-size-complex="12pt"/>
    </style:style>
    <style:style style:name="T4692" style:parent-style-name="Основнойшрифтабзаца" style:family="text">
      <style:text-properties style:letter-kerning="false" fo:font-size="12pt" style:font-size-asian="12pt" style:font-size-complex="12pt"/>
    </style:style>
    <style:style style:name="T4693" style:parent-style-name="Основнойшрифтабзаца" style:family="text">
      <style:text-properties style:letter-kerning="false" fo:font-size="12pt" style:font-size-asian="12pt" style:font-size-complex="12pt"/>
    </style:style>
    <style:style style:name="P4694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0534in"/>
          <style:tab-stop style:type="left" style:position="0.0451in"/>
        </style:tab-stops>
      </style:paragraph-properties>
      <style:text-properties fo:hyphenate="true"/>
    </style:style>
    <style:style style:name="T4695" style:parent-style-name="Основнойшрифтабзаца" style:family="text">
      <style:text-properties style:letter-kerning="false" fo:font-size="12pt" style:font-size-asian="12pt" style:font-size-complex="12pt"/>
    </style:style>
    <style:style style:name="T4696" style:parent-style-name="Основнойшрифтабзаца" style:family="text">
      <style:text-properties style:letter-kerning="false" fo:font-size="12pt" style:font-size-asian="12pt" style:font-size-complex="12pt"/>
    </style:style>
    <style:style style:name="P469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69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99" style:parent-style-name="Основнойшрифтабзаца" style:family="text">
      <style:text-properties style:letter-kerning="false" fo:font-size="12pt" style:font-size-asian="12pt" style:font-size-complex="12pt"/>
    </style:style>
    <style:style style:name="T4700" style:parent-style-name="Основнойшрифтабзаца" style:family="text">
      <style:text-properties style:letter-kerning="false" fo:font-size="12pt" style:font-size-asian="12pt" style:font-size-complex="12pt"/>
    </style:style>
    <style:style style:name="T4701" style:parent-style-name="Основнойшрифтабзаца" style:family="text">
      <style:text-properties style:letter-kerning="false" fo:font-size="12pt" style:font-size-asian="12pt" style:font-size-complex="12pt"/>
    </style:style>
    <style:style style:name="T4702" style:parent-style-name="Основнойшрифтабзаца" style:family="text">
      <style:text-properties style:letter-kerning="false" fo:font-size="12pt" style:font-size-asian="12pt" style:font-size-complex="12pt"/>
    </style:style>
    <style:style style:name="T4703" style:parent-style-name="Основнойшрифтабзаца" style:family="text">
      <style:text-properties style:letter-kerning="false" fo:font-size="12pt" style:font-size-asian="12pt" style:font-size-complex="12pt"/>
    </style:style>
    <style:style style:name="P470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05" style:parent-style-name="Основнойшрифтабзаца" style:family="text">
      <style:text-properties style:letter-kerning="false" fo:font-size="12pt" style:font-size-asian="12pt" style:font-size-complex="12pt"/>
    </style:style>
    <style:style style:name="T4706" style:parent-style-name="Основнойшрифтабзаца" style:family="text">
      <style:text-properties style:letter-kerning="false" fo:font-size="12pt" style:font-size-asian="12pt" style:font-size-complex="12pt"/>
    </style:style>
    <style:style style:name="P470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08" style:parent-style-name="Основнойшрифтабзаца" style:family="text">
      <style:text-properties style:letter-kerning="false" fo:font-size="12pt" style:font-size-asian="12pt" style:font-size-complex="12pt"/>
    </style:style>
    <style:style style:name="T4709" style:parent-style-name="Основнойшрифтабзаца" style:family="text">
      <style:text-properties style:letter-kerning="false" fo:font-size="12pt" style:font-size-asian="12pt" style:font-size-complex="12pt"/>
    </style:style>
    <style:style style:name="P47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11" style:parent-style-name="Основнойшрифтабзаца" style:family="text">
      <style:text-properties style:letter-kerning="false" fo:font-size="12pt" style:font-size-asian="12pt" style:font-size-complex="12pt"/>
    </style:style>
    <style:style style:name="P47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13" style:parent-style-name="Основнойшрифтабзаца" style:family="text">
      <style:text-properties style:letter-kerning="false" fo:font-size="12pt" style:font-size-asian="12pt" style:font-size-complex="12pt"/>
    </style:style>
    <style:style style:name="T4714" style:parent-style-name="Основнойшрифтабзаца" style:family="text">
      <style:text-properties style:letter-kerning="false" fo:font-size="12pt" style:font-size-asian="12pt" style:font-size-complex="12pt"/>
    </style:style>
    <style:style style:name="T4715" style:parent-style-name="Основнойшрифтабзаца" style:family="text">
      <style:text-properties style:letter-kerning="false" fo:font-size="12pt" style:font-size-asian="12pt" style:font-size-complex="12pt"/>
    </style:style>
    <style:style style:name="T4716" style:parent-style-name="Основнойшрифтабзаца" style:family="text">
      <style:text-properties style:letter-kerning="false" fo:font-size="12pt" style:font-size-asian="12pt" style:font-size-complex="12pt"/>
    </style:style>
    <style:style style:name="T4717" style:parent-style-name="Основнойшрифтабзаца" style:family="text">
      <style:text-properties style:letter-kerning="false" fo:font-size="12pt" style:font-size-asian="12pt" style:font-size-complex="12pt"/>
    </style:style>
    <style:style style:name="P471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19" style:parent-style-name="Основнойшрифтабзаца" style:family="text">
      <style:text-properties style:letter-kerning="false" fo:font-size="12pt" style:font-size-asian="12pt" style:font-size-complex="12pt"/>
    </style:style>
    <style:style style:name="T4720" style:parent-style-name="Основнойшрифтабзаца" style:family="text">
      <style:text-properties style:letter-kerning="false" fo:font-size="12pt" style:font-size-asian="12pt" style:font-size-complex="12pt"/>
    </style:style>
    <style:style style:name="T4721" style:parent-style-name="Основнойшрифтабзаца" style:family="text">
      <style:text-properties style:letter-kerning="false" fo:font-size="12pt" style:font-size-asian="12pt" style:font-size-complex="12pt"/>
    </style:style>
    <style:style style:name="P472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24" style:parent-style-name="Основнойшрифтабзаца" style:family="text">
      <style:text-properties style:letter-kerning="false" fo:font-size="12pt" style:font-size-asian="12pt" style:font-size-complex="12pt"/>
    </style:style>
    <style:style style:name="T4725" style:parent-style-name="Основнойшрифтабзаца" style:family="text">
      <style:text-properties style:letter-kerning="false" fo:font-size="12pt" style:font-size-asian="12pt" style:font-size-complex="12pt"/>
    </style:style>
    <style:style style:name="T4726" style:parent-style-name="Основнойшрифтабзаца" style:family="text">
      <style:text-properties style:letter-kerning="false" fo:font-size="12pt" style:font-size-asian="12pt" style:font-size-complex="12pt"/>
    </style:style>
    <style:style style:name="P472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2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29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7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73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32" style:parent-style-name="Основнойшрифтабзаца" style:family="text">
      <style:text-properties style:letter-kerning="false" fo:font-size="12pt" style:font-size-asian="12pt" style:font-size-complex="12pt"/>
    </style:style>
    <style:style style:name="T4733" style:parent-style-name="Основнойшрифтабзаца" style:family="text">
      <style:text-properties style:letter-kerning="false" fo:font-size="12pt" style:font-size-asian="12pt" style:font-size-complex="12pt"/>
    </style:style>
    <style:style style:name="P473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35" style:parent-style-name="Основнойшрифтабзаца" style:family="text">
      <style:text-properties style:letter-kerning="false" fo:font-size="12pt" style:font-size-asian="12pt" style:font-size-complex="12pt"/>
    </style:style>
    <style:style style:name="T4736" style:parent-style-name="Основнойшрифтабзаца" style:family="text">
      <style:text-properties style:letter-kerning="false" fo:font-size="12pt" style:font-size-asian="12pt" style:font-size-complex="12pt"/>
    </style:style>
    <style:style style:name="P473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3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3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40" style:parent-style-name="Основнойшрифтабзаца" style:family="text">
      <style:text-properties style:letter-kerning="false" fo:font-size="12pt" style:font-size-asian="12pt" style:font-size-complex="12pt"/>
    </style:style>
    <style:style style:name="T4741" style:parent-style-name="Основнойшрифтабзаца" style:family="text">
      <style:text-properties style:letter-kerning="false" fo:font-size="12pt" style:font-size-asian="12pt" style:font-size-complex="12pt"/>
    </style:style>
    <style:style style:name="P474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43" style:parent-style-name="Основнойшрифтабзаца" style:family="text">
      <style:text-properties style:letter-kerning="false" fo:font-size="12pt" style:font-size-asian="12pt" style:font-size-complex="12pt"/>
    </style:style>
    <style:style style:name="P474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46" style:parent-style-name="Основнойшрифтабзаца" style:family="text">
      <style:text-properties style:letter-kerning="false" fo:font-size="12pt" style:font-size-asian="12pt" style:font-size-complex="12pt"/>
    </style:style>
    <style:style style:name="P474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48" style:parent-style-name="Основнойшрифтабзаца" style:family="text">
      <style:text-properties style:letter-kerning="false" fo:font-size="12pt" style:font-size-asian="12pt" style:font-size-complex="12pt"/>
    </style:style>
    <style:style style:name="T4749" style:parent-style-name="Основнойшрифтабзаца" style:family="text">
      <style:text-properties style:letter-kerning="false" fo:font-size="12pt" style:font-size-asian="12pt" style:font-size-complex="12pt"/>
    </style:style>
    <style:style style:name="T4750" style:parent-style-name="Основнойшрифтабзаца" style:family="text">
      <style:text-properties style:letter-kerning="false" fo:font-size="12pt" style:font-size-asian="12pt" style:font-size-complex="12pt"/>
    </style:style>
    <style:style style:name="P475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5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7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7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55" style:parent-style-name="Основнойшрифтабзаца" style:family="text">
      <style:text-properties style:letter-kerning="false" fo:font-size="12pt" style:font-size-asian="12pt" style:font-size-complex="12pt"/>
    </style:style>
    <style:style style:name="T4756" style:parent-style-name="Основнойшрифтабзаца" style:family="text">
      <style:text-properties style:letter-kerning="false" fo:font-size="12pt" style:font-size-asian="12pt" style:font-size-complex="12pt"/>
    </style:style>
    <style:style style:name="T4757" style:parent-style-name="Основнойшрифтабзаца" style:family="text">
      <style:text-properties style:letter-kerning="false" fo:font-size="12pt" style:font-size-asian="12pt" style:font-size-complex="12pt"/>
    </style:style>
    <style:style style:name="T4758" style:parent-style-name="Основнойшрифтабзаца" style:family="text">
      <style:text-properties style:letter-kerning="false" fo:font-size="12pt" style:font-size-asian="12pt" style:font-size-complex="12pt"/>
    </style:style>
    <style:style style:name="T4759" style:parent-style-name="Основнойшрифтабзаца" style:family="text">
      <style:text-properties style:letter-kerning="false" fo:font-size="12pt" style:font-size-asian="12pt" style:font-size-complex="12pt"/>
    </style:style>
    <style:style style:name="P476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6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6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763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476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65" style:parent-style-name="Основнойшрифтабзаца" style:family="text">
      <style:text-properties style:letter-kerning="false" fo:font-size="12pt" style:font-size-asian="12pt" style:font-size-complex="12pt"/>
    </style:style>
    <style:style style:name="T4766" style:parent-style-name="Основнойшрифтабзаца" style:family="text">
      <style:text-properties style:letter-kerning="false" fo:font-size="12pt" style:font-size-asian="12pt" style:font-size-complex="12pt"/>
    </style:style>
    <style:style style:name="P476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68" style:parent-style-name="Основнойшрифтабзаца" style:family="text">
      <style:text-properties style:letter-kerning="false" fo:font-size="12pt" style:font-size-asian="12pt" style:font-size-complex="12pt"/>
    </style:style>
    <style:style style:name="T4769" style:parent-style-name="Основнойшрифтабзаца" style:family="text">
      <style:text-properties style:letter-kerning="false" fo:font-size="12pt" style:font-size-asian="12pt" style:font-size-complex="12pt"/>
    </style:style>
    <style:style style:name="P47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71" style:parent-style-name="Основнойшрифтабзаца" style:family="text">
      <style:text-properties style:letter-kerning="false" fo:font-size="12pt" style:font-size-asian="12pt" style:font-size-complex="12pt"/>
    </style:style>
    <style:style style:name="T4772" style:parent-style-name="Основнойшрифтабзаца" style:family="text">
      <style:text-properties style:letter-kerning="false" fo:font-size="12pt" style:font-size-asian="12pt" style:font-size-complex="12pt"/>
    </style:style>
    <style:style style:name="T4773" style:parent-style-name="Основнойшрифтабзаца" style:family="text">
      <style:text-properties style:letter-kerning="false" fo:font-size="12pt" style:font-size-asian="12pt" style:font-size-complex="12pt"/>
    </style:style>
    <style:style style:name="P477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7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76" style:parent-style-name="Основнойшрифтабзаца" style:family="text">
      <style:text-properties style:letter-kerning="false" fo:font-size="12pt" style:font-size-asian="12pt" style:font-size-complex="12pt"/>
    </style:style>
    <style:style style:name="T4777" style:parent-style-name="Основнойшрифтабзаца" style:family="text">
      <style:text-properties style:letter-kerning="false" fo:font-size="12pt" style:font-size-asian="12pt" style:font-size-complex="12pt"/>
    </style:style>
    <style:style style:name="P477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79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780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47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82" style:parent-style-name="Основнойшрифтабзаца" style:family="text">
      <style:text-properties style:letter-kerning="false" fo:font-size="12pt" style:font-size-asian="12pt" style:font-size-complex="12pt"/>
    </style:style>
    <style:style style:name="T4783" style:parent-style-name="Основнойшрифтабзаца" style:family="text">
      <style:text-properties style:letter-kerning="false" fo:font-size="12pt" style:font-size-asian="12pt" style:font-size-complex="12pt"/>
    </style:style>
    <style:style style:name="P478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85" style:parent-style-name="Основнойшрифтабзаца" style:family="text">
      <style:text-properties style:letter-kerning="false" fo:font-size="12pt" style:font-size-asian="12pt" style:font-size-complex="12pt"/>
    </style:style>
    <style:style style:name="T4786" style:parent-style-name="Основнойшрифтабзаца" style:family="text">
      <style:text-properties style:letter-kerning="false" fo:font-size="12pt" style:font-size-asian="12pt" style:font-size-complex="12pt"/>
    </style:style>
    <style:style style:name="T4787" style:parent-style-name="Основнойшрифтабзаца" style:family="text">
      <style:text-properties style:letter-kerning="false" fo:font-size="12pt" style:font-size-asian="12pt" style:font-size-complex="12pt"/>
    </style:style>
    <style:style style:name="P47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89" style:parent-style-name="Основнойшрифтабзаца" style:family="text">
      <style:text-properties style:letter-kerning="false" fo:font-size="12pt" style:font-size-asian="12pt" style:font-size-complex="12pt"/>
    </style:style>
    <style:style style:name="P479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791" style:parent-style-name="Основнойшрифтабзаца" style:family="text">
      <style:text-properties style:letter-kerning="false" fo:font-size="12pt" style:font-size-asian="12pt" style:font-size-complex="12pt"/>
    </style:style>
    <style:style style:name="T4792" style:parent-style-name="Основнойшрифтабзаца" style:family="text">
      <style:text-properties style:letter-kerning="false" fo:font-size="12pt" style:font-size-asian="12pt" style:font-size-complex="12pt"/>
    </style:style>
    <style:style style:name="P479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9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795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796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6pt"/>
    </style:style>
    <style:style style:name="P4797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4798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799" style:parent-style-name="Основнойшрифтабзаца" style:family="text">
      <style:text-properties style:letter-kerning="false" fo:font-size="12pt" style:font-size-asian="12pt" style:font-size-complex="12pt"/>
    </style:style>
    <style:style style:name="T4800" style:parent-style-name="Основнойшрифтабзаца" style:family="text">
      <style:text-properties style:letter-kerning="false" fo:font-size="12pt" style:font-size-asian="12pt" style:font-size-complex="12pt"/>
    </style:style>
    <style:style style:name="P4801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802" style:parent-style-name="Основнойшрифтабзаца" style:family="text">
      <style:text-properties style:letter-kerning="false" fo:font-size="12pt" style:font-size-asian="12pt" style:font-size-complex="12pt"/>
    </style:style>
    <style:style style:name="P4803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804" style:parent-style-name="Основнойшрифтабзаца" style:family="text">
      <style:text-properties style:letter-kerning="false" fo:font-size="12pt" style:font-size-asian="12pt" style:font-size-complex="12pt"/>
    </style:style>
    <style:style style:name="P4805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806" style:parent-style-name="Основнойшрифтабзаца" style:family="text">
      <style:text-properties style:letter-kerning="false" fo:font-size="12pt" style:font-size-asian="12pt" style:font-size-complex="12pt"/>
    </style:style>
    <style:style style:name="T4807" style:parent-style-name="Основнойшрифтабзаца" style:family="text">
      <style:text-properties style:letter-kerning="false" fo:font-size="12pt" style:font-size-asian="12pt" style:font-size-complex="12pt"/>
    </style:style>
    <style:style style:name="T4808" style:parent-style-name="Основнойшрифтабзаца" style:family="text">
      <style:text-properties style:letter-kerning="false" fo:font-size="12pt" style:font-size-asian="12pt" style:font-size-complex="12pt"/>
    </style:style>
    <style:style style:name="P4809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2pt" style:font-size-asian="12pt" style:font-size-complex="12pt" fo:hyphenate="true"/>
    </style:style>
    <style:style style:name="P4810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8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8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13" style:parent-style-name="Основнойшрифтабзаца" style:family="text">
      <style:text-properties style:letter-kerning="false" fo:font-size="12pt" style:font-size-asian="12pt" style:font-size-complex="12pt"/>
    </style:style>
    <style:style style:name="P481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15" style:parent-style-name="Основнойшрифтабзаца" style:family="text">
      <style:text-properties style:letter-kerning="false" fo:font-size="12pt" style:font-size-asian="12pt" style:font-size-complex="12pt"/>
    </style:style>
    <style:style style:name="T4816" style:parent-style-name="Основнойшрифтабзаца" style:family="text">
      <style:text-properties style:letter-kerning="false" fo:font-size="12pt" style:font-size-asian="12pt" style:font-size-complex="12pt"/>
    </style:style>
    <style:style style:name="P481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18" style:parent-style-name="Основнойшрифтабзаца" style:family="text">
      <style:text-properties style:letter-kerning="false" fo:font-size="12pt" style:font-size-asian="12pt" style:font-size-complex="12pt"/>
    </style:style>
    <style:style style:name="T4819" style:parent-style-name="Основнойшрифтабзаца" style:family="text">
      <style:text-properties style:letter-kerning="false" fo:font-size="12pt" style:font-size-asian="12pt" style:font-size-complex="12pt"/>
    </style:style>
    <style:style style:name="P482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21" style:parent-style-name="Основнойшрифтабзаца" style:family="text">
      <style:text-properties style:letter-kerning="false" fo:font-size="12pt" style:font-size-asian="12pt" style:font-size-complex="12pt"/>
    </style:style>
    <style:style style:name="T4822" style:parent-style-name="Основнойшрифтабзаца" style:family="text">
      <style:text-properties style:letter-kerning="false" fo:font-size="12pt" style:font-size-asian="12pt" style:font-size-complex="12pt"/>
    </style:style>
    <style:style style:name="P48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24" style:parent-style-name="Основнойшрифтабзаца" style:family="text">
      <style:text-properties style:letter-kerning="false" fo:font-size="12pt" style:font-size-asian="12pt" style:font-size-complex="12pt"/>
    </style:style>
    <style:style style:name="P482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826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8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8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48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830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8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8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33" style:parent-style-name="Основнойшрифтабзаца" style:family="text">
      <style:text-properties style:letter-kerning="false" fo:font-size="12pt" style:font-size-asian="12pt" style:font-size-complex="12pt"/>
    </style:style>
    <style:style style:name="T4834" style:parent-style-name="Основнойшрифтабзаца" style:family="text">
      <style:text-properties style:letter-kerning="false" fo:font-size="12pt" style:font-size-asian="12pt" style:font-size-complex="12pt"/>
    </style:style>
    <style:style style:name="T4835" style:parent-style-name="Основнойшрифтабзаца" style:family="text">
      <style:text-properties style:letter-kerning="false" fo:font-size="12pt" style:font-size-asian="12pt" style:font-size-complex="12pt"/>
    </style:style>
    <style:style style:name="P4836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8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8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39" style:parent-style-name="Основнойшрифтабзаца" style:family="text">
      <style:text-properties style:letter-kerning="false" fo:font-size="12pt" style:font-size-asian="12pt" style:font-size-complex="12pt"/>
    </style:style>
    <style:style style:name="T484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84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842" style:parent-style-name="Основнойшрифтабзаца" style:family="text">
      <style:text-properties style:letter-kerning="false" fo:font-size="12pt" style:font-size-asian="12pt" style:font-size-complex="12pt"/>
    </style:style>
    <style:style style:name="P484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44" style:parent-style-name="Основнойшрифтабзаца" style:family="text">
      <style:text-properties style:letter-kerning="false" fo:font-size="12pt" style:font-size-asian="12pt" style:font-size-complex="12pt"/>
    </style:style>
    <style:style style:name="T4845" style:parent-style-name="Основнойшрифтабзаца" style:family="text">
      <style:text-properties style:letter-kerning="false" fo:font-size="12pt" style:font-size-asian="12pt" style:font-size-complex="12pt"/>
    </style:style>
    <style:style style:name="P484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47" style:parent-style-name="Основнойшрифтабзаца" style:family="text">
      <style:text-properties style:letter-kerning="false" fo:font-size="12pt" style:font-size-asian="12pt" style:font-size-complex="12pt"/>
    </style:style>
    <style:style style:name="P4848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8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8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48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85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8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8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85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56" style:parent-style-name="Основнойшрифтабзаца" style:family="text">
      <style:text-properties style:letter-kerning="false" fo:font-size="12pt" style:font-size-asian="12pt" style:font-size-complex="12pt"/>
    </style:style>
    <style:style style:name="T4857" style:parent-style-name="Основнойшрифтабзаца" style:family="text">
      <style:text-properties style:letter-kerning="false" fo:font-size="12pt" style:font-size-asian="12pt" style:font-size-complex="12pt"/>
    </style:style>
    <style:style style:name="P48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59" style:parent-style-name="Основнойшрифтабзаца" style:family="text">
      <style:text-properties style:letter-kerning="false" fo:font-size="12pt" style:font-size-asian="12pt" style:font-size-complex="12pt"/>
    </style:style>
    <style:style style:name="T4860" style:parent-style-name="Основнойшрифтабзаца" style:family="text">
      <style:text-properties style:letter-kerning="false" fo:font-size="12pt" style:font-size-asian="12pt" style:font-size-complex="12pt"/>
    </style:style>
    <style:style style:name="P48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62" style:parent-style-name="Основнойшрифтабзаца" style:family="text">
      <style:text-properties style:letter-kerning="false" fo:font-size="12pt" style:font-size-asian="12pt" style:font-size-complex="12pt"/>
    </style:style>
    <style:style style:name="T4863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86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86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86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86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86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86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87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87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872" style:parent-style-name="Основнойшрифтабзаца" style:family="text">
      <style:text-properties style:letter-kerning="false" fo:font-size="12pt" style:font-size-asian="12pt" style:font-size-complex="12pt"/>
    </style:style>
    <style:style style:name="T4873" style:parent-style-name="Основнойшрифтабзаца" style:family="text">
      <style:text-properties style:letter-kerning="false" fo:font-size="12pt" style:font-size-asian="12pt" style:font-size-complex="12pt"/>
    </style:style>
    <style:style style:name="P4874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8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8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77" style:parent-style-name="Основнойшрифтабзаца" style:family="text">
      <style:text-properties style:letter-kerning="false" fo:font-size="12pt" style:font-size-asian="12pt" style:font-size-complex="12pt"/>
    </style:style>
    <style:style style:name="T4878" style:parent-style-name="Основнойшрифтабзаца" style:family="text">
      <style:text-properties style:letter-kerning="false" fo:font-size="12pt" style:font-size-asian="12pt" style:font-size-complex="12pt"/>
    </style:style>
    <style:style style:name="P487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80" style:parent-style-name="Основнойшрифтабзаца" style:family="text">
      <style:text-properties style:letter-kerning="false" fo:font-size="12pt" style:font-size-asian="12pt" style:font-size-complex="12pt"/>
    </style:style>
    <style:style style:name="T4881" style:parent-style-name="Основнойшрифтабзаца" style:family="text">
      <style:text-properties style:letter-kerning="false" fo:font-size="12pt" style:font-size-asian="12pt" style:font-size-complex="12pt"/>
    </style:style>
    <style:style style:name="P488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83" style:parent-style-name="Основнойшрифтабзаца" style:family="text">
      <style:text-properties style:letter-kerning="false" fo:font-size="12pt" style:font-size-asian="12pt" style:font-size-complex="12pt"/>
    </style:style>
    <style:style style:name="T4884" style:parent-style-name="Основнойшрифтабзаца" style:family="text">
      <style:text-properties style:letter-kerning="false" fo:font-size="12pt" style:font-size-asian="12pt" style:font-size-complex="12pt"/>
    </style:style>
    <style:style style:name="P488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86" style:parent-style-name="Основнойшрифтабзаца" style:family="text">
      <style:text-properties style:letter-kerning="false" fo:font-size="12pt" style:font-size-asian="12pt" style:font-size-complex="12pt"/>
    </style:style>
    <style:style style:name="T4887" style:parent-style-name="Основнойшрифтабзаца" style:family="text">
      <style:text-properties style:letter-kerning="false" fo:font-size="12pt" style:font-size-asian="12pt" style:font-size-complex="12pt"/>
    </style:style>
    <style:style style:name="T4888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88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890" style:parent-style-name="Основнойшрифтабзаца" style:family="text">
      <style:text-properties style:letter-kerning="false" fo:font-size="12pt" style:font-size-asian="12pt" style:font-size-complex="12pt"/>
    </style:style>
    <style:style style:name="T4891" style:parent-style-name="Основнойшрифтабзаца" style:family="text">
      <style:text-properties style:letter-kerning="false" fo:font-size="12pt" style:font-size-asian="12pt" style:font-size-complex="12pt"/>
    </style:style>
    <style:style style:name="T4892" style:parent-style-name="Основнойшрифтабзаца" style:family="text">
      <style:text-properties style:letter-kerning="false" fo:font-size="12pt" style:font-size-asian="12pt" style:font-size-complex="12pt"/>
    </style:style>
    <style:style style:name="P4893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8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89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96" style:parent-style-name="Основнойшрифтабзаца" style:family="text">
      <style:text-properties style:letter-kerning="false" fo:font-size="12pt" style:font-size-asian="12pt" style:font-size-complex="12pt"/>
    </style:style>
    <style:style style:name="T4897" style:parent-style-name="Основнойшрифтабзаца" style:family="text">
      <style:text-properties style:letter-kerning="false" fo:font-size="12pt" style:font-size-asian="12pt" style:font-size-complex="12pt"/>
    </style:style>
    <style:style style:name="T4898" style:parent-style-name="Основнойшрифтабзаца" style:family="text">
      <style:text-properties style:letter-kerning="false" fo:font-size="12pt" style:font-size-asian="12pt" style:font-size-complex="12pt"/>
    </style:style>
    <style:style style:name="P48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00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1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2" style:parent-style-name="Основнойшрифтабзаца" style:family="text">
      <style:text-properties style:letter-kerning="false" fo:font-size="12pt" style:font-size-asian="12pt" style:font-size-complex="12pt"/>
    </style:style>
    <style:style style:name="P490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04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5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907" style:parent-style-name="Основнойшрифтабзаца" style:family="text">
      <style:text-properties style:letter-kerning="false" fo:font-size="12pt" style:font-size-asian="12pt" style:font-size-complex="12pt"/>
    </style:style>
    <style:style style:name="P4908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5076in"/>
          <style:tab-stop style:type="left" style:position="-0.3104in"/>
        </style:tab-stops>
      </style:paragraph-properties>
      <style:text-properties fo:hyphenate="true"/>
    </style:style>
    <style:style style:name="T4909" style:parent-style-name="Основнойшрифтабзаца" style:family="text">
      <style:text-properties style:letter-kerning="false" fo:font-size="12pt" style:font-size-asian="12pt" style:font-size-complex="12pt"/>
    </style:style>
    <style:style style:name="T4910" style:parent-style-name="Основнойшрифтабзаца" style:family="text">
      <style:text-properties style:letter-kerning="false" fo:font-size="12pt" style:font-size-asian="12pt" style:font-size-complex="12pt"/>
    </style:style>
    <style:style style:name="P4911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3104in"/>
        </style:tab-stops>
      </style:paragraph-properties>
      <style:text-properties fo:hyphenate="true"/>
    </style:style>
    <style:style style:name="T4912" style:parent-style-name="Основнойшрифтабзаца" style:family="text">
      <style:text-properties style:letter-kerning="false" fo:font-size="12pt" style:font-size-asian="12pt" style:font-size-complex="12pt"/>
    </style:style>
    <style:style style:name="T4913" style:parent-style-name="Основнойшрифтабзаца" style:family="text">
      <style:text-properties style:letter-kerning="false" fo:font-size="12pt" style:font-size-asian="12pt" style:font-size-complex="12pt"/>
    </style:style>
    <style:style style:name="P491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15" style:parent-style-name="Основнойшрифтабзаца" style:family="text">
      <style:text-properties style:letter-kerning="false" fo:font-size="12pt" style:font-size-asian="12pt" style:font-size-complex="12pt"/>
    </style:style>
    <style:style style:name="T491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917" style:parent-style-name="Основнойшрифтабзаца" style:family="text">
      <style:text-properties style:letter-kerning="false" fo:font-size="12pt" style:font-size-asian="12pt" style:font-size-complex="12pt"/>
    </style:style>
    <style:style style:name="T4918" style:parent-style-name="Основнойшрифтабзаца" style:family="text">
      <style:text-properties style:letter-kerning="false" fo:font-size="12pt" style:font-size-asian="12pt" style:font-size-complex="12pt"/>
    </style:style>
    <style:style style:name="P491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20" style:parent-style-name="Основнойшрифтабзаца" style:family="text">
      <style:text-properties style:letter-kerning="false" fo:font-size="12pt" style:font-size-asian="12pt" style:font-size-complex="12pt"/>
    </style:style>
    <style:style style:name="P49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22" style:parent-style-name="Основнойшрифтабзаца" style:family="text">
      <style:text-properties style:letter-kerning="false" fo:font-size="12pt" style:font-size-asian="12pt" style:font-size-complex="12pt"/>
    </style:style>
    <style:style style:name="T4923" style:parent-style-name="Основнойшрифтабзаца" style:family="text">
      <style:text-properties style:letter-kerning="false" fo:font-size="12pt" style:font-size-asian="12pt" style:font-size-complex="12pt"/>
    </style:style>
    <style:style style:name="T4924" style:parent-style-name="Основнойшрифтабзаца" style:family="text">
      <style:text-properties style:letter-kerning="false" fo:font-size="12pt" style:font-size-asian="12pt" style:font-size-complex="12pt"/>
    </style:style>
    <style:style style:name="T492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92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927" style:parent-style-name="Основнойшрифтабзаца" style:family="text">
      <style:text-properties style:letter-kerning="false" fo:font-size="12pt" style:font-size-asian="12pt" style:font-size-complex="12pt"/>
    </style:style>
    <style:style style:name="P492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29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49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49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9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33" style:parent-style-name="Основнойшрифтабзаца" style:family="text">
      <style:text-properties style:letter-kerning="false" fo:font-size="12pt" style:font-size-asian="12pt" style:font-size-complex="12pt"/>
    </style:style>
    <style:style style:name="T4934" style:parent-style-name="Основнойшрифтабзаца" style:family="text">
      <style:text-properties style:letter-kerning="false" fo:font-size="12pt" style:font-size-asian="12pt" style:font-size-complex="12pt"/>
    </style:style>
    <style:style style:name="P493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36" style:parent-style-name="Основнойшрифтабзаца" style:family="text">
      <style:text-properties style:letter-kerning="false" fo:font-size="12pt" style:font-size-asian="12pt" style:font-size-complex="12pt"/>
    </style:style>
    <style:style style:name="T4937" style:parent-style-name="Основнойшрифтабзаца" style:family="text">
      <style:text-properties style:letter-kerning="false" fo:font-size="12pt" style:font-size-asian="12pt" style:font-size-complex="12pt"/>
    </style:style>
    <style:style style:name="P49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39" style:parent-style-name="Основнойшрифтабзаца" style:family="text">
      <style:text-properties style:letter-kerning="false" fo:font-size="12pt" style:font-size-asian="12pt" style:font-size-complex="12pt"/>
    </style:style>
    <style:style style:name="T4940" style:parent-style-name="Основнойшрифтабзаца" style:family="text">
      <style:text-properties style:letter-kerning="false" fo:font-size="12pt" style:font-size-asian="12pt" style:font-size-complex="12pt"/>
    </style:style>
    <style:style style:name="P494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42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494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44" style:parent-style-name="Основнойшрифтабзаца" style:family="text">
      <style:text-properties style:letter-kerning="false" fo:font-size="12pt" style:font-size-asian="12pt" style:font-size-complex="12pt"/>
    </style:style>
    <style:style style:name="T4945" style:parent-style-name="Основнойшрифтабзаца" style:family="text">
      <style:text-properties style:letter-kerning="false" fo:font-size="12pt" style:font-size-asian="12pt" style:font-size-complex="12pt"/>
    </style:style>
    <style:style style:name="P494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47" style:parent-style-name="Основнойшрифтабзаца" style:family="text">
      <style:text-properties style:letter-kerning="false" fo:font-size="12pt" style:font-size-asian="12pt" style:font-size-complex="12pt"/>
    </style:style>
    <style:style style:name="T4948" style:parent-style-name="Основнойшрифтабзаца" style:family="text">
      <style:text-properties style:letter-kerning="false" fo:font-size="12pt" style:font-size-asian="12pt" style:font-size-complex="12pt"/>
    </style:style>
    <style:style style:name="T4949" style:parent-style-name="Основнойшрифтабзаца" style:family="text">
      <style:text-properties style:letter-kerning="false" fo:font-size="12pt" style:font-size-asian="12pt" style:font-size-complex="12pt"/>
    </style:style>
    <style:style style:name="T4950" style:parent-style-name="Основнойшрифтабзаца" style:family="text">
      <style:text-properties style:letter-kerning="false" fo:font-size="12pt" style:font-size-asian="12pt" style:font-size-complex="12pt"/>
    </style:style>
    <style:style style:name="P49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52" style:parent-style-name="Основнойшрифтабзаца" style:family="text">
      <style:text-properties style:letter-kerning="false" fo:font-size="12pt" style:font-size-asian="12pt" style:font-size-complex="12pt"/>
    </style:style>
    <style:style style:name="T4953" style:parent-style-name="Основнойшрифтабзаца" style:family="text">
      <style:text-properties style:letter-kerning="false" fo:font-size="12pt" style:font-size-asian="12pt" style:font-size-complex="12pt"/>
    </style:style>
    <style:style style:name="P49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55" style:parent-style-name="Основнойшрифтабзаца" style:family="text">
      <style:text-properties style:letter-kerning="false" fo:font-size="12pt" style:font-size-asian="12pt" style:font-size-complex="12pt"/>
    </style:style>
    <style:style style:name="T4956" style:parent-style-name="Основнойшрифтабзаца" style:family="text">
      <style:text-properties style:letter-kerning="false" fo:font-size="12pt" style:font-size-asian="12pt" style:font-size-complex="12pt"/>
    </style:style>
    <style:style style:name="P495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T4958" style:parent-style-name="Основнойшрифтабзаца" style:family="text">
      <style:text-properties style:letter-kerning="false" fo:font-size="12pt" style:font-size-asian="12pt" style:font-size-complex="12pt"/>
    </style:style>
    <style:style style:name="P495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T4960" style:parent-style-name="Основнойшрифтабзаца" style:family="text">
      <style:text-properties style:letter-kerning="false" fo:font-size="12pt" style:font-size-asian="12pt" style:font-size-complex="12pt"/>
    </style:style>
    <style:style style:name="T4961" style:parent-style-name="Основнойшрифтабзаца" style:family="text">
      <style:text-properties style:letter-kerning="false" fo:font-size="12pt" style:font-size-asian="12pt" style:font-size-complex="12pt"/>
    </style:style>
    <style:style style:name="P49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63" style:parent-style-name="Основнойшрифтабзаца" style:family="text">
      <style:text-properties style:letter-kerning="false" fo:font-size="12pt" style:font-size-asian="12pt" style:font-size-complex="12pt"/>
    </style:style>
    <style:style style:name="T4964" style:parent-style-name="Основнойшрифтабзаца" style:family="text">
      <style:text-properties style:letter-kerning="false" fo:font-size="12pt" style:font-size-asian="12pt" style:font-size-complex="12pt"/>
    </style:style>
    <style:style style:name="P496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66" style:parent-style-name="Основнойшрифтабзаца" style:family="text">
      <style:text-properties style:letter-kerning="false" fo:font-size="12pt" style:font-size-asian="12pt" style:font-size-complex="12pt"/>
    </style:style>
    <style:style style:name="P496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6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6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71" style:parent-style-name="Основнойшрифтабзаца" style:family="text">
      <style:text-properties style:letter-kerning="false" fo:font-size="12pt" style:font-size-asian="12pt" style:font-size-complex="12pt"/>
    </style:style>
    <style:style style:name="T4972" style:parent-style-name="Основнойшрифтабзаца" style:family="text">
      <style:text-properties style:letter-kerning="false" fo:font-size="12pt" style:font-size-asian="12pt" style:font-size-complex="12pt"/>
    </style:style>
    <style:style style:name="P497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75" style:parent-style-name="Основнойшрифтабзаца" style:family="text">
      <style:text-properties style:letter-kerning="false" fo:font-size="12pt" style:font-size-asian="12pt" style:font-size-complex="12pt"/>
    </style:style>
    <style:style style:name="P497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7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7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7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80" style:parent-style-name="Основнойшрифтабзаца" style:family="text">
      <style:text-properties style:letter-kerning="false" fo:font-size="12pt" style:font-size-asian="12pt" style:font-size-complex="12pt"/>
    </style:style>
    <style:style style:name="T498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982" style:parent-style-name="Основнойшрифтабзаца" style:family="text">
      <style:text-properties style:letter-kerning="false" fo:font-size="12pt" style:font-size-asian="12pt" style:font-size-complex="12pt"/>
    </style:style>
    <style:style style:name="P498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84" style:parent-style-name="Основнойшрифтабзаца" style:family="text">
      <style:text-properties style:letter-kerning="false" fo:font-size="12pt" style:font-size-asian="12pt" style:font-size-complex="12pt"/>
    </style:style>
    <style:style style:name="T498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98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4987" style:parent-style-name="Основнойшрифтабзаца" style:family="text">
      <style:text-properties style:letter-kerning="false" fo:font-size="12pt" style:font-size-asian="12pt" style:font-size-complex="12pt"/>
    </style:style>
    <style:style style:name="P4988" style:parent-style-name="Обычный" style:family="paragraph">
      <style:paragraph-properties style:text-autospace="none" fo:text-align="center" style:vertical-align="auto" fo:text-indent="0.4923in"/>
      <style:text-properties fo:font-weight="bold" style:font-weight-asian="bold" style:font-weight-complex="bold" style:letter-kerning="false" fo:font-size="12pt" style:font-size-asian="12pt" style:font-size-complex="12pt" fo:background-color="#FFFF00" fo:hyphenate="true"/>
    </style:style>
    <style:style style:name="P4989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499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91" style:parent-style-name="Основнойшрифтабзаца" style:family="text">
      <style:text-properties style:letter-kerning="false" fo:font-size="12pt" style:font-size-asian="12pt" style:font-size-complex="12pt"/>
    </style:style>
    <style:style style:name="T4992" style:parent-style-name="Основнойшрифтабзаца" style:family="text">
      <style:text-properties style:letter-kerning="false" fo:font-size="12pt" style:font-size-asian="12pt" style:font-size-complex="12pt"/>
    </style:style>
    <style:style style:name="P499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499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95" style:parent-style-name="Основнойшрифтабзаца" style:family="text">
      <style:text-properties style:letter-kerning="false" fo:font-size="12pt" style:font-size-asian="12pt" style:font-size-complex="12pt"/>
    </style:style>
    <style:style style:name="P499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97" style:parent-style-name="Основнойшрифтабзаца" style:family="text">
      <style:text-properties style:letter-kerning="false" fo:font-size="12pt" style:font-size-asian="12pt" style:font-size-complex="12pt"/>
    </style:style>
    <style:style style:name="T4998" style:parent-style-name="Основнойшрифтабзаца" style:family="text">
      <style:text-properties style:letter-kerning="false" fo:font-size="12pt" style:font-size-asian="12pt" style:font-size-complex="12pt"/>
    </style:style>
    <style:style style:name="P49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00" style:parent-style-name="Основнойшрифтабзаца" style:family="text">
      <style:text-properties style:letter-kerning="false" fo:font-size="12pt" style:font-size-asian="12pt" style:font-size-complex="12pt"/>
    </style:style>
    <style:style style:name="T5001" style:parent-style-name="Основнойшрифтабзаца" style:family="text">
      <style:text-properties style:letter-kerning="false" fo:font-size="12pt" style:font-size-asian="12pt" style:font-size-complex="12pt"/>
    </style:style>
    <style:style style:name="T5002" style:parent-style-name="Основнойшрифтабзаца" style:family="text">
      <style:text-properties style:letter-kerning="false" style:text-position="super 66.6%" fo:font-size="12pt" style:font-size-asian="12pt" style:font-size-complex="12pt"/>
    </style:style>
    <style:style style:name="T5003" style:parent-style-name="Основнойшрифтабзаца" style:family="text">
      <style:text-properties style:letter-kerning="false" fo:font-size="12pt" style:font-size-asian="12pt" style:font-size-complex="12pt"/>
    </style:style>
    <style:style style:name="P500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05" style:parent-style-name="Основнойшрифтабзаца" style:family="text">
      <style:text-properties style:letter-kerning="false" fo:font-size="12pt" style:font-size-asian="12pt" style:font-size-complex="12pt"/>
    </style:style>
    <style:style style:name="P500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07" style:parent-style-name="Основнойшрифтабзаца" style:family="text">
      <style:text-properties style:letter-kerning="false" fo:font-size="12pt" style:font-size-asian="12pt" style:font-size-complex="12pt"/>
    </style:style>
    <style:style style:name="T5008" style:parent-style-name="Основнойшрифтабзаца" style:family="text">
      <style:text-properties style:letter-kerning="false" fo:font-size="12pt" style:font-size-asian="12pt" style:font-size-complex="12pt"/>
    </style:style>
    <style:style style:name="P500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10" style:parent-style-name="Основнойшрифтабзаца" style:family="text">
      <style:text-properties style:letter-kerning="false" fo:font-size="12pt" style:font-size-asian="12pt" style:font-size-complex="12pt"/>
    </style:style>
    <style:style style:name="T5011" style:parent-style-name="Основнойшрифтабзаца" style:family="text">
      <style:text-properties style:letter-kerning="false" fo:font-size="12pt" style:font-size-asian="12pt" style:font-size-complex="12pt"/>
    </style:style>
    <style:style style:name="P50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13" style:parent-style-name="Основнойшрифтабзаца" style:family="text">
      <style:text-properties style:letter-kerning="false" fo:font-size="12pt" style:font-size-asian="12pt" style:font-size-complex="12pt"/>
    </style:style>
    <style:style style:name="P501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15" style:parent-style-name="Основнойшрифтабзаца" style:family="text">
      <style:text-properties style:letter-kerning="false" fo:font-size="12pt" style:font-size-asian="12pt" style:font-size-complex="12pt"/>
    </style:style>
    <style:style style:name="P501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17" style:parent-style-name="Обычный" style:family="paragraph">
      <style:paragraph-properties fo:widows="2" fo:orphans="2" style:text-autospace="none" fo:text-align="justify" style:vertical-align="auto" fo:text-indent="0.4923in"/>
      <style:text-properties fo:color="#000000" style:letter-kerning="false" fo:font-size="12pt" style:font-size-asian="12pt" style:font-size-complex="12pt" fo:hyphenate="true"/>
    </style:style>
    <style:style style:name="P5018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501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2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22" style:parent-style-name="Основнойшрифтабзаца" style:family="text">
      <style:text-properties style:letter-kerning="false" fo:font-size="12pt" style:font-size-asian="12pt" style:font-size-complex="12pt"/>
    </style:style>
    <style:style style:name="T5023" style:parent-style-name="Основнойшрифтабзаца" style:family="text">
      <style:text-properties style:letter-kerning="false" fo:font-size="12pt" style:font-size-asian="12pt" style:font-size-complex="12pt"/>
    </style:style>
    <style:style style:name="P502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2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2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2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2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2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30" style:parent-style-name="Основнойшрифтабзаца" style:family="text">
      <style:text-properties style:letter-kerning="false" fo:font-size="12pt" style:font-size-asian="12pt" style:font-size-complex="12pt"/>
    </style:style>
    <style:style style:name="T5031" style:parent-style-name="Основнойшрифтабзаца" style:family="text">
      <style:text-properties style:letter-kerning="false" fo:font-size="12pt" style:font-size-asian="12pt" style:font-size-complex="12pt"/>
    </style:style>
    <style:style style:name="P50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33" style:parent-style-name="Основнойшрифтабзаца" style:family="text">
      <style:text-properties style:letter-kerning="false" fo:font-size="12pt" style:font-size-asian="12pt" style:font-size-complex="12pt"/>
    </style:style>
    <style:style style:name="T5034" style:parent-style-name="Основнойшрифтабзаца" style:family="text">
      <style:text-properties style:letter-kerning="false" fo:font-size="12pt" style:font-size-asian="12pt" style:font-size-complex="12pt"/>
    </style:style>
    <style:style style:name="P503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36" style:parent-style-name="Основнойшрифтабзаца" style:family="text">
      <style:text-properties style:letter-kerning="false" fo:font-size="12pt" style:font-size-asian="12pt" style:font-size-complex="12pt"/>
    </style:style>
    <style:style style:name="T5037" style:parent-style-name="Основнойшрифтабзаца" style:family="text">
      <style:text-properties style:letter-kerning="false" fo:font-size="12pt" style:font-size-asian="12pt" style:font-size-complex="12pt"/>
    </style:style>
    <style:style style:name="P503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39" style:parent-style-name="Обычный" style:family="paragraph">
      <style:paragraph-properties fo:widows="2" fo:orphans="2"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40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504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4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04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04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50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4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04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50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4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05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50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5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5053" style:parent-style-name="Обычный" style:family="paragraph">
      <style:paragraph-properties style:text-autospace="none" fo:text-align="justify" style:vertical-align="auto" fo:text-indent="0.4923in"/>
      <style:text-properties fo:color="#000000" style:letter-kerning="false" fo:font-size="12pt" style:font-size-asian="12pt" style:font-size-complex="12pt" fo:hyphenate="true"/>
    </style:style>
    <style:style style:name="P50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5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05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505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5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505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5060" style:parent-style-name="Обычный" style:family="paragraph">
      <style:paragraph-properties fo:widows="2" fo:orphans="2"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61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50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63" style:parent-style-name="Основнойшрифтабзаца" style:family="text">
      <style:text-properties style:letter-kerning="false" fo:font-size="12pt" style:font-size-asian="12pt" style:font-size-complex="12pt"/>
    </style:style>
    <style:style style:name="T5064" style:parent-style-name="Основнойшрифтабзаца" style:family="text">
      <style:text-properties style:letter-kerning="false" fo:font-size="12pt" style:font-size-asian="12pt" style:font-size-complex="12pt"/>
    </style:style>
    <style:style style:name="P506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66" style:parent-style-name="Основнойшрифтабзаца" style:family="text">
      <style:text-properties style:letter-kerning="false" fo:font-size="12pt" style:font-size-asian="12pt" style:font-size-complex="12pt"/>
    </style:style>
    <style:style style:name="T5067" style:parent-style-name="Основнойшрифтабзаца" style:family="text">
      <style:text-properties style:letter-kerning="false" fo:font-size="12pt" style:font-size-asian="12pt" style:font-size-complex="12pt"/>
    </style:style>
    <style:style style:name="P50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69" style:parent-style-name="Основнойшрифтабзаца" style:family="text">
      <style:text-properties style:letter-kerning="false" fo:font-size="12pt" style:font-size-asian="12pt" style:font-size-complex="12pt"/>
    </style:style>
    <style:style style:name="P50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71" style:parent-style-name="Основнойшрифтабзаца" style:family="text">
      <style:text-properties style:letter-kerning="false" fo:font-size="12pt" style:font-size-asian="12pt" style:font-size-complex="12pt"/>
    </style:style>
    <style:style style:name="T5072" style:parent-style-name="Основнойшрифтабзаца" style:family="text">
      <style:text-properties style:letter-kerning="false" fo:font-size="12pt" style:font-size-asian="12pt" style:font-size-complex="12pt"/>
    </style:style>
    <style:style style:name="P507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74" style:parent-style-name="Основнойшрифтабзаца" style:family="text">
      <style:text-properties style:letter-kerning="false" fo:font-size="12pt" style:font-size-asian="12pt" style:font-size-complex="12pt"/>
    </style:style>
    <style:style style:name="P507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76" style:parent-style-name="Основнойшрифтабзаца" style:family="text">
      <style:text-properties style:letter-kerning="false" fo:font-size="12pt" style:font-size-asian="12pt" style:font-size-complex="12pt"/>
    </style:style>
    <style:style style:name="T5077" style:parent-style-name="Основнойшрифтабзаца" style:family="text">
      <style:text-properties style:letter-kerning="false" fo:font-size="12pt" style:font-size-asian="12pt" style:font-size-complex="12pt"/>
    </style:style>
    <style:style style:name="T5078" style:parent-style-name="Основнойшрифтабзаца" style:family="text">
      <style:text-properties style:letter-kerning="false" fo:font-size="12pt" style:font-size-asian="12pt" style:font-size-complex="12pt"/>
    </style:style>
    <style:style style:name="P507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81" style:parent-style-name="Основнойшрифтабзаца" style:family="text">
      <style:text-properties style:letter-kerning="false" fo:font-size="12pt" style:font-size-asian="12pt" style:font-size-complex="12pt"/>
    </style:style>
    <style:style style:name="T5082" style:parent-style-name="Основнойшрифтабзаца" style:family="text">
      <style:text-properties style:letter-kerning="false" fo:font-size="12pt" style:font-size-asian="12pt" style:font-size-complex="12pt"/>
    </style:style>
    <style:style style:name="P508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8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8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86" style:parent-style-name="Основнойшрифтабзаца" style:family="text">
      <style:text-properties style:letter-kerning="false" fo:font-size="12pt" style:font-size-asian="12pt" style:font-size-complex="12pt"/>
    </style:style>
    <style:style style:name="T5087" style:parent-style-name="Основнойшрифтабзаца" style:family="text">
      <style:text-properties style:letter-kerning="false" fo:font-size="12pt" style:font-size-asian="12pt" style:font-size-complex="12pt"/>
    </style:style>
    <style:style style:name="P508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89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9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9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9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93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9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9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09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97" style:parent-style-name="Основнойшрифтабзаца" style:family="text">
      <style:text-properties style:letter-kerning="false" fo:font-size="12pt" style:font-size-asian="12pt" style:font-size-complex="12pt"/>
    </style:style>
    <style:style style:name="T5098" style:parent-style-name="Основнойшрифтабзаца" style:family="text">
      <style:text-properties style:letter-kerning="false" fo:font-size="12pt" style:font-size-asian="12pt" style:font-size-complex="12pt"/>
    </style:style>
    <style:style style:name="P50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00" style:parent-style-name="Основнойшрифтабзаца" style:family="text">
      <style:text-properties style:letter-kerning="false" fo:font-size="12pt" style:font-size-asian="12pt" style:font-size-complex="12pt"/>
    </style:style>
    <style:style style:name="P5101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51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03" style:parent-style-name="Основнойшрифтабзаца" style:family="text">
      <style:text-properties style:letter-kerning="false" fo:font-size="12pt" style:font-size-asian="12pt" style:font-size-complex="12pt"/>
    </style:style>
    <style:style style:name="T5104" style:parent-style-name="Основнойшрифтабзаца" style:family="text">
      <style:text-properties style:letter-kerning="false" fo:font-size="12pt" style:font-size-asian="12pt" style:font-size-complex="12pt"/>
    </style:style>
    <style:style style:name="P510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06" style:parent-style-name="Основнойшрифтабзаца" style:family="text">
      <style:text-properties style:letter-kerning="false" fo:font-size="12pt" style:font-size-asian="12pt" style:font-size-complex="12pt"/>
    </style:style>
    <style:style style:name="T5107" style:parent-style-name="Основнойшрифтабзаца" style:family="text">
      <style:text-properties style:letter-kerning="false" fo:font-size="12pt" style:font-size-asian="12pt" style:font-size-complex="12pt"/>
    </style:style>
    <style:style style:name="P510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09" style:parent-style-name="Основнойшрифтабзаца" style:family="text">
      <style:text-properties style:letter-kerning="false" fo:font-size="12pt" style:font-size-asian="12pt" style:font-size-complex="12pt"/>
    </style:style>
    <style:style style:name="T5110" style:parent-style-name="Основнойшрифтабзаца" style:family="text">
      <style:text-properties style:letter-kerning="false" fo:font-size="12pt" style:font-size-asian="12pt" style:font-size-complex="12pt"/>
    </style:style>
    <style:style style:name="T5111" style:parent-style-name="Основнойшрифтабзаца" style:family="text">
      <style:text-properties style:letter-kerning="false" fo:font-size="12pt" style:font-size-asian="12pt" style:font-size-complex="12pt"/>
    </style:style>
    <style:style style:name="P511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1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511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1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16" style:parent-style-name="Основнойшрифтабзаца" style:family="text">
      <style:text-properties style:letter-kerning="false" fo:font-size="12pt" style:font-size-asian="12pt" style:font-size-complex="12pt"/>
    </style:style>
    <style:style style:name="P511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18" style:parent-style-name="Основнойшрифтабзаца" style:family="text">
      <style:text-properties style:letter-kerning="false" fo:font-size="12pt" style:font-size-asian="12pt" style:font-size-complex="12pt"/>
    </style:style>
    <style:style style:name="T5119" style:parent-style-name="Основнойшрифтабзаца" style:family="text">
      <style:text-properties style:letter-kerning="false" fo:font-size="12pt" style:font-size-asian="12pt" style:font-size-complex="12pt"/>
    </style:style>
    <style:style style:name="P5120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22" style:parent-style-name="Основнойшрифтабзаца" style:family="text">
      <style:text-properties style:letter-kerning="false" fo:font-size="12pt" style:font-size-asian="12pt" style:font-size-complex="12pt"/>
    </style:style>
    <style:style style:name="P5123" style:parent-style-name="Обычный" style:family="paragraph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1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51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language="en" fo:country="US"/>
    </style:style>
    <style:style style:name="T51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51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51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5129" style:parent-style-name="Обычный" style:family="paragraph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P513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31" style:parent-style-name="Основнойшрифтабзаца" style:family="text">
      <style:text-properties style:letter-kerning="false" fo:font-size="12pt" style:font-size-asian="12pt" style:font-size-complex="12pt"/>
    </style:style>
    <style:style style:name="P5132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513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34" style:parent-style-name="Основнойшрифтабзаца" style:family="text">
      <style:text-properties style:letter-kerning="false" fo:font-size="12pt" style:font-size-asian="12pt" style:font-size-complex="12pt"/>
    </style:style>
    <style:style style:name="T5135" style:parent-style-name="Основнойшрифтабзаца" style:family="text">
      <style:text-properties style:letter-kerning="false" fo:font-size="12pt" style:font-size-asian="12pt" style:font-size-complex="12pt"/>
    </style:style>
    <style:style style:name="P513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37" style:parent-style-name="Основнойшрифтабзаца" style:family="text">
      <style:text-properties style:letter-kerning="false" fo:font-size="12pt" style:font-size-asian="12pt" style:font-size-complex="12pt"/>
    </style:style>
    <style:style style:name="P51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39" style:parent-style-name="Основнойшрифтабзаца" style:family="text">
      <style:text-properties style:letter-kerning="false" fo:font-size="12pt" style:font-size-asian="12pt" style:font-size-complex="12pt"/>
    </style:style>
    <style:style style:name="T5140" style:parent-style-name="Основнойшрифтабзаца" style:family="text">
      <style:text-properties style:letter-kerning="false" fo:font-size="12pt" style:font-size-asian="12pt" style:font-size-complex="12pt"/>
    </style:style>
    <style:style style:name="T5141" style:parent-style-name="Основнойшрифтабзаца" style:family="text">
      <style:text-properties style:letter-kerning="false" fo:font-size="12pt" style:font-size-asian="12pt" style:font-size-complex="12pt"/>
    </style:style>
    <style:style style:name="P514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4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44" style:parent-style-name="Основнойшрифтабзаца" style:family="text">
      <style:text-properties style:letter-kerning="false" fo:font-size="12pt" style:font-size-asian="12pt" style:font-size-complex="12pt"/>
    </style:style>
    <style:style style:name="T5145" style:parent-style-name="Основнойшрифтабзаца" style:family="text">
      <style:text-properties style:letter-kerning="false" fo:font-size="12pt" style:font-size-asian="12pt" style:font-size-complex="12pt"/>
    </style:style>
    <style:style style:name="P514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47" style:parent-style-name="Основнойшрифтабзаца" style:family="text">
      <style:text-properties style:letter-kerning="false" fo:font-size="12pt" style:font-size-asian="12pt" style:font-size-complex="12pt"/>
    </style:style>
    <style:style style:name="T5148" style:parent-style-name="Основнойшрифтабзаца" style:family="text">
      <style:text-properties style:letter-kerning="false" fo:font-size="12pt" style:font-size-asian="12pt" style:font-size-complex="12pt"/>
    </style:style>
    <style:style style:name="T5149" style:parent-style-name="Основнойшрифтабзаца" style:family="text">
      <style:text-properties style:letter-kerning="false" fo:font-size="12pt" style:font-size-asian="12pt" style:font-size-complex="12pt"/>
    </style:style>
    <style:style style:name="T5150" style:parent-style-name="Основнойшрифтабзаца" style:family="text">
      <style:text-properties style:letter-kerning="false" fo:font-size="12pt" style:font-size-asian="12pt" style:font-size-complex="12pt"/>
    </style:style>
    <style:style style:name="P51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52" style:parent-style-name="Основнойшрифтабзаца" style:family="text">
      <style:text-properties style:letter-kerning="false" fo:font-size="12pt" style:font-size-asian="12pt" style:font-size-complex="12pt"/>
    </style:style>
    <style:style style:name="T5153" style:parent-style-name="Основнойшрифтабзаца" style:family="text">
      <style:text-properties style:letter-kerning="false" fo:font-size="12pt" style:font-size-asian="12pt" style:font-size-complex="12pt"/>
    </style:style>
    <style:style style:name="P515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55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1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515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5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59" style:parent-style-name="Основнойшрифтабзаца" style:family="text">
      <style:text-properties style:letter-kerning="false" fo:font-size="12pt" style:font-size-asian="12pt" style:font-size-complex="12pt"/>
    </style:style>
    <style:style style:name="T5160" style:parent-style-name="Основнойшрифтабзаца" style:family="text">
      <style:text-properties style:letter-kerning="false" fo:font-size="12pt" style:font-size-asian="12pt" style:font-size-complex="12pt"/>
    </style:style>
    <style:style style:name="P51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62" style:parent-style-name="Основнойшрифтабзаца" style:family="text">
      <style:text-properties style:letter-kerning="false" fo:font-size="12pt" style:font-size-asian="12pt" style:font-size-complex="12pt"/>
    </style:style>
    <style:style style:name="T5163" style:parent-style-name="Основнойшрифтабзаца" style:family="text">
      <style:text-properties style:letter-kerning="false" fo:font-size="12pt" style:font-size-asian="12pt" style:font-size-complex="12pt"/>
    </style:style>
    <style:style style:name="P516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6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66" style:parent-style-name="Основнойшрифтабзаца" style:family="text">
      <style:text-properties style:letter-kerning="false" fo:font-size="12pt" style:font-size-asian="12pt" style:font-size-complex="12pt"/>
    </style:style>
    <style:style style:name="T516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168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516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70" style:parent-style-name="Основнойшрифтабзаца" style:family="text">
      <style:text-properties style:letter-kerning="false" fo:font-size="12pt" style:font-size-asian="12pt" style:font-size-complex="12pt"/>
    </style:style>
    <style:style style:name="T517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172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517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74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17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5176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7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7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79" style:parent-style-name="Основнойшрифтабзаца" style:family="text">
      <style:text-properties style:letter-kerning="false" fo:font-size="12pt" style:font-size-asian="12pt" style:font-size-complex="12pt"/>
    </style:style>
    <style:style style:name="T5180" style:parent-style-name="Основнойшрифтабзаца" style:family="text">
      <style:text-properties style:letter-kerning="false" fo:font-size="12pt" style:font-size-asian="12pt" style:font-size-complex="12pt"/>
    </style:style>
    <style:style style:name="P51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82" style:parent-style-name="Основнойшрифтабзаца" style:family="text">
      <style:text-properties style:letter-kerning="false" fo:font-size="12pt" style:font-size-asian="12pt" style:font-size-complex="12pt"/>
    </style:style>
    <style:style style:name="T5183" style:parent-style-name="Основнойшрифтабзаца" style:family="text">
      <style:text-properties style:letter-kerning="false" fo:font-size="12pt" style:font-size-asian="12pt" style:font-size-complex="12pt"/>
    </style:style>
    <style:style style:name="P518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85" style:parent-style-name="Основнойшрифтабзаца" style:family="text">
      <style:text-properties style:letter-kerning="false" fo:font-size="12pt" style:font-size-asian="12pt" style:font-size-complex="12pt"/>
    </style:style>
    <style:style style:name="T5186" style:parent-style-name="Основнойшрифтабзаца" style:family="text">
      <style:text-properties style:letter-kerning="false" fo:font-size="12pt" style:font-size-asian="12pt" style:font-size-complex="12pt"/>
    </style:style>
    <style:style style:name="P5187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88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8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9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19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5192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1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94" style:parent-style-name="Основнойшрифтабзаца" style:family="text">
      <style:text-properties style:letter-kerning="false" fo:font-size="12pt" style:font-size-asian="12pt" style:font-size-complex="12pt"/>
    </style:style>
    <style:style style:name="T5195" style:parent-style-name="Основнойшрифтабзаца" style:family="text">
      <style:text-properties style:letter-kerning="false" fo:font-size="12pt" style:font-size-asian="12pt" style:font-size-complex="12pt"/>
    </style:style>
    <style:style style:name="P519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97" style:parent-style-name="Основнойшрифтабзаца" style:family="text">
      <style:text-properties style:letter-kerning="false" fo:font-size="12pt" style:font-size-asian="12pt" style:font-size-complex="12pt"/>
    </style:style>
    <style:style style:name="T5198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51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00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201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52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03" style:parent-style-name="Основнойшрифтабзаца" style:family="text">
      <style:text-properties style:letter-kerning="false" fo:font-size="12pt" style:font-size-asian="12pt" style:font-size-complex="12pt"/>
    </style:style>
    <style:style style:name="T5204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5205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206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true"/>
    </style:style>
    <style:style style:name="P5207" style:parent-style-name="Обычный" style:family="paragraph">
      <style:paragraph-properties fo:widows="2" fo:orphans="2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520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09" style:parent-style-name="Основнойшрифтабзаца" style:family="text">
      <style:text-properties style:letter-kerning="false" fo:font-size="12pt" style:font-size-asian="12pt" style:font-size-complex="12pt"/>
    </style:style>
    <style:style style:name="T5210" style:parent-style-name="Основнойшрифтабзаца" style:family="text">
      <style:text-properties style:letter-kerning="false" fo:font-size="12pt" style:font-size-asian="12pt" style:font-size-complex="12pt"/>
    </style:style>
    <style:style style:name="P521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12" style:parent-style-name="Основнойшрифтабзаца" style:family="text">
      <style:text-properties style:letter-kerning="false" fo:font-size="12pt" style:font-size-asian="12pt" style:font-size-complex="12pt"/>
    </style:style>
    <style:style style:name="T5213" style:parent-style-name="Основнойшрифтабзаца" style:family="text">
      <style:text-properties style:letter-kerning="false" fo:font-size="12pt" style:font-size-asian="12pt" style:font-size-complex="12pt"/>
    </style:style>
    <style:style style:name="P521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15" style:parent-style-name="Основнойшрифтабзаца" style:family="text">
      <style:text-properties style:letter-kerning="false" fo:font-size="12pt" style:font-size-asian="12pt" style:font-size-complex="12pt"/>
    </style:style>
    <style:style style:name="T5216" style:parent-style-name="Основнойшрифтабзаца" style:family="text">
      <style:text-properties style:letter-kerning="false" fo:font-size="12pt" style:font-size-asian="12pt" style:font-size-complex="12pt"/>
    </style:style>
    <style:style style:name="T5217" style:parent-style-name="Основнойшрифтабзаца" style:family="text">
      <style:text-properties style:letter-kerning="false" fo:font-size="12pt" style:font-size-asian="12pt" style:font-size-complex="12pt"/>
    </style:style>
    <style:style style:name="P521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19" style:parent-style-name="Основнойшрифтабзаца" style:family="text">
      <style:text-properties style:letter-kerning="false" fo:font-size="12pt" style:font-size-asian="12pt" style:font-size-complex="12pt"/>
    </style:style>
    <style:style style:name="T5220" style:parent-style-name="Основнойшрифтабзаца" style:family="text">
      <style:text-properties style:letter-kerning="false" fo:font-size="12pt" style:font-size-asian="12pt" style:font-size-complex="12pt"/>
    </style:style>
    <style:style style:name="P5221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222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5in"/>
          <style:tab-stop style:type="left" style:position="0in"/>
          <style:tab-stop style:type="left" style:position="0.1895in"/>
        </style:tab-stops>
      </style:paragraph-properties>
      <style:text-properties fo:hyphenate="true"/>
    </style:style>
    <style:style style:name="T5223" style:parent-style-name="Основнойшрифтабзаца" style:family="text">
      <style:text-properties style:letter-kerning="false" fo:font-size="12pt" style:font-size-asian="12pt" style:font-size-complex="12pt"/>
    </style:style>
    <style:style style:name="T5224" style:parent-style-name="Основнойшрифтабзаца" style:family="text">
      <style:text-properties style:letter-kerning="false" fo:font-size="12pt" style:font-size-asian="12pt" style:font-size-complex="12pt"/>
    </style:style>
    <style:style style:name="P5225" style:parent-style-name="Обычный" style:family="paragraph">
      <style:paragraph-properties style:text-autospace="none" fo:text-align="justify" style:vertical-align="auto" fo:margin-left="0in" fo:text-indent="0.3937in">
        <style:tab-stops>
          <style:tab-stop style:type="left" style:position="-0.5in"/>
          <style:tab-stop style:type="left" style:position="0in"/>
          <style:tab-stop style:type="left" style:position="0.0909in"/>
        </style:tab-stops>
      </style:paragraph-properties>
      <style:text-properties fo:hyphenate="true"/>
    </style:style>
    <style:style style:name="T5226" style:parent-style-name="Основнойшрифтабзаца" style:family="text">
      <style:text-properties style:letter-kerning="false" fo:font-size="12pt" style:font-size-asian="12pt" style:font-size-complex="12pt"/>
    </style:style>
    <style:style style:name="P522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28" style:parent-style-name="Основнойшрифтабзаца" style:family="text">
      <style:text-properties style:letter-kerning="false" fo:font-size="12pt" style:font-size-asian="12pt" style:font-size-complex="12pt"/>
    </style:style>
    <style:style style:name="T5229" style:parent-style-name="Основнойшрифтабзаца" style:family="text">
      <style:text-properties style:letter-kerning="false" fo:font-size="12pt" style:font-size-asian="12pt" style:font-size-complex="12pt"/>
    </style:style>
    <style:style style:name="P5230" style:parent-style-name="Обычный" style:family="paragraph">
      <style:paragraph-properties style:text-autospace="none" fo:text-align="end" style:vertical-align="auto" fo:text-indent="0.4923in"/>
      <style:text-properties fo:font-weight="bold" style:font-weight-asian="bold" style:font-weight-complex="bold" style:letter-kerning="false" fo:font-size="12pt" style:font-size-asian="12pt" style:font-size-complex="12pt" fo:hyphenate="true"/>
    </style:style>
    <style:style style:name="P5231" style:parent-style-name="Обычный" style:family="paragraph">
      <style:paragraph-properties style:text-autospace="none" fo:text-align="end" style:vertical-align="auto" fo:text-indent="0.4923in"/>
      <style:text-properties fo:font-weight="bold" style:font-weight-asian="bold" style:font-weight-complex="bold" style:letter-kerning="false" fo:font-size="12pt" style:font-size-asian="12pt" style:font-size-complex="12pt" fo:hyphenate="true"/>
    </style:style>
    <style:style style:name="P5232" style:parent-style-name="Обычный" style:family="paragraph">
      <style:paragraph-properties fo:widows="2" fo:orphans="2" fo:break-before="page" style:vertical-align="auto"/>
      <style:text-properties fo:font-weight="bold" style:font-weight-asian="bold" style:font-weight-complex="bold" style:letter-kerning="false" fo:font-size="12pt" style:font-size-asian="12pt" style:font-size-complex="12pt" fo:hyphenate="true"/>
    </style:style>
    <style:style style:name="P5233" style:parent-style-name="Обычный" style:family="paragraph">
      <style:paragraph-properties fo:widows="2" fo:orphans="2" fo:text-align="end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5234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5235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236" style:parent-style-name="Основнойшрифтабзаца" style:family="text">
      <style:text-properties style:letter-kerning="false" fo:font-size="12pt" style:font-size-asian="12pt" style:font-size-complex="12pt"/>
    </style:style>
    <style:style style:name="P5237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5238" style:parent-style-name="Основнойшрифтабзаца" style:family="text">
      <style:text-properties style:letter-kerning="false" fo:font-size="12pt" style:font-size-asian="12pt" style:font-size-complex="12pt"/>
    </style:style>
    <style:style style:name="T523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P5240" style:parent-style-name="Обычный" style:family="paragraph">
      <style:paragraph-properties style:text-autospace="none" fo:text-align="end" style:vertical-align="auto"/>
      <style:text-properties style:font-weight-complex="bold" style:letter-kerning="false" fo:font-size="12pt" style:font-size-asian="12pt" style:font-size-complex="12pt" fo:hyphenate="true"/>
    </style:style>
    <style:style style:name="P5241" style:parent-style-name="Обычный" style:family="paragraph">
      <style:paragraph-properties style:text-autospace="none" fo:text-align="end" style:vertical-align="auto"/>
      <style:text-properties style:font-weight-complex="bold" style:letter-kerning="false" fo:font-size="12pt" style:font-size-asian="12pt" style:font-size-complex="12pt" fo:hyphenate="true"/>
    </style:style>
    <style:style style:name="P5242" style:parent-style-name="Обычный" style:family="paragraph">
      <style:paragraph-properties style:text-autospace="none" fo:text-align="end" style:vertical-align="auto"/>
      <style:text-properties style:font-weight-complex="bold" style:letter-kerning="false" fo:font-size="12pt" style:font-size-asian="12pt" style:font-size-complex="12pt" fo:hyphenate="true"/>
    </style:style>
    <style:style style:name="P5243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5244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245" style:parent-style-name="Основнойшрифтабзаца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4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247" style:parent-style-name="Основнойшрифтабзаца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248" style:parent-style-name="Обычный" style:family="paragraph">
      <style:paragraph-properties style:text-autospace="none" fo:text-align="center" style:vertical-align="auto" fo:margin-top="0.075in" fo:margin-bottom="0.075in"/>
      <style:text-properties style:font-weight-complex="bold" style:letter-kerning="false" fo:font-size="12pt" style:font-size-asian="12pt" style:font-size-complex="12pt" fo:hyphenate="true"/>
    </style:style>
    <style:style style:name="P5249" style:parent-style-name="Обычный" style:family="paragraph">
      <style:paragraph-properties style:text-autospace="none" fo:text-align="center" style:vertical-align="auto"/>
      <style:text-properties fo:font-weight="bold" style:font-weight-asian="bold" style:letter-kerning="false" fo:font-size="12pt" style:font-size-asian="12pt" style:font-size-complex="12pt" fo:hyphenate="true"/>
    </style:style>
    <style:style style:name="TableColumn5251" style:family="table-column">
      <style:table-column-properties style:column-width="3.6486in" style:use-optimal-column-width="false"/>
    </style:style>
    <style:style style:name="TableColumn5252" style:family="table-column">
      <style:table-column-properties style:column-width="3.459in" style:use-optimal-column-width="false"/>
    </style:style>
    <style:style style:name="Table5250" style:family="table">
      <style:table-properties style:width="7.1076in" fo:margin-left="0.075in" table:align="lef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5" style:parent-style-name="Обычный" style:family="paragraph">
      <style:paragraph-properties style:text-autospace="none" fo:text-align="end" style:vertical-align="auto"/>
      <style:text-properties style:letter-kerning="false" fo:font-size="11pt" style:font-size-asian="11pt" style:font-size-complex="11pt" fo:hyphenate="true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P5281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1pt" style:font-size-asian="11pt" style:font-size-complex="11pt" fo:hyphenate="true"/>
    </style:style>
    <style:style style:name="P528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28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ableColumn5285" style:family="table-column">
      <style:table-column-properties style:column-width="3.7958in" style:use-optimal-column-width="false"/>
    </style:style>
    <style:style style:name="TableColumn5286" style:family="table-column">
      <style:table-column-properties style:column-width="3.3222in" style:use-optimal-column-width="false"/>
    </style:style>
    <style:style style:name="Table5284" style:family="table">
      <style:table-properties style:width="7.118in" fo:margin-left="0.075in" table:align="lef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9" style:parent-style-name="Обычный" style:family="paragraph">
      <style:paragraph-properties style:text-autospace="none" fo:text-align="end" style:vertical-align="auto"/>
      <style:text-properties style:letter-kerning="false" fo:font-size="12pt" style:font-size-asian="12pt" style:font-size-complex="12pt" fo:hyphenate="true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293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Обычный" style:family="paragraph">
      <style:paragraph-properties style:text-autospace="none" fo:text-align="center" style:vertical-align="auto"/>
      <style:text-properties style:letter-kerning="false" fo:font-size="12pt" style:font-size-asian="12pt" style:font-size-complex="12pt" fo:hyphenate="true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Обычный" style:family="paragraph">
      <style:paragraph-properties style:text-autospace="none" fo:text-align="center" style:vertical-align="auto"/>
      <style:text-properties style:letter-kerning="false" fo:font-size="12pt" style:font-size-asian="12pt" style:font-size-complex="12pt" fo:hyphenate="true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Обычный" style:family="paragraph">
      <style:paragraph-properties style:text-autospace="none" fo:text-align="center" style:vertical-align="auto"/>
      <style:text-properties style:letter-kerning="false" fo:font-size="12pt" style:font-size-asian="12pt" style:font-size-complex="12pt" fo:hyphenate="true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Обычный" style:family="paragraph">
      <style:paragraph-properties style:text-autospace="none" fo:text-align="center" style:vertical-align="auto"/>
      <style:text-properties style:letter-kerning="false" fo:font-size="12pt" style:font-size-asian="12pt" style:font-size-complex="12pt" fo:hyphenate="true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Обычный" style:family="paragraph">
      <style:paragraph-properties style:text-autospace="none" fo:text-align="center" style:vertical-align="auto"/>
      <style:text-properties style:letter-kerning="false" fo:font-size="12pt" style:font-size-asian="12pt" style:font-size-complex="12pt" fo:hyphenate="true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 style:text-autospace="none" fo:text-align="center" style:vertical-align="auto"/>
      <style:text-properties style:letter-kerning="false" fo:font-size="12pt" style:font-size-asian="12pt" style:font-size-complex="12pt" fo:hyphenate="true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Обычный" style:family="paragraph">
      <style:paragraph-properties style:text-autospace="none" fo:text-align="center" style:vertical-align="auto"/>
      <style:text-properties style:letter-kerning="false" fo:font-size="12pt" style:font-size-asian="12pt" style:font-size-complex="12pt" fo:hyphenate="true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Обычный" style:family="paragraph">
      <style:paragraph-properties style:text-autospace="none" fo:text-align="center" style:vertical-align="auto"/>
      <style:text-properties style:letter-kerning="false" fo:font-size="12pt" style:font-size-asian="12pt" style:font-size-complex="12pt" fo:hyphenate="true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Обычный" style:family="paragraph">
      <style:paragraph-properties style:text-autospace="none" fo:text-align="center" style:vertical-align="auto"/>
      <style:text-properties style:letter-kerning="false" fo:font-size="12pt" style:font-size-asian="12pt" style:font-size-complex="12pt" fo:hyphenate="true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341" style:parent-style-name="Основнойшрифтабзаца" style:family="text">
      <style:text-properties style:letter-kerning="false" fo:font-size="12pt" style:font-size-asian="12pt" style:font-size-complex="12pt"/>
    </style:style>
    <style:style style:name="T5342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P5346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347" style:parent-style-name="Обычный" style:family="paragraph">
      <style:paragraph-properties style:text-autospace="none" fo:text-align="end" style:vertical-align="auto" fo:text-indent="0.4847in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348" style:parent-style-name="Обычный" style:family="paragraph">
      <style:paragraph-properties fo:widows="2" fo:orphans="2" fo:break-before="pag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349" style:parent-style-name="Обычный" style:family="paragraph">
      <style:paragraph-properties fo:widows="2" fo:orphans="2" fo:text-align="end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5350" style:parent-style-name="Обычный" style:family="paragraph">
      <style:paragraph-properties style:text-autospace="none" fo:text-align="end" style:vertical-align="auto" fo:text-indent="0.4847in"/>
      <style:text-properties fo:font-weight="bold" style:font-weight-asian="bold" style:letter-kerning="false" fo:font-size="11pt" style:font-size-asian="11pt" style:font-size-complex="11pt" fo:hyphenate="true"/>
    </style:style>
    <style:style style:name="P5351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352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T5353" style:parent-style-name="Основнойшрифтабзаца" style:family="text">
      <style:text-properties style:letter-kerning="false" fo:font-size="11pt" style:font-size-asian="11pt" style:font-size-complex="11pt"/>
    </style:style>
    <style:style style:name="P5354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355" style:parent-style-name="Основнойшрифтабзаца" style:family="text">
      <style:text-properties style:letter-kerning="false" fo:font-size="11pt" style:font-size-asian="11pt" style:font-size-complex="11pt"/>
    </style:style>
    <style:style style:name="T5356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P5357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358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T535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360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P5361" style:parent-style-name="Обычный" style:family="paragraph">
      <style:paragraph-properties style:text-autospace="none" fo:text-align="end" style:vertical-align="auto" fo:text-indent="0.4847in"/>
      <style:text-properties style:font-weight-complex="bold" style:letter-kerning="false" fo:font-size="11pt" style:font-size-asian="11pt" style:font-size-complex="11pt" fo:hyphenate="true"/>
    </style:style>
    <style:style style:name="P5362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363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T5364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365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P5366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36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368" style:parent-style-name="Основнойшрифтабзаца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36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370" style:parent-style-name="Основнойшрифтабзаца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371" style:parent-style-name="Обычный" style:family="paragraph">
      <style:paragraph-properties style:text-autospace="none" fo:text-align="center" style:vertical-align="auto" fo:margin-top="0.075in" fo:margin-bottom="0.075in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372" style:parent-style-name="Обычный" style:family="paragraph">
      <style:paragraph-properties style:text-autospace="none" fo:text-align="center" style:vertical-align="auto"/>
      <style:text-properties fo:font-weight="bold" style:font-weight-asian="bold" style:letter-kerning="false" fo:font-size="12pt" style:font-size-asian="12pt" style:font-size-complex="12pt" fo:hyphenate="true"/>
    </style:style>
    <style:style style:name="P5373" style:parent-style-name="Обычный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fo:hyphenate="true"/>
    </style:style>
    <style:style style:name="P5374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1pt" style:font-size-asian="11pt" style:font-size-complex="11pt" fo:hyphenate="true"/>
    </style:style>
    <style:style style:name="P5375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1pt" style:font-size-asian="11pt" style:font-size-complex="11pt" fo:hyphenate="true"/>
    </style:style>
    <style:style style:name="P5376" style:parent-style-name="Обычный" style:family="paragraph">
      <style:paragraph-properties style:text-autospace="none" fo:text-align="justify" style:vertical-align="auto" fo:text-indent="0.4847in"/>
      <style:text-properties fo:hyphenate="true"/>
    </style:style>
    <style:style style:name="T5377" style:parent-style-name="Основнойшрифтабзаца" style:family="text">
      <style:text-properties style:letter-kerning="false" fo:font-size="11pt" style:font-size-asian="11pt" style:font-size-complex="11pt"/>
    </style:style>
    <style:style style:name="T5378" style:parent-style-name="Основнойшрифтабзаца" style:family="text">
      <style:text-properties style:letter-kerning="false" fo:font-size="11pt" style:font-size-asian="11pt" style:font-size-complex="11pt"/>
    </style:style>
    <style:style style:name="T5379" style:parent-style-name="Основнойшрифтабзаца" style:family="text">
      <style:text-properties style:letter-kerning="false" fo:font-size="11pt" style:font-size-asian="11pt" style:font-size-complex="11pt"/>
    </style:style>
    <style:style style:name="P5380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1pt" style:font-size-asian="11pt" style:font-size-complex="11pt" fo:hyphenate="true"/>
    </style:style>
    <style:style style:name="P5381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1pt" style:font-size-asian="11pt" style:font-size-complex="11pt" fo:hyphenate="true"/>
    </style:style>
    <style:style style:name="P538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383" style:parent-style-name="Основнойшрифтабзаца" style:family="text">
      <style:text-properties style:letter-kerning="false" fo:font-size="11pt" style:font-size-asian="11pt" style:font-size-complex="11pt"/>
    </style:style>
    <style:style style:name="T5384" style:parent-style-name="Основнойшрифтабзаца" style:family="text">
      <style:text-properties style:letter-kerning="false" fo:font-size="11pt" style:font-size-asian="11pt" style:font-size-complex="11pt"/>
    </style:style>
    <style:style style:name="P5385" style:parent-style-name="Обычный" style:family="paragraph">
      <style:paragraph-properties style:text-autospace="none" fo:text-align="justify" style:vertical-align="auto" fo:text-indent="0.5in"/>
      <style:text-properties style:letter-kerning="false" fo:font-size="11pt" style:font-size-asian="11pt" style:font-size-complex="11pt" fo:hyphenate="true"/>
    </style:style>
    <style:style style:name="P538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387" style:parent-style-name="Основнойшрифтабзаца" style:family="text">
      <style:text-properties style:letter-kerning="false" fo:font-size="11pt" style:font-size-asian="11pt" style:font-size-complex="11pt"/>
    </style:style>
    <style:style style:name="P5388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389" style:parent-style-name="Основнойшрифтабзаца" style:family="text">
      <style:text-properties style:letter-kerning="false" fo:font-size="11pt" style:font-size-asian="11pt" style:font-size-complex="11pt"/>
    </style:style>
    <style:style style:name="T5390" style:parent-style-name="Основнойшрифтабзаца" style:family="text">
      <style:text-properties style:letter-kerning="false" fo:font-size="11pt" style:font-size-asian="11pt" style:font-size-complex="11pt"/>
    </style:style>
    <style:style style:name="P5391" style:parent-style-name="Обычный" style:family="paragraph">
      <style:paragraph-properties style:text-autospace="none" fo:text-align="center" style:vertical-align="auto"/>
      <style:text-properties fo:font-weight="bold" style:font-weight-asian="bold" style:letter-kerning="false" fo:font-size="12pt" style:font-size-asian="12pt" style:font-size-complex="12pt" fo:hyphenate="true"/>
    </style:style>
    <style:style style:name="TableColumn5393" style:family="table-column">
      <style:table-column-properties style:column-width="5.6347in" style:use-optimal-column-width="false"/>
    </style:style>
    <style:style style:name="TableColumn5394" style:family="table-column">
      <style:table-column-properties style:column-width="1.4576in" style:use-optimal-column-width="false"/>
    </style:style>
    <style:style style:name="Table5392" style:family="table">
      <style:table-properties style:width="7.0923in" fo:margin-left="0.075in" table:align="left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7" style:parent-style-name="Обычный" style:family="paragraph">
      <style:paragraph-properties style:text-autospace="none" fo:text-align="end" style:vertical-align="auto"/>
      <style:text-properties style:letter-kerning="false" fo:font-size="11pt" style:font-size-asian="11pt" style:font-size-complex="11pt" fo:hyphenate="true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403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5412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 style:text-autospace="none" fo:text-align="center" style:vertical-align="auto"/>
      <style:text-properties style:letter-kerning="false" fo:font-size="11pt" style:font-size-asian="11pt" style:font-size-complex="11pt" fo:hyphenate="true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544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444" style:parent-style-name="Основнойшрифтабзаца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P5445" style:parent-style-name="Обычный" style:family="paragraph">
      <style:paragraph-properties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5446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447" style:parent-style-name="Обычный" style:family="paragraph">
      <style:paragraph-properties fo:widows="2" fo:orphans="2" fo:break-before="pag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448" style:parent-style-name="Обычный" style:family="paragraph">
      <style:paragraph-properties fo:widows="2" fo:orphans="2" fo:text-align="end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4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5450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451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T5452" style:parent-style-name="Основнойшрифтабзаца" style:family="text">
      <style:text-properties style:letter-kerning="false" fo:font-size="11pt" style:font-size-asian="11pt" style:font-size-complex="11pt"/>
    </style:style>
    <style:style style:name="P5453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454" style:parent-style-name="Основнойшрифтабзаца" style:family="text">
      <style:text-properties style:letter-kerning="false" fo:font-size="11pt" style:font-size-asian="11pt" style:font-size-complex="11pt"/>
    </style:style>
    <style:style style:name="T5455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P5456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457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T5458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459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P5460" style:parent-style-name="Обычный" style:family="paragraph">
      <style:paragraph-properties style:text-autospace="none" fo:text-align="end" style:vertical-align="auto" fo:text-indent="0.4847in"/>
      <style:text-properties style:font-weight-complex="bold" style:letter-kerning="false" fo:font-size="11pt" style:font-size-asian="11pt" style:font-size-complex="11pt" fo:hyphenate="true"/>
    </style:style>
    <style:style style:name="P5461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462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T5463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464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P5465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466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46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468" style:parent-style-name="Основнойшрифтабзаца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46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470" style:parent-style-name="Основнойшрифтабзаца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471" style:parent-style-name="Обычный" style:family="paragraph">
      <style:paragraph-properties fo:widows="2" fo:orphans="2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P547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47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5474" style:parent-style-name="Основнойшрифтабзаца" style:family="text">
      <style:text-properties fo:font-weight="bold" style:font-weight-asian="bold" style:letter-kerning="false" style:font-size-complex="12pt"/>
    </style:style>
    <style:style style:name="T547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547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547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47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5479" style:parent-style-name="Основнойшрифтабзаца" style:family="text">
      <style:text-properties fo:font-weight="bold" style:font-weight-asian="bold" fo:font-style="italic" style:font-style-asian="italic" style:letter-kerning="false" fo:font-size="12pt" style:font-size-asian="12pt" style:font-size-complex="12pt"/>
    </style:style>
    <style:style style:name="TableColumn5481" style:family="table-column">
      <style:table-column-properties style:column-width="2.0673in" style:use-optimal-column-width="false"/>
    </style:style>
    <style:style style:name="TableColumn5482" style:family="table-column">
      <style:table-column-properties style:column-width="2.6576in" style:use-optimal-column-width="false"/>
    </style:style>
    <style:style style:name="TableColumn5483" style:family="table-column">
      <style:table-column-properties style:column-width="2.4208in" style:use-optimal-column-width="false"/>
    </style:style>
    <style:style style:name="Table5480" style:family="table">
      <style:table-properties style:width="7.1458in" fo:margin-left="0.075in" table:align="left"/>
    </style:style>
    <style:style style:name="TableRow5484" style:family="table-row">
      <style:table-row-properties style:min-row-height="0.6972in" style:use-optimal-row-height="false" fo:keep-together="always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Обычный" style:family="paragraph">
      <style:paragraph-properties style:text-autospace="none" fo:text-align="center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Обычный" style:family="paragraph">
      <style:paragraph-properties style:text-autospace="none" fo:text-align="center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48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Обычный" style:family="paragraph">
      <style:paragraph-properties style:text-autospace="none" fo:text-align="center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Row5492" style:family="table-row">
      <style:table-row-properties style:use-optimal-row-height="false" fo:keep-together="always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Обычный" style:family="paragraph">
      <style:paragraph-properties style:text-autospace="none" fo:text-align="center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Обычный" style:family="paragraph">
      <style:paragraph-properties style:text-autospace="none" fo:text-align="center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8" style:parent-style-name="Обычный" style:family="paragraph">
      <style:paragraph-properties style:text-autospace="none" fo:text-align="center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Row5499" style:family="table-row">
      <style:table-row-properties style:use-optimal-row-height="false" fo:keep-together="always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Обычный" style:family="paragraph">
      <style:paragraph-properties style:text-autospace="none" style:vertical-align="auto" fo:text-indent="0.0236in"/>
      <style:text-properties fo:hyphenate="true"/>
    </style:style>
    <style:style style:name="T5502" style:parent-style-name="Основнойшрифтабзаца" style:family="text">
      <style:text-properties style:letter-kerning="false" fo:font-size="12pt" style:font-size-asian="12pt" style:font-size-complex="12pt"/>
    </style:style>
    <style:style style:name="P5503" style:parent-style-name="Обычный" style:family="paragraph">
      <style:paragraph-properties style:text-autospace="none" style:vertical-align="auto" fo:text-indent="-0.1972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504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507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508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Обычный" style:family="paragraph">
      <style:paragraph-properties style:text-autospace="none" style:vertical-align="auto" fo:text-indent="0.0236in"/>
      <style:text-properties fo:hyphenate="true"/>
    </style:style>
    <style:style style:name="T5511" style:parent-style-name="Основнойшрифтабзаца" style:family="text">
      <style:text-properties style:letter-kerning="false" fo:font-size="12pt" style:font-size-asian="12pt" style:font-size-complex="12pt"/>
    </style:style>
    <style:style style:name="T551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5513" style:parent-style-name="Обычный" style:family="paragraph">
      <style:paragraph-properties style:text-autospace="none" style:vertical-align="auto" fo:text-indent="0.0236in"/>
      <style:text-properties fo:color="#000000" style:letter-kerning="false" fo:font-size="12pt" style:font-size-asian="12pt" style:font-size-complex="12pt" fo:hyphenate="true"/>
    </style:style>
    <style:style style:name="P5514" style:parent-style-name="Обычный" style:family="paragraph">
      <style:paragraph-properties style:text-autospace="none" style:vertical-align="auto"/>
      <style:text-properties fo:color="#000000" style:letter-kerning="false" fo:font-size="12pt" style:font-size-asian="12pt" style:font-size-complex="12pt" fo:hyphenate="true"/>
    </style:style>
    <style:style style:name="P5515" style:parent-style-name="Обычный" style:family="paragraph">
      <style:paragraph-properties style:text-autospace="none" fo:text-align="justify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TableRow5516" style:family="table-row">
      <style:table-row-properties style:use-optimal-row-height="false" fo:keep-together="always"/>
    </style:style>
    <style:style style:name="P5517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520" style:parent-style-name="Основнойшрифтабзаца" style:family="text">
      <style:text-properties style:letter-kerning="false" fo:font-size="12pt" style:font-size-asian="12pt" style:font-size-complex="12pt" fo:language="en" fo:country="US"/>
    </style:style>
    <style:style style:name="T5521" style:parent-style-name="Основнойшрифтабзаца" style:family="text">
      <style:text-properties style:letter-kerning="false" fo:font-size="12pt" style:font-size-asian="12pt" style:font-size-complex="12pt"/>
    </style:style>
    <style:style style:name="P5522" style:parent-style-name="Обычный" style:family="paragraph">
      <style:paragraph-properties style:text-autospace="none" style:vertical-align="auto"/>
      <style:text-properties fo:color="#000000" style:letter-kerning="false" fo:font-size="12pt" style:font-size-asian="12pt" style:font-size-complex="12pt" fo:hyphenate="true"/>
    </style:style>
    <style:style style:name="TableRow5523" style:family="table-row">
      <style:table-row-properties style:use-optimal-row-height="false" fo:keep-together="always"/>
    </style:style>
    <style:style style:name="P5524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527" style:parent-style-name="Основнойшрифтабзаца" style:family="text">
      <style:text-properties style:letter-kerning="false" fo:font-size="12pt" style:font-size-asian="12pt" style:font-size-complex="12pt"/>
    </style:style>
    <style:style style:name="T5528" style:parent-style-name="Основнойшрифтабзаца" style:family="text">
      <style:text-properties style:letter-kerning="false" fo:font-size="12pt" style:font-size-asian="12pt" style:font-size-complex="12pt"/>
    </style:style>
    <style:style style:name="P5529" style:parent-style-name="Обычный" style:family="paragraph">
      <style:paragraph-properties style:text-autospace="none" style:vertical-align="auto"/>
      <style:text-properties fo:color="#000000" style:letter-kerning="false" fo:font-size="12pt" style:font-size-asian="12pt" style:font-size-complex="12pt" fo:hyphenate="true"/>
    </style:style>
    <style:style style:name="TableRow5530" style:family="table-row">
      <style:table-row-properties style:use-optimal-row-height="false" fo:keep-together="always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Обычный" style:family="paragraph">
      <style:paragraph-properties style:text-autospace="none" style:vertical-align="auto" fo:text-indent="-0.1972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533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Обычный" style:family="paragraph">
      <style:paragraph-properties style:text-autospace="none" fo:text-align="center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TableRow5538" style:family="table-row">
      <style:table-row-properties style:use-optimal-row-height="false" fo:keep-together="always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Обычный" style:family="paragraph">
      <style:paragraph-properties style:text-autospace="none" fo:text-align="justify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545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Row5546" style:family="table-row">
      <style:table-row-properties style:use-optimal-row-height="false" fo:keep-together="always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Обычный" style:family="paragraph">
      <style:paragraph-properties style:text-autospace="none" fo:text-align="justify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TableRow5553" style:family="table-row">
      <style:table-row-properties style:use-optimal-row-height="false" fo:keep-together="always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Обычный" style:family="paragraph">
      <style:paragraph-properties style:text-autospace="none" fo:text-align="justify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560" style:parent-style-name="Основнойшрифтабзаца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61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Row5562" style:family="table-row">
      <style:table-row-properties style:use-optimal-row-height="false" fo:keep-together="always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Обычный" style:family="paragraph">
      <style:paragraph-properties style:text-autospace="none" fo:text-align="justify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569" style:parent-style-name="Основнойшрифтабзаца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70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Row5571" style:family="table-row">
      <style:table-row-properties style:use-optimal-row-height="false" fo:keep-together="always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574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575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578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579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580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Обычный" style:family="paragraph">
      <style:paragraph-properties style:text-autospace="none" style:vertical-align="auto" fo:text-indent="0.0236in"/>
      <style:text-properties fo:hyphenate="true"/>
    </style:style>
    <style:style style:name="T5583" style:parent-style-name="Основнойшрифтабзаца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84" style:parent-style-name="Основнойшрифтабзаца" style:family="text">
      <style:text-properties style:letter-kerning="false" fo:font-size="12pt" style:font-size-asian="12pt" style:font-size-complex="12pt"/>
    </style:style>
    <style:style style:name="P5585" style:parent-style-name="Обычный" style:family="paragraph">
      <style:paragraph-properties style:text-autospace="none" fo:text-align="justify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TableRow5586" style:family="table-row">
      <style:table-row-properties style:use-optimal-row-height="false" fo:keep-together="always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591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592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Обычный" style:family="paragraph">
      <style:paragraph-properties style:text-autospace="none" style:vertical-align="auto" fo:text-indent="0.0236in"/>
      <style:text-properties fo:hyphenate="true"/>
    </style:style>
    <style:style style:name="T5595" style:parent-style-name="Основнойшрифтабзаца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96" style:parent-style-name="Основнойшрифтабзаца" style:family="text">
      <style:text-properties style:letter-kerning="false" fo:font-size="12pt" style:font-size-asian="12pt" style:font-size-complex="12pt"/>
    </style:style>
    <style:style style:name="P5597" style:parent-style-name="Обычный" style:family="paragraph">
      <style:paragraph-properties style:text-autospace="none" fo:text-align="justify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TableRow5598" style:family="table-row">
      <style:table-row-properties style:use-optimal-row-height="false" fo:keep-together="always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Обычный" style:family="paragraph">
      <style:paragraph-properties style:text-autospace="none" style:vertical-align="auto" fo:text-indent="0.0236in"/>
      <style:text-properties fo:hyphenate="true"/>
    </style:style>
    <style:style style:name="T5601" style:parent-style-name="Основнойшрифтабзаца" style:family="text">
      <style:text-properties style:letter-kerning="false" fo:font-size="12pt" style:font-size-asian="12pt" style:font-size-complex="12pt"/>
    </style:style>
    <style:style style:name="P5602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603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606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607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Обычный" style:family="paragraph">
      <style:paragraph-properties style:text-autospace="none" style:vertical-align="auto" fo:text-indent="0.0236in"/>
      <style:text-properties fo:hyphenate="true"/>
    </style:style>
    <style:style style:name="T5610" style:parent-style-name="Основнойшрифтабзаца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11" style:parent-style-name="Основнойшрифтабзаца" style:family="text">
      <style:text-properties style:letter-kerning="false" fo:font-size="12pt" style:font-size-asian="12pt" style:font-size-complex="12pt"/>
    </style:style>
    <style:style style:name="T561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5613" style:parent-style-name="Обычный" style:family="paragraph">
      <style:paragraph-properties style:text-autospace="none" style:vertical-align="auto" fo:text-indent="0.0236in"/>
      <style:text-properties fo:color="#000000" style:letter-kerning="false" fo:font-size="12pt" style:font-size-asian="12pt" style:font-size-complex="12pt" fo:hyphenate="true"/>
    </style:style>
    <style:style style:name="P5614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TableRow5615" style:family="table-row">
      <style:table-row-properties style:use-optimal-row-height="false" fo:keep-together="always"/>
    </style:style>
    <style:style style:name="P5616" style:parent-style-name="Обычный" style:family="paragraph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619" style:parent-style-name="Обычный" style:family="paragraph">
      <style:paragraph-properties style:text-autospace="none" style:vertical-align="auto" fo:text-indent="0.0236in"/>
      <style:text-properties style:letter-kerning="false" fo:font-size="12pt" style:font-size-asian="12pt" style:font-size-complex="12pt" fo:hyphenate="true"/>
    </style:style>
    <style:style style:name="P5620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Обычный" style:family="paragraph">
      <style:paragraph-properties style:text-autospace="none" style:vertical-align="auto" fo:text-indent="0.023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P5623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24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25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26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27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28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29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30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31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32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63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63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5635" style:parent-style-name="Основнойшрифтабзаца" style:family="text">
      <style:text-properties fo:font-weight="bold" style:font-weight-asian="bold" fo:font-style="italic" style:font-style-asian="italic" style:letter-kerning="false" fo:font-size="12pt" style:font-size-asian="12pt" style:font-size-complex="12pt"/>
    </style:style>
    <style:style style:name="TableColumn5637" style:family="table-column">
      <style:table-column-properties style:column-width="1.5055in" style:use-optimal-column-width="false"/>
    </style:style>
    <style:style style:name="TableColumn5638" style:family="table-column">
      <style:table-column-properties style:column-width="1.5562in" style:use-optimal-column-width="false"/>
    </style:style>
    <style:style style:name="TableColumn5639" style:family="table-column">
      <style:table-column-properties style:column-width="1.0493in" style:use-optimal-column-width="false"/>
    </style:style>
    <style:style style:name="TableColumn5640" style:family="table-column">
      <style:table-column-properties style:column-width="2.0673in" style:use-optimal-column-width="false"/>
    </style:style>
    <style:style style:name="TableColumn5641" style:family="table-column">
      <style:table-column-properties style:column-width="0.9791in" style:use-optimal-column-width="false"/>
    </style:style>
    <style:style style:name="Table5636" style:family="table">
      <style:table-properties style:width="7.1576in" fo:margin-left="0in" table:align="left"/>
    </style:style>
    <style:style style:name="TableRow5642" style:family="table-row">
      <style:table-row-properties style:min-row-height="0.402in" style:use-optimal-row-height="false" fo:keep-together="always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645" style:parent-style-name="Основнойшрифтабзаца" style:family="text">
      <style:text-properties fo:font-weight="bold" style:font-weight-asian="bold" style:letter-kerning="false" fo:font-size="11pt" style:font-size-asian="11pt" style:font-size-complex="11pt"/>
    </style:style>
    <style:style style:name="T5646" style:parent-style-name="Основнойшрифтабзаца" style:family="text">
      <style:text-properties fo:font-weight="bold" style:font-weight-asian="bold" style:letter-kerning="false" fo:font-size="11pt" style:font-size-asian="11pt" style:font-size-complex="11pt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1pt" style:font-size-asian="11pt" style:font-size-complex="11pt" fo:hyphenate="true"/>
    </style:style>
    <style:style style:name="TableRow5649" style:family="table-row">
      <style:table-row-properties style:use-optimal-row-height="false" fo:keep-together="always"/>
    </style:style>
    <style:style style:name="P5650" style:parent-style-name="Обычный" style:family="paragraph">
      <style:paragraph-properties style:text-autospace="none" style:vertical-align="auto"/>
      <style:text-properties fo:font-weight="bold" style:font-weight-asian="bold" style:letter-kerning="false" fo:font-size="11pt" style:font-size-asian="11pt" style:font-size-complex="11pt" fo:hyphenate="true"/>
    </style:style>
    <style:style style:name="TableCell5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2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1pt" style:font-size-asian="11pt" style:font-size-complex="11pt" fo:hyphenate="true"/>
    </style:style>
    <style:style style:name="TableCell5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4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1pt" style:font-size-asian="11pt" style:font-size-complex="11pt" fo:hyphenate="true"/>
    </style:style>
    <style:style style:name="TableCell5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6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1pt" style:font-size-asian="11pt" style:font-size-complex="11pt" fo:hyphenate="true"/>
    </style:style>
    <style:style style:name="TableCell5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8" style:parent-style-name="Обычный" style:family="paragraph">
      <style:paragraph-properties style:text-autospace="none" fo:text-align="center" style:vertical-align="auto" fo:text-indent="-0.016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letter-kerning="false" fo:font-size="11pt" style:font-size-asian="11pt" style:font-size-complex="11pt" fo:hyphenate="true"/>
    </style:style>
    <style:style style:name="TableRow5659" style:family="table-row">
      <style:table-row-properties style:min-row-height="1.327in" style:use-optimal-row-height="false" fo:keep-together="always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Обычный" style:family="paragraph">
      <style:paragraph-properties style:text-autospace="none" fo:text-align="justify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664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Обычный" style:family="paragraph">
      <style:paragraph-properties style:text-autospace="none" style:vertical-align="auto"/>
      <style:text-properties fo:hyphenate="true"/>
    </style:style>
    <style:style style:name="T5669" style:parent-style-name="Основнойшрифтабзаца" style:family="text">
      <style:text-properties style:letter-kerning="false" fo:font-size="11pt" style:font-size-asian="11pt" style:font-size-complex="11pt"/>
    </style:style>
    <style:style style:name="T5670" style:parent-style-name="Основнойшрифтабзаца" style:family="text">
      <style:text-properties style:letter-kerning="false" fo:font-size="11pt" style:font-size-asian="11pt" style:font-size-complex="11pt"/>
    </style:style>
    <style:style style:name="P5671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672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Обычный" style:family="paragraph">
      <style:paragraph-properties style:text-autospace="none" fo:text-align="justify" style:vertical-align="auto" fo:text-indent="-0.016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Row5675" style:family="table-row">
      <style:table-row-properties style:use-optimal-row-height="false" fo:keep-together="always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678" style:parent-style-name="Основнойшрифтабзаца" style:family="text">
      <style:text-properties style:letter-kerning="false" fo:font-size="11pt" style:font-size-asian="11pt" style:font-size-complex="11pt"/>
    </style:style>
    <style:style style:name="T5679" style:parent-style-name="Основнойшрифтабзаца" style:family="text">
      <style:text-properties style:letter-kerning="false" fo:font-size="11pt" style:font-size-asian="11pt" style:font-size-complex="11pt"/>
    </style:style>
    <style:style style:name="T5680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Обычный" style:family="paragraph">
      <style:paragraph-properties style:text-autospace="none" style:vertical-align="auto" fo:text-indent="-0.0166in"/>
      <style:text-properties fo:hyphenate="true"/>
    </style:style>
    <style:style style:name="T5689" style:parent-style-name="Основнойшрифтабзаца" style:family="text">
      <style:text-properties style:letter-kerning="false" fo:font-size="11pt" style:font-size-asian="11pt" style:font-size-complex="11pt"/>
    </style:style>
    <style:style style:name="P5690" style:parent-style-name="Обычный" style:family="paragraph">
      <style:paragraph-properties style:text-autospace="none" fo:text-align="justify" style:vertical-align="auto" fo:text-indent="-0.016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691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Row5692" style:family="table-row">
      <style:table-row-properties style:use-optimal-row-height="false" fo:keep-together="always"/>
    </style:style>
    <style:style style:name="P5693" style:parent-style-name="Обычный" style:family="paragraph">
      <style:paragraph-properties style:text-autospace="none" style:vertical-align="auto"/>
      <style:text-properties style:letter-kerning="false" fo:font-size="11pt" style:font-size-asian="11pt" style:font-size-complex="11pt" fo:hyphenate="true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Обычный" style:family="paragraph">
      <style:paragraph-properties style:text-autospace="none" style:vertical-align="auto"/>
      <style:text-properties fo:hyphenate="true"/>
    </style:style>
    <style:style style:name="T5696" style:parent-style-name="Основнойшрифтабзаца" style:family="text">
      <style:text-properties style:letter-kerning="false" fo:font-size="11pt" style:font-size-asian="11pt" style:font-size-complex="11pt"/>
    </style:style>
    <style:style style:name="P5697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P5702" style:parent-style-name="Обычный" style:family="paragraph">
      <style:paragraph-properties style:text-autospace="none" style:vertical-align="auto"/>
      <style:text-properties style:letter-kerning="false" fo:font-size="11pt" style:font-size-asian="11pt" style:font-size-complex="11pt" fo:hyphenate="true"/>
    </style:style>
    <style:style style:name="TableRow5703" style:family="table-row">
      <style:table-row-properties style:use-optimal-row-height="false" fo:keep-together="always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Обычный" style:family="paragraph">
      <style:paragraph-properties style:text-autospace="none" fo:text-align="justify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08" style:parent-style-name="Основнойшрифтабзаца" style:family="text">
      <style:text-properties style:letter-kerning="false" fo:font-size="11pt" style:font-size-asian="11pt" style:font-size-complex="11pt"/>
    </style:style>
    <style:style style:name="T5709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12" style:parent-style-name="Основнойшрифтабзаца" style:family="text">
      <style:text-properties style:letter-kerning="false" fo:font-size="11pt" style:font-size-asian="11pt" style:font-size-complex="11pt"/>
    </style:style>
    <style:style style:name="T5713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style:text-autospace="none" fo:text-align="center" style:vertical-align="auto" fo:text-indent="-0.016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Row5718" style:family="table-row">
      <style:table-row-properties style:use-optimal-row-height="false" fo:keep-together="always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21" style:parent-style-name="Основнойшрифтабзаца" style:family="text">
      <style:text-properties style:letter-kerning="false" fo:font-size="11pt" style:font-size-asian="11pt" style:font-size-complex="11pt"/>
    </style:style>
    <style:style style:name="T5722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25" style:parent-style-name="Основнойшрифтабзаца" style:family="text">
      <style:text-properties style:letter-kerning="false" fo:font-size="11pt" style:font-size-asian="11pt" style:font-size-complex="11pt"/>
    </style:style>
    <style:style style:name="T5726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29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style:text-autospace="none" fo:text-align="center" style:vertical-align="auto" fo:text-indent="-0.016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Row5734" style:family="table-row">
      <style:table-row-properties style:use-optimal-row-height="false" fo:keep-together="always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Обычный" style:family="paragraph">
      <style:paragraph-properties style:text-autospace="none" fo:text-align="justify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37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40" style:parent-style-name="Основнойшрифтабзаца" style:family="text">
      <style:text-properties style:letter-kerning="false" fo:font-size="11pt" style:font-size-asian="11pt" style:font-size-complex="11pt"/>
    </style:style>
    <style:style style:name="T5741" style:parent-style-name="Основнойшрифтабзаца" style:family="text">
      <style:text-properties style:letter-kerning="false" fo:font-size="11pt" style:font-size-asian="11pt" style:font-size-complex="11pt"/>
    </style:style>
    <style:style style:name="T5742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45" style:parent-style-name="Основнойшрифтабзаца" style:family="text">
      <style:text-properties style:letter-kerning="false" fo:font-size="11pt" style:font-size-asian="11pt" style:font-size-complex="11pt"/>
    </style:style>
    <style:style style:name="P5746" style:parent-style-name="Обычный" style:family="paragraph">
      <style:paragraph-properties style:text-autospace="none" style:vertical-align="auto"/>
      <style:text-properties style:letter-kerning="false" fo:font-size="11pt" style:font-size-asian="11pt" style:font-size-complex="11pt" fo:hyphenate="true"/>
    </style:style>
    <style:style style:name="P5747" style:parent-style-name="Обычный" style:family="paragraph">
      <style:paragraph-properties style:text-autospace="none" style:vertical-align="auto"/>
      <style:text-properties style:letter-kerning="false" fo:font-size="11pt" style:font-size-asian="11pt" style:font-size-complex="11pt" fo:hyphenate="true"/>
    </style:style>
    <style:style style:name="TableRow5748" style:family="table-row">
      <style:table-row-properties style:use-optimal-row-height="false" fo:keep-together="always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Обычный" style:family="paragraph">
      <style:paragraph-properties style:text-autospace="none" fo:text-align="justify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51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56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Обычный" style:family="paragraph">
      <style:paragraph-properties style:text-autospace="none" fo:text-align="center" style:vertical-align="auto" fo:text-indent="-0.016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Row5761" style:family="table-row">
      <style:table-row-properties style:use-optimal-row-height="false" fo:keep-together="always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Обычный" style:family="paragraph">
      <style:paragraph-properties style:text-autospace="none" fo:text-align="justify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64" style:parent-style-name="Основнойшрифтабзаца" style:family="text">
      <style:text-properties style:letter-kerning="false" fo:font-size="11pt" style:font-size-asian="11pt" style:font-size-complex="11pt"/>
    </style:style>
    <style:style style:name="T5765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hyphenate="true"/>
    </style:style>
    <style:style style:name="T5768" style:parent-style-name="Основнойшрифтабзаца" style:family="text">
      <style:text-properties style:letter-kerning="false" fo:font-size="11pt" style:font-size-asian="11pt" style:font-size-complex="11pt"/>
    </style:style>
    <style:style style:name="T5769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Обычный" style:family="paragraph">
      <style:paragraph-properties style:text-autospace="none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Обычный" style:family="paragraph">
      <style:paragraph-properties style:text-autospace="none" fo:text-align="center" style:vertical-align="auto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Обычный" style:family="paragraph">
      <style:paragraph-properties style:text-autospace="none" fo:text-align="center" style:vertical-align="auto" fo:text-indent="-0.0166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letter-kerning="false" fo:font-size="11pt" style:font-size-asian="11pt" style:font-size-complex="11pt" fo:hyphenate="true"/>
    </style:style>
    <style:style style:name="P5776" style:parent-style-name="Обычный" style:family="paragraph">
      <style:paragraph-properties style:text-autospace="none" fo:text-align="end" style:vertical-align="auto" fo:text-indent="0.4847in"/>
      <style:text-properties style:font-weight-complex="bold" style:letter-kerning="false" fo:font-size="11pt" style:font-size-asian="11pt" style:font-size-complex="11pt" fo:hyphenate="true"/>
    </style:style>
    <style:style style:name="P5777" style:parent-style-name="Обычный" style:family="paragraph">
      <style:paragraph-properties style:text-autospace="none" style:vertical-align="auto"/>
      <style:text-properties style:font-weight-complex="bold" style:letter-kerning="false" fo:font-size="11pt" style:font-size-asian="11pt" style:font-size-complex="11pt" fo:hyphenate="true"/>
    </style:style>
    <style:style style:name="P5778" style:parent-style-name="Обычный" style:family="paragraph">
      <style:paragraph-properties style:text-autospace="none" style:vertical-align="auto"/>
      <style:text-properties style:font-weight-complex="bold" style:letter-kerning="false" fo:font-size="11pt" style:font-size-asian="11pt" style:font-size-complex="11pt" fo:language="en" fo:country="US" fo:hyphenate="true"/>
    </style:style>
    <style:style style:name="P5779" style:parent-style-name="Обычный" style:family="paragraph">
      <style:paragraph-properties fo:widows="2" fo:orphans="2" fo:text-align="end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P5780" style:parent-style-name="Обычный" style:family="paragraph">
      <style:paragraph-properties style:text-autospace="none" fo:text-align="end" style:vertical-align="auto" fo:text-indent="0.4847in"/>
      <style:text-properties fo:font-weight="bold" style:font-weight-asian="bold" style:letter-kerning="false" fo:font-size="11pt" style:font-size-asian="11pt" style:font-size-complex="11pt" fo:hyphenate="true"/>
    </style:style>
    <style:style style:name="P5781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782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T5783" style:parent-style-name="Основнойшрифтабзаца" style:family="text">
      <style:text-properties style:letter-kerning="false" fo:font-size="11pt" style:font-size-asian="11pt" style:font-size-complex="11pt"/>
    </style:style>
    <style:style style:name="P5784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785" style:parent-style-name="Основнойшрифтабзаца" style:family="text">
      <style:text-properties style:letter-kerning="false" fo:font-size="11pt" style:font-size-asian="11pt" style:font-size-complex="11pt"/>
    </style:style>
    <style:style style:name="T5786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P5787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788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T578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790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P5791" style:parent-style-name="Обычный" style:family="paragraph">
      <style:paragraph-properties style:text-autospace="none" fo:text-align="end" style:vertical-align="auto" fo:text-indent="0.4847in"/>
      <style:text-properties style:font-weight-complex="bold" style:letter-kerning="false" fo:font-size="11pt" style:font-size-asian="11pt" style:font-size-complex="11pt" fo:hyphenate="true"/>
    </style:style>
    <style:style style:name="P5792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793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T5794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795" style:parent-style-name="Основнойшрифтабзаца" style:family="text">
      <style:text-properties style:font-weight-complex="bold" style:letter-kerning="false" fo:font-size="11pt" style:font-size-asian="11pt" style:font-size-complex="11pt"/>
    </style:style>
    <style:style style:name="P5796" style:parent-style-name="Обычный" style:family="paragraph">
      <style:paragraph-properties style:text-autospace="none" fo:text-align="end" style:vertical-align="auto" fo:text-indent="0.4847in"/>
      <style:text-properties fo:hyphenate="true"/>
    </style:style>
    <style:style style:name="T5797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798" style:parent-style-name="Основнойшрифтабзаца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99" style:parent-style-name="Основнойшрифтабзаца" style:family="text">
      <style:text-properties style:font-weight-complex="bold" style:letter-kerning="false" fo:font-size="12pt" style:font-size-asian="12pt" style:font-size-complex="12pt"/>
    </style:style>
    <style:style style:name="T5800" style:parent-style-name="Основнойшрифтабзаца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801" style:parent-style-name="Обычный" style:family="paragraph">
      <style:paragraph-properties style:text-autospace="none" fo:text-align="end" style:vertical-align="auto" fo:text-indent="0.4847in"/>
      <style:text-properties style:font-weight-complex="bold" style:letter-kerning="false" fo:font-size="12pt" style:font-size-asian="12pt" style:font-size-complex="12pt" fo:hyphenate="true"/>
    </style:style>
    <style:style style:name="P5802" style:parent-style-name="Обычный" style:family="paragraph">
      <style:paragraph-properties style:text-autospace="none" fo:text-align="center" style:vertical-align="auto"/>
      <style:text-properties fo:font-weight="bold" style:font-weight-asian="bold" style:letter-kerning="false" fo:font-size="12pt" style:font-size-asian="12pt" style:font-size-complex="12pt" fo:hyphenate="true"/>
    </style:style>
    <style:style style:name="P5803" style:parent-style-name="Обычный" style:family="paragraph">
      <style:paragraph-properties style:text-autospace="none" fo:text-align="center" style:vertical-align="auto"/>
      <style:text-properties fo:font-weight="bold" style:font-weight-asian="bold" style:letter-kerning="false" fo:font-size="12pt" style:font-size-asian="12pt" style:font-size-complex="12pt" fo:hyphenate="true"/>
    </style:style>
    <style:style style:name="P5804" style:parent-style-name="Обычный" style:family="paragraph">
      <style:paragraph-properties style:text-autospace="none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80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06" style:parent-style-name="Основнойшрифтабзаца" style:family="text">
      <style:text-properties style:letter-kerning="false" fo:font-size="12pt" style:font-size-asian="12pt" style:font-size-complex="12pt"/>
    </style:style>
    <style:style style:name="T5807" style:parent-style-name="Основнойшрифтабзаца" style:family="text">
      <style:text-properties style:letter-kerning="false" fo:font-size="12pt" style:font-size-asian="12pt" style:font-size-complex="12pt"/>
    </style:style>
    <style:style style:name="P5808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09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10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11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1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13" style:parent-style-name="Основнойшрифтабзаца" style:family="text">
      <style:text-properties style:letter-kerning="false" fo:font-size="12pt" style:font-size-asian="12pt" style:font-size-complex="12pt"/>
    </style:style>
    <style:style style:name="P5814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15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1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17" style:parent-style-name="Основнойшрифтабзаца" style:family="text">
      <style:text-properties style:letter-kerning="false" fo:font-size="12pt" style:font-size-asian="12pt" style:font-size-complex="12pt"/>
    </style:style>
    <style:style style:name="T5818" style:parent-style-name="Основнойшрифтабзаца" style:family="text">
      <style:text-properties style:letter-kerning="false" fo:font-size="12pt" style:font-size-asian="12pt" style:font-size-complex="12pt"/>
    </style:style>
    <style:style style:name="P581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20" style:parent-style-name="Основнойшрифтабзаца" style:family="text">
      <style:text-properties style:letter-kerning="false" fo:font-size="12pt" style:font-size-asian="12pt" style:font-size-complex="12pt"/>
    </style:style>
    <style:style style:name="P5821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22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23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24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25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26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27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28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2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30" style:parent-style-name="Основнойшрифтабзаца" style:family="text">
      <style:text-properties style:letter-kerning="false" fo:font-size="12pt" style:font-size-asian="12pt" style:font-size-complex="12pt"/>
    </style:style>
    <style:style style:name="T5831" style:parent-style-name="Основнойшрифтабзаца" style:family="text">
      <style:text-properties style:letter-kerning="false" fo:font-size="12pt" style:font-size-asian="12pt" style:font-size-complex="12pt"/>
    </style:style>
    <style:style style:name="P5832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33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3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35" style:parent-style-name="Основнойшрифтабзаца" style:family="text">
      <style:text-properties style:letter-kerning="false" fo:font-size="12pt" style:font-size-asian="12pt" style:font-size-complex="12pt"/>
    </style:style>
    <style:style style:name="T5836" style:parent-style-name="Основнойшрифтабзаца" style:family="text">
      <style:text-properties style:letter-kerning="false" fo:font-size="12pt" style:font-size-asian="12pt" style:font-size-complex="12pt"/>
    </style:style>
    <style:style style:name="P583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38" style:parent-style-name="Основнойшрифтабзаца" style:family="text">
      <style:text-properties style:letter-kerning="false" fo:font-size="12pt" style:font-size-asian="12pt" style:font-size-complex="12pt"/>
    </style:style>
    <style:style style:name="P5839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4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41" style:parent-style-name="Основнойшрифтабзаца" style:family="text">
      <style:text-properties style:letter-kerning="false" fo:font-size="12pt" style:font-size-asian="12pt" style:font-size-complex="12pt"/>
    </style:style>
    <style:style style:name="T5842" style:parent-style-name="Основнойшрифтабзаца" style:family="text">
      <style:text-properties style:letter-kerning="false" fo:font-size="12pt" style:font-size-asian="12pt" style:font-size-complex="12pt"/>
    </style:style>
    <style:style style:name="P5843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44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4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46" style:parent-style-name="Основнойшрифтабзаца" style:family="text">
      <style:text-properties style:letter-kerning="false" fo:font-size="12pt" style:font-size-asian="12pt" style:font-size-complex="12pt"/>
    </style:style>
    <style:style style:name="P5847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48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4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50" style:parent-style-name="Основнойшрифтабзаца" style:family="text">
      <style:text-properties style:letter-kerning="false" fo:font-size="12pt" style:font-size-asian="12pt" style:font-size-complex="12pt"/>
    </style:style>
    <style:style style:name="T5851" style:parent-style-name="Основнойшрифтабзаца" style:family="text">
      <style:text-properties style:letter-kerning="false" fo:font-size="12pt" style:font-size-asian="12pt" style:font-size-complex="12pt"/>
    </style:style>
    <style:style style:name="P5852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53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5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55" style:parent-style-name="Основнойшрифтабзаца" style:family="text">
      <style:text-properties style:letter-kerning="false" fo:font-size="12pt" style:font-size-asian="12pt" style:font-size-complex="12pt"/>
    </style:style>
    <style:style style:name="P585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57" style:parent-style-name="Основнойшрифтабзаца" style:family="text">
      <style:text-properties style:letter-kerning="false" fo:font-size="12pt" style:font-size-asian="12pt" style:font-size-complex="12pt"/>
    </style:style>
    <style:style style:name="T5858" style:parent-style-name="Основнойшрифтабзаца" style:family="text">
      <style:text-properties style:letter-kerning="false" fo:font-size="12pt" style:font-size-asian="12pt" style:font-size-complex="12pt"/>
    </style:style>
    <style:style style:name="P5859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60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62" style:parent-style-name="Основнойшрифтабзаца" style:family="text">
      <style:text-properties style:letter-kerning="false" fo:font-size="12pt" style:font-size-asian="12pt" style:font-size-complex="12pt"/>
    </style:style>
    <style:style style:name="T5863" style:parent-style-name="Основнойшрифтабзаца" style:family="text">
      <style:text-properties style:letter-kerning="false" fo:font-size="12pt" style:font-size-asian="12pt" style:font-size-complex="12pt"/>
    </style:style>
    <style:style style:name="P586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65" style:parent-style-name="Основнойшрифтабзаца" style:family="text">
      <style:text-properties style:letter-kerning="false" fo:font-size="12pt" style:font-size-asian="12pt" style:font-size-complex="12pt"/>
    </style:style>
    <style:style style:name="P586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67" style:parent-style-name="Основнойшрифтабзаца" style:family="text">
      <style:text-properties style:letter-kerning="false" fo:font-size="12pt" style:font-size-asian="12pt" style:font-size-complex="12pt"/>
    </style:style>
    <style:style style:name="T5868" style:parent-style-name="Основнойшрифтабзаца" style:family="text">
      <style:text-properties style:letter-kerning="false" fo:font-size="12pt" style:font-size-asian="12pt" style:font-size-complex="12pt"/>
    </style:style>
    <style:style style:name="P5869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7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71" style:parent-style-name="Основнойшрифтабзаца" style:family="text">
      <style:text-properties style:letter-kerning="false" fo:font-size="12pt" style:font-size-asian="12pt" style:font-size-complex="12pt"/>
    </style:style>
    <style:style style:name="T5872" style:parent-style-name="Основнойшрифтабзаца" style:family="text">
      <style:text-properties style:letter-kerning="false" fo:font-size="12pt" style:font-size-asian="12pt" style:font-size-complex="12pt"/>
    </style:style>
    <style:style style:name="P5873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74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75in"/>
        </style:tab-stops>
      </style:paragraph-properties>
      <style:text-properties fo:hyphenate="true"/>
    </style:style>
    <style:style style:name="T5875" style:parent-style-name="Основнойшрифтабзаца" style:family="text">
      <style:text-properties style:letter-kerning="false" fo:font-size="12pt" style:font-size-asian="12pt" style:font-size-complex="12pt"/>
    </style:style>
    <style:style style:name="T5876" style:parent-style-name="Основнойшрифтабзаца" style:family="text">
      <style:text-properties style:letter-kerning="false" fo:font-size="12pt" style:font-size-asian="12pt" style:font-size-complex="12pt"/>
    </style:style>
    <style:style style:name="T5877" style:parent-style-name="Основнойшрифтабзаца" style:family="text">
      <style:text-properties style:letter-kerning="false" fo:font-size="12pt" style:font-size-asian="12pt" style:font-size-complex="12pt"/>
    </style:style>
    <style:style style:name="P587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79" style:parent-style-name="Основнойшрифтабзаца" style:family="text">
      <style:text-properties style:letter-kerning="false" fo:font-size="12pt" style:font-size-asian="12pt" style:font-size-complex="12pt"/>
    </style:style>
    <style:style style:name="P588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81" style:parent-style-name="Основнойшрифтабзаца" style:family="text">
      <style:text-properties style:letter-kerning="false" fo:font-size="12pt" style:font-size-asian="12pt" style:font-size-complex="12pt"/>
    </style:style>
    <style:style style:name="P588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83" style:parent-style-name="Основнойшрифтабзаца" style:family="text">
      <style:text-properties style:letter-kerning="false" fo:font-size="12pt" style:font-size-asian="12pt" style:font-size-complex="12pt"/>
    </style:style>
    <style:style style:name="T5884" style:parent-style-name="Основнойшрифтабзаца" style:family="text">
      <style:text-properties style:letter-kerning="false" fo:font-size="12pt" style:font-size-asian="12pt" style:font-size-complex="12pt"/>
    </style:style>
    <style:style style:name="P5885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86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87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88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89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90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9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92" style:parent-style-name="Основнойшрифтабзаца" style:family="text">
      <style:text-properties style:letter-kerning="false" fo:font-size="12pt" style:font-size-asian="12pt" style:font-size-complex="12pt"/>
    </style:style>
    <style:style style:name="T5893" style:parent-style-name="Основнойшрифтабзаца" style:family="text">
      <style:text-properties style:letter-kerning="false" fo:font-size="12pt" style:font-size-asian="12pt" style:font-size-complex="12pt"/>
    </style:style>
    <style:style style:name="P5894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89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96" style:parent-style-name="Основнойшрифтабзаца" style:family="text">
      <style:text-properties style:letter-kerning="false" fo:font-size="12pt" style:font-size-asian="12pt" style:font-size-complex="12pt"/>
    </style:style>
    <style:style style:name="T5897" style:parent-style-name="Основнойшрифтабзаца" style:family="text">
      <style:text-properties style:letter-kerning="false" fo:font-size="12pt" style:font-size-asian="12pt" style:font-size-complex="12pt"/>
    </style:style>
    <style:style style:name="P589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99" style:parent-style-name="Основнойшрифтабзаца" style:family="text">
      <style:text-properties style:letter-kerning="false" fo:font-size="12pt" style:font-size-asian="12pt" style:font-size-complex="12pt"/>
    </style:style>
    <style:style style:name="P590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01" style:parent-style-name="Основнойшрифтабзаца" style:family="text">
      <style:text-properties style:letter-kerning="false" fo:font-size="12pt" style:font-size-asian="12pt" style:font-size-complex="12pt"/>
    </style:style>
    <style:style style:name="T5902" style:parent-style-name="Основнойшрифтабзаца" style:family="text">
      <style:text-properties style:letter-kerning="false" fo:font-size="12pt" style:font-size-asian="12pt" style:font-size-complex="12pt"/>
    </style:style>
    <style:style style:name="P5903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90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05" style:parent-style-name="Основнойшрифтабзаца" style:family="text">
      <style:text-properties style:letter-kerning="false" fo:font-size="12pt" style:font-size-asian="12pt" style:font-size-complex="12pt"/>
    </style:style>
    <style:style style:name="T5906" style:parent-style-name="Основнойшрифтабзаца" style:family="text">
      <style:text-properties style:letter-kerning="false" fo:font-size="12pt" style:font-size-asian="12pt" style:font-size-complex="12pt"/>
    </style:style>
    <style:style style:name="P5907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908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909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91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11" style:parent-style-name="Основнойшрифтабзаца" style:family="text">
      <style:text-properties style:letter-kerning="false" fo:font-size="12pt" style:font-size-asian="12pt" style:font-size-complex="12pt"/>
    </style:style>
    <style:style style:name="T5912" style:parent-style-name="Основнойшрифтабзаца" style:family="text">
      <style:text-properties style:letter-kerning="false" fo:font-size="12pt" style:font-size-asian="12pt" style:font-size-complex="12pt"/>
    </style:style>
    <style:style style:name="P59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14" style:parent-style-name="Основнойшрифтабзаца" style:family="text">
      <style:text-properties style:letter-kerning="false" fo:font-size="12pt" style:font-size-asian="12pt" style:font-size-complex="12pt"/>
    </style:style>
    <style:style style:name="P5915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916" style:parent-style-name="Обычный" style:family="paragraph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P591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18" style:parent-style-name="Основнойшрифтабзаца" style:family="text">
      <style:text-properties style:letter-kerning="false" fo:font-size="12pt" style:font-size-asian="12pt" style:font-size-complex="12pt"/>
    </style:style>
    <style:style style:name="T5919" style:parent-style-name="Основнойшрифтабзаца" style:family="text">
      <style:text-properties style:letter-kerning="false" fo:font-size="12pt" style:font-size-asian="12pt" style:font-size-complex="12pt"/>
    </style:style>
    <style:style style:name="P592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21" style:parent-style-name="Основнойшрифтабзаца" style:family="text">
      <style:text-properties style:letter-kerning="false" fo:font-size="12pt" style:font-size-asian="12pt" style:font-size-complex="12pt"/>
    </style:style>
    <style:style style:name="P592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23" style:parent-style-name="Основнойшрифтабзаца" style:family="text">
      <style:text-properties style:letter-kerning="false" fo:font-size="12pt" style:font-size-asian="12pt" style:font-size-complex="12pt"/>
    </style:style>
    <style:style style:name="T5924" style:parent-style-name="Основнойшрифтабзаца" style:family="text">
      <style:text-properties style:letter-kerning="false" fo:font-size="12pt" style:font-size-asian="12pt" style:font-size-complex="12pt"/>
    </style:style>
    <style:style style:name="P592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26" style:parent-style-name="Основнойшрифтабзаца" style:family="text">
      <style:text-properties style:letter-kerning="false" fo:font-size="12pt" style:font-size-asian="12pt" style:font-size-complex="12pt"/>
    </style:style>
    <style:style style:name="P5927" style:parent-style-name="Обычный" style:family="paragraph">
      <style:paragraph-properties fo:widows="2" fo:orphans="2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928" style:parent-style-name="Обычный" style:family="paragraph">
      <style:paragraph-properties fo:widows="2" fo:orphans="2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929" style:parent-style-name="Обычный" style:family="paragraph">
      <style:paragraph-properties style:text-autospace="none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5930" style:parent-style-name="Standard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СОВЕТ ДЕПУТАТОВ</text:span></text:p>
      <text:p text:style-name="P4"><text:span text:style-name="T5">ПЕТРОВСКОГО СЕЛЬСКОГО ПОСЕЛЕНИЯ</text:span></text:p>
      <text:p text:style-name="P6"><text:span text:style-name="T7">ПРИОЗЕРСКОГО МУНИЦИПАЛЬНОГО РАЙОНА</text:span></text:p>
      <text:p text:style-name="P8"><text:span text:style-name="T9">ЛЕНИНГРАДСКОЙ ОБЛАСТИ</text:span></text:p>
      <text:p text:style-name="P10"/>
      <text:p text:style-name="P11"><text:span text:style-name="T12">РЕШЕНИЕ <text:s text:c="3"/></text:span></text:p>
      <text:p text:style-name="P13"/>
      <text:p text:style-name="P14">«21» декабря 2022 год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1"/></text:span>№161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«Об<text:s/>утверждении Правил благоустройства территории Петровского сельского поселения Приозерского муниципального района Ленинградской области»</text:p>
          </table:table-cell>
        </table:table-row>
      </table:table>
      <text:p text:style-name="P30"/>
      <text:p text:style-name="P31"><text:span text:style-name="T32">В соответствии с Федеральным законом<text:s/></text:span>от 06.10.2003 № 131-ФЗ «Об общих принцип<text:span text:style-name="T33">ах организации местного самоуправления в<text:s/></text:span><text:span text:style-name="T34">Российской Федерации»</text:span><text:bookmark-start text:name="_Hlk482365961"/><text:span text:style-name="T35">,</text:span><text:span text:style-name="T36"><text:s/>Областным зак</text:span><text:span text:style-name="T37">оном Ленинградской области от 02.07.2003 № 47-оз «Об административных правонарушениях»,<text:s/></text:span><text:bookmark-end text:name="_Hlk482365961"/><text:span text:style-name="T38">Областным законом Ленинградской области от 25.12.2018 № 132-оз «О регулировании отдельных вопросов правилами благоустройства террито</text:span><text:span text:style-name="T39">рий муниципальных образований Ленинградской области и о внесении изменения в статью 4.10 областного закона "Об административных правонарушениях»,<text:s/></text:span><text:span text:style-name="T40">Уставом <text:s/>Петровского сельского поселения Приозерского муниципального района Ленинградской области</text:span>, Совет депутатов<text:s/><text:span text:style-name="T41">Решил:</text:span></text:p>
      <text:p text:style-name="P42"/>
      <text:list text:style-name="WWNum2" text:continue-numbering="true">
        <text:list-item>
          <text:list>
            <text:list-item>
              <text:list>
                <text:list-item>
                  <text:p text:style-name="P43">Утвердить Правила благоустройства территории Петровского сельского поселения Приозерского муниципального района Ленинградской области в новой редакции согласно Приложению№ 1 (далее – Правила).</text:p>
                </text:list-item>
                <text:list-item>
                  <text:p text:style-name="P44">Решение Совета депутатов муниципального образования Петровское сельское поселение Приозерского муниципального района Ленинградской области от 11.10.2017 г. № 113 «Об утверждении Правил благоустройства территории муниципального образования Петровское сельское поселение муниципального образования Приозерский муниципальный район Ленинградской области» признать утратившим силу;</text:p>
                </text:list-item>
                <text:list-item>
                  <text:p text:style-name="P45">Опубликовать настоящее решение в средствах массовой информации: Ленинградском областном информационном агентстве (далее «Леноблинформ»)<text:s/><text:a xlink:href="http://www.lenoblinform.ru/" office:target-frame-name="_top" xlink:show="replace">http://www.lenoblinform.ru</text:a><text:s/>и на сайте муниципального образования Петровское сельское поселение <text:s/>Приозерского муниципального района Ленинградской области в сети «Интернет» по адресу:<text:s/><text:a xlink:href="http://www.xn--b1afbtsccgdmde.xn--p1ai/" office:target-frame-name="_top" xlink:show="replace">www.петровскоесп.рф</text:a>.</text:p>
                </text:list-item>
                <text:list-item>
                  <text:p text:style-name="P46">Решение вступает в законную силу после его официального опубликования (обнародования).</text:p>
                </text:list-item>
                <text:list-item>
                  <text:p text:style-name="P47">Контроль за исполнением настоящего решения возложить на <text:s/>постоянную комиссию по местному самоуправлению, законности, правопорядку и социальным вопросам (председатель Привезенцева И.В.).</text:p>
                </text:list-item>
              </text:list>
            </text:list-item>
          </text:list>
        </text:list-item>
      </text:list>
      <text:p text:style-name="P48"/>
      <text:p text:style-name="P49"><text:span text:style-name="T50">Глава</text:span></text:p>
      <text:p text:style-name="P51"><text:span text:style-name="T52">Петровское сельское поселение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И.Г. Пьянкова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/>Приложение № 1</text:p>
      <text:p text:style-name="P71"><text:span text:style-name="T72">к решению Совета депутатов</text:span></text:p>
      <text:p text:style-name="P73"><text:span text:style-name="T74">муниципального образования</text:span></text:p>
      <text:p text:style-name="P75"><text:span text:style-name="T76">Петровское сельское поселение</text:span></text:p>
      <text:p text:style-name="P77"><text:span text:style-name="T78">От 21 декабря <text:s/>2022 г. № 161</text:span></text:p>
      <text:p text:style-name="P79"/>
      <text:p text:style-name="P80"/>
      <text:p text:style-name="P81">ПРАВИЛА</text:p>
      <text:p text:style-name="P82">по благоустройству и<text:s/>эксплуатации объектов благоустройства</text:p>
      <text:p text:style-name="P83"><text:span text:style-name="T84">на территории муниципального образования Петровское сельское поселение Приозе</text:span><text:span text:style-name="T85">р</text:span><text:span text:style-name="T86">ского муниципального района Ленинградской области</text:span></text:p>
      <text:p text:style-name="P87"/>
      <text:p text:style-name="P88"><text:span text:style-name="T89">Оглавление</text:span></text:p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0"><text:a xlink:href="#_Toc110869610" office:target-frame-name="_top" xlink:show="replace"><text:span text:style-name="T91">Раздел </text:span><text:span text:style-name="T92">I</text:span><text:span text:style-name="T93">.<text:s/></text:span><text:span text:style-name="T94">1.</text:span><text:span text:style-name="T95">Общие положения</text:span><text:span text:style-name="T96"><text:tab/>5</text:span></text:a></text:p>
          <text:p text:style-name="P97"><text:a xlink:href="#_Toc110869611" office:target-frame-name="_top" xlink:show="replace"><text:span text:style-name="T98">2. Общие принципы и подходы</text:span><text:span text:style-name="T99"><text:tab/>9</text:span></text:a></text:p>
          <text:p text:style-name="P100"><text:a xlink:href="#_Toc110869612" office:target-frame-name="_top" xlink:show="replace"><text:span text:style-name="T101">3. Формы и механизмы общественного участия в принятии решений и реализации проектов комплексного благоустройства и развития городской (сельской) среды</text:span><text:span text:style-name="T102"><text:tab/>11</text:span></text:a></text:p>
          <text:p text:style-name="P103"><text:a xlink:href="#_Toc110869613" office:target-frame-name="_top" xlink:show="replace"><text:span text:style-name="T104">Раздел </text:span><text:span text:style-name="T105">II</text:span><text:span text:style-name="T106">.<text:s/></text:span><text:span text:style-name="T107">1.</text:span><text:span text:style-name="T108">Элементы благоустройства территории</text:span><text:span text:style-name="T109"><text:tab/>15</text:span></text:a></text:p>
          <text:p text:style-name="P110"><text:a xlink:href="#_Toc110869614" office:target-frame-name="_top" xlink:show="replace"><text:span text:style-name="T111">1. Элементы инженерной подготовки и защиты территории</text:span><text:span text:style-name="T112"><text:tab/>15</text:span></text:a></text:p>
          <text:p text:style-name="P113"><text:a xlink:href="#_Toc110869615" office:target-frame-name="_top" xlink:show="replace"><text:span text:style-name="T114">2. Озеленение</text:span><text:span text:style-name="T115"><text:tab/>17</text:span></text:a></text:p>
          <text:p text:style-name="P116"><text:a xlink:href="#_Toc110869616" office:target-frame-name="_top" xlink:show="replace"><text:span text:style-name="T117">3. Виды<text:s/></text:span><text:span text:style-name="T118">покрытий</text:span><text:span text:style-name="T119"><text:tab/>20</text:span></text:a></text:p>
          <text:p text:style-name="P120"><text:a xlink:href="#_Toc110869617" office:target-frame-name="_top" xlink:show="replace"><text:span text:style-name="T121">4. Сопряжения поверхностей</text:span><text:span text:style-name="T122"><text:tab/>21</text:span></text:a></text:p>
          <text:p text:style-name="P123"><text:a xlink:href="#_Toc110869618" office:target-frame-name="_top" xlink:show="replace"><text:span text:style-name="T124">Бортовые камни</text:span><text:span text:style-name="T125"><text:tab/>21</text:span></text:a></text:p>
          <text:p text:style-name="P126"><text:a xlink:href="#_Toc110869619" office:target-frame-name="_top" xlink:show="replace"><text:span text:style-name="T127">Ступени, лестницы, пандусы</text:span><text:span text:style-name="T128"><text:tab/>21</text:span></text:a></text:p>
          <text:p text:style-name="P129"><text:a xlink:href="#_Toc110869620" office:target-frame-name="_top" xlink:show="replace"><text:span text:style-name="T130">5. Ограждения</text:span><text:span text:style-name="T131"><text:tab/>22</text:span></text:a></text:p>
          <text:p text:style-name="P132"><text:a xlink:href="#_Toc110869621" office:target-frame-name="_top" xlink:show="replace"><text:span text:style-name="T133">6. Малые архитектурные формы</text:span><text:span text:style-name="T134"><text:tab/>23</text:span></text:a></text:p>
          <text:p text:style-name="P135"><text:a xlink:href="#_Toc110869622" office:target-frame-name="_top" xlink:show="replace"><text:span text:style-name="T136">Устройства для оформления озеленения</text:span><text:span text:style-name="T137"><text:tab/>24</text:span></text:a></text:p>
          <text:p text:style-name="P138"><text:a xlink:href="#_Toc110869623" office:target-frame-name="_top" xlink:show="replace"><text:span text:style-name="T139">Водные устройства</text:span><text:span text:style-name="T140"><text:tab/>25</text:span></text:a></text:p>
          <text:p text:style-name="P141"><text:a xlink:href="#_Toc110869624" office:target-frame-name="_top" xlink:show="replace"><text:span text:style-name="T142">Парковая мебель</text:span><text:span text:style-name="T143"><text:tab/>25</text:span></text:a></text:p>
          <text:p text:style-name="P144"><text:a xlink:href="#_Toc110869625" office:target-frame-name="_top" xlink:show="replace"><text:span text:style-name="T145">Уличн</text:span><text:span text:style-name="T146">ое коммунально-бытовое оборудование</text:span><text:span text:style-name="T147"><text:tab/>26</text:span></text:a></text:p>
          <text:p text:style-name="P148"><text:a xlink:href="#_Toc110869626" office:target-frame-name="_top" xlink:show="replace"><text:span text:style-name="T149">Уличное техническое оборудование</text:span><text:span text:style-name="T150"><text:tab/>26</text:span></text:a></text:p>
          <text:p text:style-name="P151"><text:a xlink:href="#_Toc110869627" office:target-frame-name="_top" xlink:show="replace"><text:span text:style-name="T152">7. Игровое и спортивное оборудование</text:span><text:span text:style-name="T153"><text:tab/>27</text:span></text:a></text:p>
          <text:p text:style-name="P154"><text:a xlink:href="#_Toc110869628" office:target-frame-name="_top" xlink:show="replace"><text:span text:style-name="T155">Игровое оборудование</text:span><text:span text:style-name="T156"><text:tab/>27</text:span></text:a></text:p>
          <text:p text:style-name="P157"><text:a xlink:href="#_Toc110869629" office:target-frame-name="_top" xlink:show="replace"><text:span text:style-name="T158">Спортивное оборудование</text:span><text:span text:style-name="T159"><text:tab/>27</text:span></text:a></text:p>
          <text:p text:style-name="P160"><text:a xlink:href="#_Toc110869630" office:target-frame-name="_top" xlink:show="replace"><text:span text:style-name="T161">8. Освещение и осветительное оборудование</text:span><text:span text:style-name="T162"><text:tab/>27</text:span></text:a></text:p>
          <text:p text:style-name="P163"><text:a xlink:href="#_Toc110869631" office:target-frame-name="_top" xlink:show="replace"><text:span text:style-name="T164">Функциональное освещение</text:span><text:span text:style-name="T165"><text:tab/>28</text:span></text:a></text:p>
          <text:p text:style-name="P166"><text:a xlink:href="#_Toc110869632" office:target-frame-name="_top" xlink:show="replace"><text:span text:style-name="T167">Архитектурное освещение</text:span><text:span text:style-name="T168"><text:tab/>28</text:span></text:a></text:p>
          <text:p text:style-name="P169"><text:a xlink:href="#_Toc110869633" office:target-frame-name="_top" xlink:show="replace"><text:span text:style-name="T170">Световая информация</text:span><text:span text:style-name="T171"><text:tab/>29</text:span></text:a></text:p>
          <text:p text:style-name="P172"><text:a xlink:href="#_Toc110869634" office:target-frame-name="_top" xlink:show="replace"><text:span text:style-name="T173">Источники света</text:span><text:span text:style-name="T174"><text:tab/>29</text:span></text:a></text:p>
          <text:p text:style-name="P175"><text:a xlink:href="#_Toc110869635" office:target-frame-name="_top" xlink:show="replace"><text:span text:style-name="T176">Освещение транспортных и пешеходных зон</text:span><text:span text:style-name="T177"><text:tab/>30</text:span></text:a></text:p>
          <text:p text:style-name="P178"><text:a xlink:href="#_Toc110869636" office:target-frame-name="_top" xlink:show="replace"><text:span text:style-name="T179">Режимы работы осветительных установок</text:span><text:span text:style-name="T180"><text:tab/>30</text:span></text:a></text:p>
          <text:p text:style-name="P181"><text:a xlink:href="#_Toc110869637" office:target-frame-name="_top" xlink:show="replace"><text:span text:style-name="T182">9. Средства наружной рекламы и информации</text:span><text:span text:style-name="T183"><text:tab/>31</text:span></text:a></text:p>
          <text:p text:style-name="P184"><text:a xlink:href="#_Toc110869638" office:target-frame-name="_top" xlink:show="replace"><text:span text:style-name="T185">10. Некапитальные нестационарные сооружения</text:span><text:span text:style-name="T186"><text:tab/>31</text:span></text:a></text:p>
          <text:p text:style-name="P187"><text:a xlink:href="#_Toc110869639" office:target-frame-name="_top" xlink:show="replace"><text:span text:style-name="T188">11. Оформление и оборудование зданий и сооружений</text:span><text:span text:style-name="T189"><text:tab/>32</text:span></text:a></text:p>
          <text:p text:style-name="P190"><text:a xlink:href="#_Toc110869640" office:target-frame-name="_top" xlink:show="replace"><text:span text:style-name="T191">12. Площадки</text:span><text:span text:style-name="T192"><text:tab/>34</text:span></text:a></text:p>
          <text:p text:style-name="P193"><text:a xlink:href="#_Toc110869641" office:target-frame-name="_top" xlink:show="replace"><text:span text:style-name="T194">Детские площадки</text:span><text:span text:style-name="T195"><text:tab/>34</text:span></text:a></text:p>
          <text:p text:style-name="P196"><text:a xlink:href="#_Toc110869642" office:target-frame-name="_top" xlink:show="replace"><text:span text:style-name="T197">Площадки отдыха</text:span><text:span text:style-name="T198"><text:tab/>36</text:span></text:a></text:p>
          <text:p text:style-name="P199"><text:a xlink:href="#_Toc110869643" office:target-frame-name="_top" xlink:show="replace"><text:span text:style-name="T200">Спортивные площадки</text:span><text:span text:style-name="T201"><text:tab/>36</text:span></text:a></text:p>
          <text:p text:style-name="P202"><text:a xlink:href="#_Toc110869644" office:target-frame-name="_top" xlink:show="replace"><text:span text:style-name="T203">Площадки для установки мусоросборни</text:span><text:span text:style-name="T204">ков</text:span><text:span text:style-name="T205"><text:tab/>37</text:span></text:a></text:p>
          <text:p text:style-name="P206"><text:a xlink:href="#_Toc110869645" office:target-frame-name="_top" xlink:show="replace"><text:span text:style-name="T207">Площадки автостоянок</text:span><text:span text:style-name="T208"><text:tab/>37</text:span></text:a></text:p>
          <text:p text:style-name="P209"><text:a xlink:href="#_Toc110869646" office:target-frame-name="_top" xlink:show="replace"><text:span text:style-name="T210">13. Пешеходные коммуникации</text:span><text:span text:style-name="T211"><text:tab/>38</text:span></text:a></text:p>
          <text:p text:style-name="P212"><text:a xlink:href="#_Toc110869647" office:target-frame-name="_top" xlink:show="replace"><text:span text:style-name="T213">Основные пешеходные коммуникации</text:span><text:span text:style-name="T214"><text:tab/>39</text:span></text:a></text:p>
          <text:p text:style-name="P215"><text:a xlink:href="#_Toc110869648" office:target-frame-name="_top" xlink:show="replace"><text:span text:style-name="T216">Второстепенные пешеходные<text:s/></text:span><text:span text:style-name="T217">коммуникации</text:span><text:span text:style-name="T218"><text:tab/>40</text:span></text:a></text:p>
          <text:p text:style-name="P219"><text:a xlink:href="#_Toc110869649" office:target-frame-name="_top" xlink:show="replace"><text:span text:style-name="T220">14. Транспортные проезды</text:span><text:span text:style-name="T221"><text:tab/>41</text:span></text:a></text:p>
          <text:p text:style-name="P222"><text:a xlink:href="#_Toc110869650" office:target-frame-name="_top" xlink:show="replace"><text:span text:style-name="T223">Раздел </text:span><text:span text:style-name="T224">III</text:span><text:span text:style-name="T225">. Эксплуатация объектов благоустройства</text:span><text:span text:style-name="T226"><text:tab/>41</text:span></text:a></text:p>
          <text:p text:style-name="P227"><text:a xlink:href="#_Toc110869651" office:target-frame-name="_top" xlink:show="replace"><text:span text:style-name="T228">1. Уборка и санитарная очистка территории. Общие положения</text:span><text:span text:style-name="T229"><text:tab/>41</text:span></text:a></text:p>
          <text:p text:style-name="P230"><text:a xlink:href="#_Toc110869652" office:target-frame-name="_top" xlink:show="replace"><text:span text:style-name="T231">2. Особенности уборки территории в весенне-летний период</text:span><text:span text:style-name="T232"><text:tab/>44</text:span></text:a></text:p>
          <text:p text:style-name="P233"><text:a xlink:href="#_Toc110869653" office:target-frame-name="_top" xlink:show="replace"><text:span text:style-name="T234">3. Особенности уборки территории в осенне-зимний период</text:span><text:span text:style-name="T235"><text:tab/>44</text:span></text:a></text:p>
          <text:p text:style-name="P236"><text:a xlink:href="#_Toc110869654" office:target-frame-name="_top" xlink:show="replace"><text:span text:style-name="T237">4. Сбор и вывоз твердых, жидких и пищевых<text:s/></text:span><text:span text:style-name="T238">отходов производства и потребления</text:span><text:span text:style-name="T239"><text:tab/>47</text:span></text:a></text:p>
          <text:p text:style-name="P240"><text:a xlink:href="#_Toc110869655" office:target-frame-name="_top" xlink:show="replace"><text:span text:style-name="T241">5. Порядок установки урн для сбора мелкого мусора</text:span><text:span text:style-name="T242"><text:tab/>49</text:span></text:a></text:p>
          <text:p text:style-name="P243"><text:a xlink:href="#_Toc110869656" office:target-frame-name="_top" xlink:show="replace"><text:span text:style-name="T244">6. Порядок содержания элементов внешнего благоустройства. Общие требования к содерж</text:span><text:span text:style-name="T245">а</text:span><text:span text:style-name="T246">нию элементов вне</text:span><text:span text:style-name="T247">шнего благоустройства</text:span><text:span text:style-name="T248"><text:tab/>50</text:span></text:a></text:p>
          <text:p text:style-name="P249"><text:a xlink:href="#_Toc110869657" office:target-frame-name="_top" xlink:show="replace"><text:span text:style-name="T250">7. Строительство, установка и содержание малых архитектурных форм, элементов внешнего благоустройства, точек выездной, выносной и мелкорозничной торговли</text:span><text:span text:style-name="T251"><text:tab/>50</text:span></text:a></text:p>
          <text:p text:style-name="P252"><text:a xlink:href="#_Toc110869658" office:target-frame-name="_top" xlink:show="replace"><text:span text:style-name="T253">8. Порядок</text:span><text:span text:style-name="T254"><text:s/>содержания жилых и нежилых зданий, строений и сооружений</text:span><text:span text:style-name="T255"><text:tab/>51</text:span></text:a></text:p>
          <text:p text:style-name="P256"><text:a xlink:href="#_Toc110869659" office:target-frame-name="_top" xlink:show="replace"><text:span text:style-name="T257">9. Порядок проведения работ при строительстве, ремонте подземных коммуникаций, кап</text:span><text:span text:style-name="T258">и</text:span><text:span text:style-name="T259">тального ремонта дорог, тротуаров и других видов земляных работ</text:span><text:span text:style-name="T260"><text:tab/>51</text:span></text:a></text:p>
          <text:p text:style-name="P261"><text:a xlink:href="#_Toc110869660" office:target-frame-name="_top" xlink:show="replace"><text:span text:style-name="T262">10. Содержание и эксплуатация дорог</text:span><text:span text:style-name="T263"><text:tab/>54</text:span></text:a></text:p>
          <text:p text:style-name="P264"><text:a xlink:href="#_Toc110869661" office:target-frame-name="_top" xlink:show="replace"><text:span text:style-name="T265">11. Особые требования к доступности сельской среды</text:span><text:span text:style-name="T266"><text:tab/>55</text:span></text:a></text:p>
          <text:p text:style-name="P267"><text:a xlink:href="#_Toc110869662" office:target-frame-name="_top" xlink:show="replace"><text:span text:style-name="T268">12. Освещение территории муниципального образования</text:span><text:span text:style-name="T269"><text:tab/>55</text:span></text:a></text:p>
          <text:p text:style-name="P270"><text:a xlink:href="#_Toc110869663" office:target-frame-name="_top" xlink:show="replace"><text:span text:style-name="T271">13. Праздничное оформление территории</text:span><text:span text:style-name="T272"><text:tab/>55</text:span></text:a></text:p>
          <text:p text:style-name="P273"><text:a xlink:href="#_Toc110869664" office:target-frame-name="_top" xlink:show="replace"><text:span text:style-name="T274">Раздел<text:s/></text:span><text:span text:style-name="T275">IV</text:span><text:span text:style-name="T276">. Правила содержания территории и отдельных объектов благоустройства</text:span><text:span text:style-name="T277"><text:tab/>56</text:span></text:a></text:p>
          <text:p text:style-name="P278"><text:a xlink:href="#_Toc110869665" office:target-frame-name="_top" xlink:show="replace"><text:span text:style-name="T279">1. Общие правила содержания территории</text:span><text:span text:style-name="T280"><text:tab/>5</text:span><text:span text:style-name="T281">6</text:span></text:a></text:p>
          <text:p text:style-name="P282"><text:a xlink:href="#_Toc110869666" office:target-frame-name="_top" xlink:show="replace"><text:span text:style-name="T283">2 Охрана зеленого фонда муниципального образования</text:span><text:span text:style-name="T284"><text:tab/>56</text:span></text:a></text:p>
          <text:p text:style-name="P285"><text:a xlink:href="#_Toc110869667" office:target-frame-name="_top" xlink:show="replace"><text:span text:style-name="T286">3. Особые условия уборки и благоустройства</text:span><text:span text:style-name="T287"><text:tab/>58</text:span></text:a></text:p>
          <text:p text:style-name="P288"><text:a xlink:href="#_Toc110869668" office:target-frame-name="_top" xlink:show="replace"><text:span text:style-name="T289">4. Общие правила содержания отдельных объектов благоустрой</text:span><text:span text:style-name="T290">ства</text:span><text:span text:style-name="T291"><text:tab/>60</text:span></text:a></text:p>
          <text:p text:style-name="P292"><text:a xlink:href="#_Toc110869669" office:target-frame-name="_top" xlink:show="replace"><text:span text:style-name="T293">Раздел </text:span><text:span text:style-name="T294">V</text:span><text:span text:style-name="T295">. Благоустройство на территориях общественного назначения</text:span><text:span text:style-name="T296"><text:tab/>61</text:span></text:a></text:p>
          <text:p text:style-name="P297"><text:a xlink:href="#_Toc110869670" office:target-frame-name="_top" xlink:show="replace"><text:span text:style-name="T298">1. Общие положения</text:span><text:span text:style-name="T299"><text:tab/>61</text:span></text:a></text:p>
          <text:p text:style-name="P300"><text:a xlink:href="#_Toc110869671" office:target-frame-name="_top" xlink:show="replace"><text:span text:style-name="T301">2. Общественные пространства</text:span><text:span text:style-name="T302"><text:tab/>61</text:span></text:a></text:p>
          <text:p text:style-name="P303"><text:a xlink:href="#_Toc110869672" office:target-frame-name="_top" xlink:show="replace"><text:span text:style-name="T304">Раздел </text:span><text:span text:style-name="T305">VI</text:span><text:span text:style-name="T306">. Благоустройство на территориях жилого назначения</text:span><text:span text:style-name="T307"><text:tab/>62</text:span></text:a></text:p>
          <text:p text:style-name="P308"><text:a xlink:href="#_Toc110869673" office:target-frame-name="_top" xlink:show="replace"><text:span text:style-name="T309">1. Общие положения</text:span><text:span text:style-name="T310"><text:tab/>62</text:span></text:a></text:p>
          <text:p text:style-name="P311"><text:a xlink:href="#_Toc110869674" office:target-frame-name="_top" xlink:show="replace"><text:span text:style-name="T312">2. Общественные пространства</text:span><text:span text:style-name="T313"><text:tab/>62</text:span></text:a></text:p>
          <text:p text:style-name="P314"><text:a xlink:href="#_Toc110869675" office:target-frame-name="_top" xlink:show="replace"><text:span text:style-name="T315">3. Участки жи</text:span><text:span text:style-name="T316">лой застройки</text:span><text:span text:style-name="T317"><text:tab/>63</text:span></text:a></text:p>
          <text:p text:style-name="P318"><text:a xlink:href="#_Toc110869676" office:target-frame-name="_top" xlink:show="replace"><text:span text:style-name="T319">4. Участки детских садов и школ</text:span><text:span text:style-name="T320"><text:tab/>64</text:span></text:a></text:p>
          <text:p text:style-name="P321"><text:a xlink:href="#_Toc110869677" office:target-frame-name="_top" xlink:show="replace"><text:span text:style-name="T322">5. Участки длительного и кратковременного хранения автотранспортных средств</text:span><text:span text:style-name="T323"><text:tab/>64</text:span></text:a></text:p>
          <text:p text:style-name="P324"><text:a xlink:href="#_Toc110869678" office:target-frame-name="_top" xlink:show="replace"><text:span text:style-name="T325">Раздел </text:span><text:span text:style-name="T326">VII</text:span><text:span text:style-name="T327">. Благоустройство н</text:span><text:span text:style-name="T328">а территориях рекреационного назначения</text:span><text:span text:style-name="T329"><text:tab/>65</text:span></text:a></text:p>
          <text:p text:style-name="P330"><text:a xlink:href="#_Toc110869679" office:target-frame-name="_top" xlink:show="replace"><text:span text:style-name="T331">1. Общие положения</text:span><text:span text:style-name="T332"><text:tab/>65</text:span></text:a></text:p>
          <text:p text:style-name="P333"><text:a xlink:href="#_Toc110869680" office:target-frame-name="_top" xlink:show="replace"><text:span text:style-name="T334">2. Зоны отдыха</text:span><text:span text:style-name="T335"><text:tab/>66</text:span></text:a></text:p>
          <text:p text:style-name="P336"><text:a xlink:href="#_Toc110869681" office:target-frame-name="_top" xlink:show="replace"><text:span text:style-name="T337">3. Парки</text:span><text:span text:style-name="T338"><text:tab/>66</text:span></text:a></text:p>
          <text:p text:style-name="P339"><text:a xlink:href="#_Toc110869682" office:target-frame-name="_top" xlink:show="replace"><text:span text:style-name="T340">Многофункциональный парк</text:span><text:span text:style-name="T341"><text:tab/>67</text:span></text:a></text:p>
          <text:p text:style-name="P342"><text:a xlink:href="#_Toc110869683" office:target-frame-name="_top" xlink:show="replace"><text:span text:style-name="T343">Парк жилого района</text:span><text:span text:style-name="T344"><text:tab/>67</text:span></text:a></text:p>
          <text:p text:style-name="P345"><text:a xlink:href="#_Toc110869684" office:target-frame-name="_top" xlink:show="replace"><text:span text:style-name="T346">Сады</text:span><text:span text:style-name="T347"><text:tab/>67</text:span></text:a></text:p>
          <text:p text:style-name="P348"><text:a xlink:href="#_Toc110869685" office:target-frame-name="_top" xlink:show="replace"><text:span text:style-name="T349">4. Скверы</text:span><text:span text:style-name="T350"><text:tab/>68</text:span></text:a></text:p>
          <text:p text:style-name="P351"><text:a xlink:href="#_Toc110869686" office:target-frame-name="_top" xlink:show="replace"><text:span text:style-name="T352">Раздел </text:span><text:span text:style-name="T353">VIII</text:span><text:span text:style-name="T354">. Благоустройство на территориях производственного назначения</text:span><text:span text:style-name="T355"><text:tab/>68</text:span></text:a></text:p>
          <text:p text:style-name="P356"><text:a xlink:href="#_Toc110869687" office:target-frame-name="_top" xlink:show="replace"><text:span text:style-name="T357">1. Общие положения</text:span><text:span text:style-name="T358"><text:tab/>68</text:span></text:a></text:p>
          <text:p text:style-name="P359"><text:a xlink:href="#_Toc110869688" office:target-frame-name="_top" xlink:show="replace"><text:span text:style-name="T360">2. Озелененные территории санитарно-защитных зон</text:span><text:span text:style-name="T361"><text:tab/>68</text:span></text:a></text:p>
          <text:p text:style-name="P362"><text:a xlink:href="#_Toc110869689" office:target-frame-name="_top" xlink:show="replace"><text:span text:style-name="T363">Раздел </text:span><text:span text:style-name="T364">IX</text:span><text:span text:style-name="T365">. Объекты благоустройства на территориях транспортных и инженерных коммун</text:span><text:span text:style-name="T366">и</text:span><text:span text:style-name="T367">каций</text:span><text:span text:style-name="T368"><text:s/>муниципального образования</text:span><text:span text:style-name="T369"><text:tab/>68</text:span></text:a></text:p>
          <text:p text:style-name="P370"><text:a xlink:href="#_Toc110869690" office:target-frame-name="_top" xlink:show="replace"><text:span text:style-name="T371">1. Общие положения</text:span><text:span text:style-name="T372"><text:tab/>68</text:span></text:a></text:p>
          <text:p text:style-name="P373"><text:a xlink:href="#_Toc110869691" office:target-frame-name="_top" xlink:show="replace"><text:span text:style-name="T374">2. Улицы и дороги</text:span><text:span text:style-name="T375"><text:tab/>69</text:span></text:a></text:p>
          <text:p text:style-name="P376"><text:a xlink:href="#_Toc110869692" office:target-frame-name="_top" xlink:show="replace"><text:span text:style-name="T377">3. Площади</text:span><text:span text:style-name="T378"><text:tab/>69</text:span></text:a></text:p>
          <text:p text:style-name="P379"><text:a xlink:href="#_Toc110869693" office:target-frame-name="_top" xlink:show="replace"><text:span text:style-name="T380">4. Пешеходные переходы</text:span><text:span text:style-name="T381"><text:tab/>70</text:span></text:a></text:p>
          <text:p text:style-name="P382"><text:a xlink:href="#_Toc110869694" office:target-frame-name="_top" xlink:show="replace"><text:span text:style-name="T383">5. Технические зоны транспортных, инженерных коммуникаций, водоохранные зоны</text:span><text:span text:style-name="T384"><text:tab/>70</text:span></text:a></text:p>
          <text:p text:style-name="P385"><text:a xlink:href="#_Toc110869695" office:target-frame-name="_top" xlink:show="replace"><text:span text:style-name="T386">6. Правила оборудования, эксплуатации и уборки пляжей и мест для купания</text:span><text:span text:style-name="T387"><text:tab/>71</text:span></text:a></text:p>
          <text:p text:style-name="P388"><text:a xlink:href="#_Toc110869696" office:target-frame-name="_top" xlink:show="replace"><text:span text:style-name="T389">7. Пра</text:span><text:span text:style-name="T390">вила содержания и уборки территории рынков</text:span><text:span text:style-name="T391"><text:tab/>72</text:span></text:a></text:p>
          <text:p text:style-name="P392"><text:a xlink:href="#_Toc110869697" office:target-frame-name="_top" xlink:show="replace"><text:span text:style-name="T393">8. Правила оборудования и содержания территории парков и скверов</text:span><text:span text:style-name="T394"><text:tab/>72</text:span></text:a></text:p>
          <text:p text:style-name="P395"><text:a xlink:href="#_Toc110869698" office:target-frame-name="_top" xlink:show="replace"><text:span text:style-name="T396">9. Правила содержания территорий садоводческих некоммерческих товариществ</text:span><text:span text:style-name="T397"><text:tab/>73</text:span></text:a></text:p>
          <text:p text:style-name="P398"><text:a xlink:href="#_Toc110869699" office:target-frame-name="_top" xlink:show="replace"><text:span text:style-name="T399">10. Правила содержания автостоянок и индивидуальных гаражей</text:span><text:span text:style-name="T400"><text:tab/>74</text:span></text:a></text:p>
          <text:p text:style-name="P401"><text:a xlink:href="#_Toc110869700" office:target-frame-name="_top" xlink:show="replace"><text:span text:style-name="T402">11. Содержание автотранспорта</text:span><text:span text:style-name="T403"><text:tab/>74</text:span></text:a></text:p>
          <text:p text:style-name="P404"><text:a xlink:href="#_Toc110869701" office:target-frame-name="_top" xlink:show="replace"><text:span text:style-name="T405">Раздел<text:s/></text:span><text:span text:style-name="T406">X</text:span><text:span text:style-name="T407">. Правила содержание животных в муниципальном образовании</text:span><text:span text:style-name="T408"><text:tab/>74</text:span></text:a></text:p>
          <text:p text:style-name="P409"><text:a xlink:href="#_Toc110869702" office:target-frame-name="_top" xlink:show="replace"><text:span text:style-name="T410">1. Содержание кошек и собак в муниципальном образовании</text:span><text:span text:style-name="T411"><text:tab/>74</text:span></text:a></text:p>
          <text:p text:style-name="P412"><text:a xlink:href="#_Toc110869703" office:target-frame-name="_top" xlink:show="replace"><text:span text:style-name="T413">2. Обязанности и требования, предъявляемые к владельцам собак и кошек</text:span><text:span text:style-name="T414"><text:tab/>75</text:span></text:a></text:p>
          <text:p text:style-name="P415"><text:a xlink:href="#_Toc110869704" office:target-frame-name="_top" xlink:show="replace"><text:span text:style-name="T416">3. Содержание домашних п</text:span><text:span text:style-name="T417">родуктивных и других сельскохозяйственных животных, и птиц</text:span><text:span text:style-name="T418"><text:tab/>76</text:span></text:a></text:p>
          <text:p text:style-name="P419">Приложение 1............................................................................................................................................................77</text:p>
          <text:p text:style-name="P420">Приложение<text:s/>2............................................................................................................................................................78</text:p>
          <text:p text:style-name="P421">Приложение 3............................................................................................................................................................79</text:p>
          <text:p text:style-name="P422">Приложение 4............................................................................................................................................................82</text:p>
        </text:index-body>
      </text:table-of-content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bookmark-start text:name="_Toc110869610"/><text:soft-page-break/><text:span text:style-name="T464">Раздел </text:span><text:span text:style-name="T465">I</text:span><text:span text:style-name="T466">. Общие положения</text:span><text:bookmark-end text:name="_Toc110869610"/></text:p>
      <text:p text:style-name="P467"/>
      <text:p text:style-name="P468"><text:span text:style-name="T469">1.1. Правила</text:span><text:span text:style-name="T470"><text:s/>благоустройства территории муниципального образования Петровское сельское поселение Приозерского муниципального района Ленинградской области»</text:span><text:span text:style-name="T471"><text:s/>(имен</text:span><text:span text:style-name="T472">у</text:span><text:span text:style-name="T473">емые в дальнейшем - Правила)<text:s/></text:span><text:span text:style-name="T474">разработаны на основании:</text:span></text:p>
      <text:p text:style-name="P475"><text:span text:style-name="T476">1.1.1. Гражданского кодекса</text:span><text:span text:style-name="T477"><text:s/>Российской Федерации;</text:span></text:p>
      <text:p text:style-name="P478">1.1.2. Кодекса Российской Федерации об административных правонарушениях;<text:s/></text:p>
      <text:p text:style-name="P479">1.1.3. Жилищного кодекса Российской Федерации;</text:p>
      <text:p text:style-name="P480"><text:span text:style-name="T481">1.1.4.</text:span><text:span text:style-name="T482"><text:s/>Федерального закона от 6 октября 2003 г. №131</text:span><text:span text:style-name="T483">­-ФЗ «О</text:span><text:span text:style-name="T484">б общих принципах о</text:span><text:span text:style-name="T485">р</text:span><text:span text:style-name="T486">ганизации местного самоуправления в Российской Федерации»;</text:span></text:p>
      <text:p text:style-name="P487"><text:span text:style-name="T488">1.1.5. Федерального закона РФ от 24 июня 1998 года № 89-ФЗ «Об отходах произво</text:span><text:span text:style-name="T489">д</text:span><text:span text:style-name="T490">ства и потребления»;<text:s/></text:span></text:p>
      <text:p text:style-name="P491">1.1.6. Федерального закона РФ от 30 марта 1999 года № 52-ФЗ «О санитарно-эпидемиологическом благополучии населения»;</text:p>
      <text:p text:style-name="P492">1.1.7. Федерального закона от 10 января 2002 года № 7-ФЗ «Об охране окружающей среды»;</text:p>
      <text:p text:style-name="P493"><text:span text:style-name="T494">1.1.8. Федерального закона<text:s/></text:span><text:span text:style-name="T495">от 29 июля 2017 года № 217-ФЗ</text:span><text:span text:style-name="T496"><text:s/>«О ведении гражданами садоводства и огородничества для собственных нужд</text:span><text:span text:style-name="T497"><text:s/>и о внесении изменений в отдельные законодательные акты Российской Федерации»;</text:span></text:p>
      <text:p text:style-name="P498">1.1.9.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;</text:p>
      <text:p text:style-name="P499">1.1.10. Федеральный закон от 07 февраля 2011 г. № 3-ФЗ «О полиции».</text:p>
      <text:p text:style-name="P500"><text:span text:style-name="T501">1.1.11. Устава муниципального образования<text:s/></text:span><text:span text:style-name="T502">Петровское сельское поселение Приозе</text:span><text:span text:style-name="T503">р</text:span><text:span text:style-name="T504">ского</text:span><text:span text:style-name="T505"><text:s/>муниципального района</text:span><text:span text:style-name="T506"><text:s/></text:span><text:span text:style-name="T507">Ленинградской области.</text:span></text:p>
      <text:p text:style-name="P508"><text:span text:style-name="T509">1.1.12. Правил создания, охраны и содержания зеленых насажде</text:span><text:span text:style-name="T510">ний в городах Росси</text:span><text:span text:style-name="T511">й</text:span><text:span text:style-name="T512">ской Федерации, утвержденных приказом Госстроя РФ от 15.12.1999 года № 153.</text:span></text:p>
      <text:p text:style-name="P513"><text:span text:style-name="T514">1.1.13. Приказ Минстроя России от 29 декабря 2021 года № 1042/пр «Об утвержд</text:span><text:span text:style-name="T515">е</text:span><text:span text:style-name="T516">нии методических рекомендаций по разработке норм и правил по благоустройству терр</text:span><text:span text:style-name="T517">и</text:span><text:span text:style-name="T518">торий муниципальных образований»</text:span><text:span text:style-name="T519">.</text:span></text:p>
      <text:p text:style-name="P520"><text:span text:style-name="T521">1.1.14. Приказ Минстроя и жилищно-коммунального хозяйства России от 16 декабря 2016 года №972/пр «Свод правил. Благоустройство территорий. Актуализированная реда</text:span><text:span text:style-name="T522">к</text:span><text:span text:style-name="T523">ция СНиП III</text:span><text:span text:style-name="T524">­-10</text:span><text:span text:style-name="T525">­-75. СП 82.13330.2016;</text:span></text:p>
      <text:p text:style-name="P526"><text:bookmark-start text:name="_Toc128391862"/><text:span text:style-name="T527">1.2. Проектирование<text:s/></text:span><text:span text:style-name="T528">и эксплуатация элементов благоустройства обеспечивают треб</text:span><text:span text:style-name="T529">о</text:span><text:span text:style-name="T530">вания охраны здоровья человека, исторической и природной среды, создают технические возможности беспрепятственного передвижения маломобильных групп населения по терр</text:span><text:span text:style-name="T531">и</text:span><text:span text:style-name="T532">тории муниципального образовани</text:span><text:span text:style-name="T533">я.</text:span></text:p>
      <text:p text:style-name="P534">1.3. Разработка местных норм и правил благоустройства территорий осуществляется с учетом утвержденной градостроительной документации.</text:p>
      <text:p text:style-name="P535">1.4.<text:bookmark-start text:name="sub_26"/><text:bookmark-end text:name="_Toc128391862"/><text:s/>В настоящих Правилах применяются следующие термины с соответствующими определениями:</text:p>
      <text:p text:style-name="P536"><text:bookmark-start text:name="sub_2131015"/><text:bookmark-end text:name="sub_26"/><text:span text:style-name="T537">Благоустройство территории</text:span><text:span text:style-name="T538"><text:s/>-<text:s/></text:span><text:span text:style-name="T539">комплекс мероприятий по инженерной подготовке и обеспечению безопасности, озеленению, устройству покрытий, освещению, размещению м</text:span><text:span text:style-name="T540">а</text:span><text:span text:style-name="T541">лых архитектурных форм и объектов монументального искусства.</text:span></text:p>
      <text:p text:style-name="P542"><text:bookmark-start text:name="sub_2131016"/><text:bookmark-end text:name="sub_2131015"/><text:span text:style-name="T543">Элементы благоустройства территории</text:span><text:span text:style-name="T544"><text:s/>- декоративные, технические,</text:span><text:span text:style-name="T545"><text:s/>планирово</text:span><text:span text:style-name="T546">ч</text:span><text:span text:style-name="T547">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</text:span><text:span text:style-name="T548">р</text:span><text:span text:style-name="T549">мы (далее<text:s/></text:span><text:span text:style-name="T550">­-МАФ), некапитальные нестационарные строения и сооружения, информа</text:span><text:span text:style-name="T551">ционные щиты и указатели, применяемые как составные части благоустройства территории.</text:span></text:p>
      <text:p text:style-name="P552"><text:bookmark-start text:name="sub_2131017"/><text:bookmark-end text:name="sub_2131016"/><text:span text:style-name="T553">Нормируемый комплекс элементов благоустройства</text:span><text:span text:style-name="T554"><text:s/>- необходимое минимальное сочетание элементов благоустройства для создания на территории муниципального образ</text:span><text:span text:style-name="T555">о</text:span><text:span text:style-name="T556">вания безопас</text:span><text:span text:style-name="T557">ной, удобной и привлекательной среды.</text:span></text:p>
      <text:p text:style-name="P558"><text:bookmark-end text:name="sub_2131017"/><text:span text:style-name="T559">Нормируемый комплекс элементов благоустройства устанавливается в составе мес</text:span><text:span text:style-name="T560">т</text:span><text:soft-page-break/><text:span text:style-name="T561">ных норм и правил благоустройства территории органом местного самоуправления.</text:span></text:p>
      <text:p text:style-name="P562"><text:bookmark-start text:name="sub_2131018"/><text:span text:style-name="T563">Объекты благоустройства территории</text:span><text:span text:style-name="T564"><text:s/>- территории муниципального<text:s/></text:span><text:span text:style-name="T565">образования, на которых осуществляется деятельность по благоустройству: площадки, дворы, кварталы, функционально-планировочные образования, территории административных округов и ра</text:span><text:span text:style-name="T566">й</text:span><text:span text:style-name="T567">онов городских округов, а также территории, выделяемые по принципу единой г</text:span><text:span text:style-name="T568">радостро</text:span><text:span text:style-name="T569">и</text:span><text:span text:style-name="T570">тельной регламентации (охранные зоны) или визуально-пространственного восприятия (площадь с застройкой, улица с прилегающей территорией и застройкой), другие территории муниципального образования.<text:s/></text:span></text:p>
      <text:p text:style-name="P571"><text:bookmark-start text:name="sub_2131019"/><text:bookmark-end text:name="sub_2131018"/><text:span text:style-name="T572">Объекты нормирования благоустройства территории</text:span><text:span text:style-name="T573"><text:s/>-</text:span><text:span text:style-name="T574"><text:s/>территории муниципальн</text:span><text:span text:style-name="T575">о</text:span><text:span text:style-name="T576">го образования, для которых в нормах и правилах по благоустройству территории устана</text:span><text:span text:style-name="T577">в</text:span><text:span text:style-name="T578">ливаются: нормируемый комплекс элементов благоустройства, нормы и правила их разм</text:span><text:span text:style-name="T579">е</text:span><text:span text:style-name="T580">щения на данной территории. Такими территориями могут являться: п</text:span><text:span text:style-name="T581">лощадки различного функционального назначения, пешеходные коммуникации, проезды, общественные пр</text:span><text:span text:style-name="T582">о</text:span><text:span text:style-name="T583">странства, участки и зоны общественной, жилой застройки, санитарно-защитные зоны пр</text:span><text:span text:style-name="T584">о</text:span><text:span text:style-name="T585">изводственной застройки, объекты рекреации, улично-дорожная сеть населенног</text:span><text:span text:style-name="T586">о пункта, технические (охранно-эксплуатационные) зоны инженерных коммуникаций.</text:span></text:p>
      <text:p text:style-name="P587"><text:bookmark-start text:name="sub_2131020"/><text:bookmark-end text:name="sub_2131019"/><text:span text:style-name="T588">Уборка территорий</text:span><text:span text:style-name="T589"><text:s/>- вид деятельности, связанный со сбором, вывозом в специально отведенные места отходов производства и потребления, другого мусора, снега, а также иные мероприя</text:span><text:span text:style-name="T590">тия, направленные на обеспечение экологического и санитарно-эпидемиологического благополучия населения и охрану окружающей среды.</text:span></text:p>
      <text:p text:style-name="P591"><text:span text:style-name="T592">Прилегающая территория</text:span><text:span text:style-name="T593"><text:s/>– территория, непосредственно примыкающая к гран</text:span><text:span text:style-name="T594">и</text:span><text:span text:style-name="T595">цам здания, сооружения, ограждения, к строительной пло</text:span><text:span text:style-name="T596">щадке, объектам торговли, рекламы и иным объектам, находящимся в собственности, владении, аренде, на балансе у юридич</text:span><text:span text:style-name="T597">е</text:span><text:span text:style-name="T598">ских или физических лиц.</text:span></text:p>
      <text:p text:style-name="P599"><text:span text:style-name="T600">Объемно-пространственная структура объектов ландшафтного искусства<text:s/></text:span><text:span text:style-name="T601">– фо</text:span><text:span text:style-name="T602">р</text:span><text:span text:style-name="T603">ма ландшафтной организации среды населенн</text:span><text:span text:style-name="T604">ого пункта; типы объемно-пространственной структуры: закрытые (боскеты, массивы, рощи), открытые (поляны, лужайки, партеры, кру</text:span><text:span text:style-name="T605">п</text:span><text:span text:style-name="T606">ные цветники, площади, водоемы, плоскостные спортивные сооружения), полуоткрытые (рощи, группы, а также сочетания элементов закр</text:span><text:span text:style-name="T607">ытых и открытых структур).</text:span></text:p>
      <text:p text:style-name="P608"><text:span text:style-name="T609">Благоприятная среда</text:span><text:span text:style-name="T610"><text:s/>– совокупность территориально выраженных природных, а</text:span><text:span text:style-name="T611">р</text:span><text:span text:style-name="T612">хитектурно-планировочных, экологических, социально-культурных и других факторов, х</text:span><text:span text:style-name="T613">а</text:span><text:span text:style-name="T614">рактеризующих среду обитания и определяющих комфортность проживания.<text:s/></text:span></text:p>
      <text:p text:style-name="P615"><text:span text:style-name="T616">Об</text:span><text:span text:style-name="T617">щественные пространства</text:span><text:span text:style-name="T618"><text:s/>– это такая часть городской среды, которая постоянно и бесплатно доступна для населения.</text:span></text:p>
      <text:p text:style-name="P619"><text:span text:style-name="T620">Реклама</text:span><text:span text:style-name="T621"><text:s/>– информация, распространенная любым способом, в любой форме и с и</text:span><text:span text:style-name="T622">с</text:span><text:span text:style-name="T623">пользованием любых средств, адресованная неопределенному кругу лиц и</text:span><text:span text:style-name="T624"><text:s/>направленная на привлечение внимания к объекту рекламирования, формирования или поддержания интереса к нему и его продвижение на рынке.</text:span></text:p>
      <text:p text:style-name="P625"><text:span text:style-name="T626">Озеленение</text:span><text:span text:style-name="T627"><text:s/>– часть благоустройства, состоящая из элементов благоустройства, с</text:span><text:span text:style-name="T628">о</text:span><text:span text:style-name="T629">путствующих формированию среды муниципаль</text:span><text:span text:style-name="T630">ного образования с активным использован</text:span><text:span text:style-name="T631">и</text:span><text:span text:style-name="T632">ем растительных компонентов, а также поддержание ранее созданной или изначально сущ</text:span><text:span text:style-name="T633">е</text:span><text:span text:style-name="T634">ствующей природной среды на территории Петровского сельского поселения.</text:span></text:p>
      <text:p text:style-name="P635"><text:span text:style-name="T636">1.5.</text:span><text:span text:style-name="T637"><text:tab/>К объектам благоустройства относятся территории различн</text:span><text:span text:style-name="T638">ого функционал</text:span><text:span text:style-name="T639">ь</text:span><text:span text:style-name="T640">ного назначения, на которых осуществляется деятельность по благоустройству, в том числе:</text:span></text:p>
      <text:p text:style-name="P641"><text:span text:style-name="T642">-районы, микрорайоны, кварталы и иные элементы планировочной структуры нас</text:span><text:span text:style-name="T643">е</text:span><text:span text:style-name="T644">ленного пункта;<text:s/></text:span><text:span text:style-name="T645">­<text:s/></text:span></text:p>
      <text:p text:style-name="P646"><text:span text:style-name="T647">-территории общего пользования (в том числе площади, улицы</text:span><text:span text:style-name="T648">, проезды, набережные, береговые полосы водных объектов общего пользования, скверы, бульвары, парки и другие территории, которыми беспрепятственно пользуется неограниченный круг лиц) (далее -</text:span><text:span text:style-name="T649">­<text:s/>о</text:span><text:span text:style-name="T650">б</text:span><text:span text:style-name="T651">щественные территории);<text:s/></text:span><text:span text:style-name="T652">­<text:s/></text:span></text:p>
      <text:p text:style-name="P653"><text:span text:style-name="T654">-территории, прилегающие к многокв</text:span><text:span text:style-name="T655">артирным домам, с расположенными на них объектами, предназначенными для обслуживания и эксплуатации таких домов, и элементами благоустройства этих территорий, в том числе парковками (парковочными местами), троту</text:span><text:span text:style-name="T656">а</text:span><text:span text:style-name="T657">рами и автомобильными дорогами, включая авто</text:span><text:span text:style-name="T658">мобильные дороги, образующие проезды к<text:s/></text:span><text:soft-page-break/><text:span text:style-name="T659">территориям, прилегающим к многоквартирным домам (далее-<text:s/></text:span><text:span text:style-name="T660">­<text:s/>дворовые территории);<text:s/></text:span><text:span text:style-name="T661">­<text:s/></text:span></text:p>
      <text:p text:style-name="P662">-детские игровые и детские спортивные площадки;<text:s/>­</text:p>
      <text:p text:style-name="P663"><text:span text:style-name="T664">- инклюзивные детские игровые площадки и инклюзивные детские спортивные пл</text:span><text:span text:style-name="T665">о</text:span><text:span text:style-name="T666">щадки, п</text:span><text:span text:style-name="T667">редусматривающие возможность для игр, в том числе совместных, детей, у которых отсутствуют ограничения здоровья, препятствующие физической активности, и детей с огр</text:span><text:span text:style-name="T668">а</text:span><text:span text:style-name="T669">ниченными возможностями здоровья (далее</text:span><text:span text:style-name="T670">­-инклюзивные детские площадки);<text:s/></text:span><text:span text:style-name="T671">­<text:s/></text:span></text:p>
      <text:p text:style-name="P672"><text:span text:style-name="T673">-спортивные площ</text:span><text:span text:style-name="T674">адки, спортивные комплексы для занятий активными видами спо</text:span><text:span text:style-name="T675">р</text:span><text:span text:style-name="T676">та, площадки, предназначенные для спортивных игр на открытом воздухе, спортивно-общественные кластеры (далее -</text:span><text:span text:style-name="T677">­<text:s/>спортивные площадки);<text:s/></text:span><text:span text:style-name="T678">­<text:s/></text:span></text:p>
      <text:p text:style-name="P679"><text:span text:style-name="T680">-инклюзивные спортивные площадки, предусматривающие возможн</text:span><text:span text:style-name="T681">ость для занятий физкультурой и спортом взрослыми людьми с ограниченными возможностями здоровья (д</text:span><text:span text:style-name="T682">а</text:span><text:span text:style-name="T683">лее<text:s/></text:span><text:span text:style-name="T684">­- инклюзивные спортивные площадки);<text:s/></text:span></text:p>
      <text:p text:style-name="P685">­<text:s/>-велокоммуникации (в том числе велопешеходные и велосипедные дорожки, тропы, аллеи, полосы для движения велосипедного транспорта);<text:s/>­<text:s/></text:p>
      <text:p text:style-name="P686"><text:span text:style-name="T687">-пешеходные коммуникации (в том числе пешеходные тротуары, дорожки, тропы, а</text:span><text:span text:style-name="T688">л</text:span><text:span text:style-name="T689">леи, эспланады, мосты, пешеходные улицы и зоны);</text:span></text:p>
      <text:p text:style-name="P690">­<text:s/>-места размещения нестационарных торговых объектов;<text:s/>­</text:p>
      <text:p text:style-name="P691"><text:span text:style-name="T692">-проезды, не являющиеся элементами поперечного профиля улиц и дорог (в том числе местные, внутридворовые и внутриквартальные проезды, проезды хозяйственные для поса</text:span><text:span text:style-name="T693">д</text:span><text:span text:style-name="T694">ки и высадки пассажиров, для автомо</text:span><text:span text:style-name="T695">билей скорой помощи, пожарных, аварийных служб, проезды на площадках, а также проезды, обеспечивающие возможность въезда-съезда тран</text:span><text:span text:style-name="T696">с</text:span><text:span text:style-name="T697">портных средств на улицу или дорогу с пересекаемых или примыкающих улиц, или дорог и с прилегающих территорий);<text:s/></text:span><text:span text:style-name="T698">­</text:span></text:p>
      <text:p text:style-name="P699">-кладбища<text:s/>и мемориальные зоны;<text:s/>­<text:s/></text:p>
      <text:p text:style-name="P700"><text:span text:style-name="T701">-площадки отстойно-</text:span><text:span text:style-name="T702">­разворотные, остановочные, для отстоя грузовых машин перед ограждением и (или) въездом на территорию, прилегающую к зданиям, строениям, сооруж</text:span><text:span text:style-name="T703">е</text:span><text:span text:style-name="T704">ниям и иным объектам;<text:s/></text:span><text:span text:style-name="T705">­<text:s/></text:span></text:p>
      <text:p text:style-name="P706">-площадки пикниковые, барбекю, танцевальные, для отдыха и досуга, проведения массовых мероприятий, размещения аттракционов, средств информации;<text:s/>­<text:s/></text:p>
      <text:p text:style-name="P707"><text:span text:style-name="T708">-площадки, предназначенные для хранения транспортных средств (в том числе пло</text:span><text:span text:style-name="T709">с</text:span><text:span text:style-name="T710">костные открытые стоянки автомобилей и других мототранспортых средств, кол</text:span><text:span text:style-name="T711">лективные автостоянки (далее</text:span><text:span text:style-name="T712">­-автостоянки), парковки (парковочные места), площадки (места) для хр</text:span><text:span text:style-name="T713">а</text:span><text:span text:style-name="T714">нения (стоянки) велосипедов (велопарковки и велосипедные стоянки), кемпстоянки;<text:s/></text:span><text:span text:style-name="T715">­<text:s/></text:span></text:p>
      <text:p text:style-name="P716">-зоны транспортных, инженерных коммуникаций;<text:s/>­<text:s/></text:p>
      <text:p text:style-name="P717">-водоохранные зоны;<text:s/>­<text:s/></text:p>
      <text:p text:style-name="P718">-площадки для выгула и дрессировки животных;<text:s/>­<text:s/></text:p>
      <text:p text:style-name="P719"><text:span text:style-name="T720">-контейнерные площадки и площадки для складирования отдельных групп комм</text:span><text:span text:style-name="T721">у</text:span><text:span text:style-name="T722">нальных отходов;<text:s/></text:span><text:span text:style-name="T723">­<text:s/></text:span></text:p>
      <text:p text:style-name="P724">-другие территории муниципального образования.</text:p>
      <text:p text:style-name="P725">1.6.<text:tab/>К элементам благоустройства относятся:</text:p>
      <text:p text:style-name="P726"><text:span text:style-name="T727">– внешние поверхности зданий</text:span><text:span text:style-name="T728">, строений, сооружений (в том числе декоративные, технические, планировочные, конструктивные устройства, различные виды оборудования и оформления, изображения, архитектурно строительные изделия и иной декор, оконные и дверные проемы, витражи, витрины, козы</text:span><text:span text:style-name="T729">рьки, навесы, тамбуры, входные площадки, лес</text:span><text:span text:style-name="T730">т</text:span><text:span text:style-name="T731">ницы, пандусы, ограждения и перилла, балконы, лоджии, входные группы, цоколи, террасы, веранды и иные элементы, иные внешние поверхности фасадов, крыш);</text:span></text:p>
      <text:p text:style-name="P732"><text:span text:style-name="T733">- покрытия объектов благоустройства (в том числе резиновое</text:span><text:span text:style-name="T734">, синтетическое, песч</text:span><text:span text:style-name="T735">а</text:span><text:span text:style-name="T736">ное, грунтовое, гравийное, деревянное, тротуарная плитка, асфальтобетонное, асфальтовое, щебеночное, газон, искусственный газон, экоплитки, газонные решетки), направляющие д</text:span><text:span text:style-name="T737">о</text:span><text:span text:style-name="T738">рожные устройства, стационарные искусственные неровности, ст</text:span><text:span text:style-name="T739">ационарные шумовые пол</text:span><text:span text:style-name="T740">о</text:span><text:span text:style-name="T741">сы, вертикальная и горизонтальная разметки, рельеф и элементы организации рельефа, иные неотделимые улучшения объектов благоустройства;</text:span></text:p>
      <text:p text:style-name="P742">-<text:s/>­<text:s/>элементы сопряжения покрытий (в том числе бортовые камни, бордюры, линейные разделители, садовые борта, подпорные стенки, мостики, лестницы, пандусы);<text:s/></text:p>
      <text:soft-page-break/>
      <text:p text:style-name="P743">- сборные искусственные неровности, сборные шумовые полосы;<text:s/>­<text:s/></text:p>
      <text:p text:style-name="P744"><text:span text:style-name="T745">-элементы сохранения и защиты корневой системы элементов озеленения (в том чи</text:span><text:span text:style-name="T746">с</text:span><text:span text:style-name="T747">ле прикопы, приствольные лунки, приствольные решетки, за</text:span><text:span text:style-name="T748">щитные приствольные огражд</text:span><text:span text:style-name="T749">е</text:span><text:span text:style-name="T750">ния);<text:s/></text:span><text:span text:style-name="T751">­<text:s/></text:span></text:p>
      <text:p text:style-name="P752"><text:span text:style-name="T753">-ограждения, ограждающие устройства, ограждающие элементы, придорожные экр</text:span><text:span text:style-name="T754">а</text:span><text:span text:style-name="T755">ны;<text:s/></text:span><text:span text:style-name="T756">­<text:s/></text:span></text:p>
      <text:p text:style-name="P757">-въездные группы;<text:s/>­<text:s/></text:p>
      <text:p text:style-name="P758"><text:span text:style-name="T759">-система наружного освещения (в том числе утилитарное наружное освещение, арх</text:span><text:span text:style-name="T760">и</text:span><text:span text:style-name="T761">тектурно-художественное освещение, праз</text:span><text:span text:style-name="T762">дничное освещение (иллюминация), элементы освещения (в том числе источники света, осветительные приборы и установки наружного освещения всех видов, включая уличные, архитектурные, рекламные, витринные, опоры освещения, тросы, кронштейны, включая оборудован</text:span><text:span text:style-name="T763">ие для управления наружным освещ</text:span><text:span text:style-name="T764">е</text:span><text:span text:style-name="T765">нием);<text:s/></text:span><text:span text:style-name="T766">­<text:s/></text:span></text:p>
      <text:p text:style-name="P767"><text:span text:style-name="T768">-пруды и обводненные карьеры, искусственные сезонные водные объекты для масс</text:span><text:span text:style-name="T769">о</text:span><text:span text:style-name="T770">вого отдыха, размещаемые на общественных территориях;<text:s/></text:span><text:span text:style-name="T771">­<text:s/></text:span></text:p>
      <text:p text:style-name="P772"><text:span text:style-name="T773">-лодочные станции, объекты, предназначенные для обеспечения безопасности людей<text:s/></text:span><text:span text:style-name="T774">на водных объектах, сооружения водно-</text:span><text:span text:style-name="T775">­спасательных станций и постов в береговой и пр</text:span><text:span text:style-name="T776">и</text:span><text:span text:style-name="T777">брежной защитных полосах водных объектов, пирсы, парковые павильоны, общественные туалеты, иные сооружения, благоустраиваемые на общественных территориях;<text:s/></text:span><text:span text:style-name="T778">­<text:s/></text:span></text:p>
      <text:p text:style-name="P779"><text:span text:style-name="T780">-водные устро</text:span><text:span text:style-name="T781">йства (в том числе питьевые фонтанчики, фонтаны, искусственные д</text:span><text:span text:style-name="T782">е</text:span><text:span text:style-name="T783">коративные водопады);<text:s/></text:span><text:span text:style-name="T784">­<text:s/></text:span></text:p>
      <text:p text:style-name="P785">-плавучие домики для птиц, скворечники, кормушки, голубятни;<text:s/>­<text:s/></text:p>
      <text:p text:style-name="P786">-уличное коммунально-бытовое и техническое оборудование (в том числе урны, люки смотровых колодцев, подъемные платформы);<text:s/>­<text:s/></text:p>
      <text:p text:style-name="P787">-детское игровое, спортивно­-развивающее и спортивное оборудование, в том числе инклюзивное спортивно-развивающее и инклюзивное спортивное оборудование;<text:s/>­<text:s/></text:p>
      <text:p text:style-name="P788">-остановочные павильоны;<text:s/>­<text:s/></text:p>
      <text:p text:style-name="P789">-сезонные (летние) кафе;<text:s/>­<text:s/></text:p>
      <text:p text:style-name="P790">- городская мебель;<text:s/>­<text:s/></text:p>
      <text:p text:style-name="P791">-рекламные конструкции;<text:s/>­<text:s/></text:p>
      <text:p text:style-name="P792">-праздничное оформление.</text:p>
      <text:p text:style-name="P793"><text:bookmark-start text:name="_Toc110869611"/><text:span text:style-name="T794">2. Общие принципы и подходы</text:span><text:bookmark-end text:name="_Toc110869611"/></text:p>
      <text:p text:style-name="P795"><text:span text:style-name="T796">2.1.</text:span><text:span text:style-name="T797"><text:tab/>К деятельности по благоустройству территории муниципального образования Петровское сельское поселение Приозерского муниципального района Ленинградской обл</text:span><text:span text:style-name="T798">а</text:span><text:span text:style-name="T799">сти (далее –<text:s/></text:span><text:span text:style-name="T800">Петровское сельское поселение) относится деятельность по разработке проек</text:span><text:span text:style-name="T801">т</text:span><text:span text:style-name="T802">ной документации по благоустройству территорий, выполнение мероприятий по благ</text:span><text:span text:style-name="T803">о</text:span><text:span text:style-name="T804">устройству территорий и содержание объектов благоустройства.</text:span></text:p>
      <text:p text:style-name="P805"><text:span text:style-name="T806">2.2.</text:span><text:span text:style-name="T807"><text:tab/>Под проектной документацией по благоу</text:span><text:span text:style-name="T808">стройству территорий понимается п</text:span><text:span text:style-name="T809">а</text:span><text:span text:style-name="T810">кет документации, основанной на стратегии развития Петровского сельского поселения, о</text:span><text:span text:style-name="T811">т</text:span><text:span text:style-name="T812">ражающей потребности жителей, который содержит материалы в текстовой и графической форме и определяет проектные решения по благоустройст</text:span><text:span text:style-name="T813">ву территории. Состав данной д</text:span><text:span text:style-name="T814">о</text:span><text:span text:style-name="T815">кументации может быть различным в зависимости от того, к какому объекту благоустро</text:span><text:span text:style-name="T816">й</text:span><text:span text:style-name="T817">ства он относится. Подготовка предлагаемых в проектной документации по благоустройству решений производится по результатам социологических, ма</text:span><text:span text:style-name="T818">ркетинговых, архитектурных, градостроительных исследований, социально-экономической оценки эффективности проек</text:span><text:span text:style-name="T819">т</text:span><text:span text:style-name="T820">ных решений.</text:span></text:p>
      <text:p text:style-name="P821"><text:span text:style-name="T822">2.3.</text:span><text:span text:style-name="T823"><text:tab/>Повышение комфортности среды Петровского сельского поселения достигае</text:span><text:span text:style-name="T824">т</text:span><text:span text:style-name="T825">ся путем её улучшения, обновления, трансформации, использ</text:span><text:span text:style-name="T826">ования лучших практик по бл</text:span><text:span text:style-name="T827">а</text:span><text:span text:style-name="T828">гоустройству и технологий ландшафтного проектирования, в том числе путем развития и</text:span><text:span text:style-name="T829">н</text:span><text:span text:style-name="T830">фраструктуры, системы управления, технологий, коммуникаций. При этом осуществляется реализация комплексных проектов по благоустройству, предусма</text:span><text:span text:style-name="T831">тривающих одновременное использование различных элементов благоустройства, обеспечивающих повышение удо</text:span><text:span text:style-name="T832">б</text:span><text:span text:style-name="T833">ства использования и визуальной привлекательности благоустраиваемой территории Петро</text:span><text:span text:style-name="T834">в</text:span><text:soft-page-break/><text:span text:style-name="T835">ского сельского поселения.</text:span></text:p>
      <text:p text:style-name="P836"><text:span text:style-name="T837">2.4.</text:span><text:span text:style-name="T838"><text:tab/>Содержание объектов благоустройства</text:span><text:span text:style-name="T839"><text:s/>осуществляется путем поддержания в надлежащем техническом, физическом, эстетическом состоянии объектов благоустройства, их отдельных элементов в соответствии с эксплуатационными требованиями. При разрабо</text:span><text:span text:style-name="T840">т</text:span><text:span text:style-name="T841">ке и выборе проектов по благоустройству территорий<text:s/></text:span><text:span text:style-name="T842">важным критерием является стоимость их эксплуатации и содержания.</text:span></text:p>
      <text:p text:style-name="P843">2.5.<text:tab/>Участниками деятельности по благоустройству могут выступать:</text:p>
      <text:p text:style-name="P844">а)<text:tab/>население Петровского сельского поселения, которое формирует запрос на благоустройство и принимает участие в оценке предлагаемых решений. В отдельных случаях жители Петровского сельского поселения участвуют в выполнении работ. Жители могут быть представлены общественными организациями и объединениями;</text:p>
      <text:p text:style-name="P845"><text:span text:style-name="T846">б)</text:span><text:span text:style-name="T847"><text:tab/>представители органов местного самоуправления Петровского сельского пос</text:span><text:span text:style-name="T848">е</text:span><text:span text:style-name="T849">ления, которые формируют техническое задание, выбирают исполнителей и обеспечивают финансирование в пределах своих полномочий;</text:span></text:p>
      <text:p text:style-name="P850"><text:span text:style-name="T851">в)</text:span><text:span text:style-name="T852"><text:tab/>хозяйствующие субъекты, осуществляющие деятельность на территории Пе</text:span><text:span text:style-name="T853">т</text:span><text:span text:style-name="T854">ровского сельского поселения, которые могут участвовать<text:s/></text:span><text:span text:style-name="T855">в формировании запроса на бл</text:span><text:span text:style-name="T856">а</text:span><text:span text:style-name="T857">гоустройство, а также в финансировании мероприятий по благоустройству;</text:span></text:p>
      <text:p text:style-name="P858"><text:span text:style-name="T859">г)</text:span><text:span text:style-name="T860"><text:tab/>представители профессионального сообщества, в том числе ландшафтные а</text:span><text:span text:style-name="T861">р</text:span><text:span text:style-name="T862">хитекторы, специалисты по благоустройству и озеленению, архитекторы и дизайнеры, ра</text:span><text:span text:style-name="T863">з</text:span><text:span text:style-name="T864">рабатывающие концепции и проекты благоустройства, рабочую документацию;</text:span></text:p>
      <text:p text:style-name="P865"><text:span text:style-name="T866">д)</text:span><text:span text:style-name="T867"><text:tab/>исполнители работ, специалисты по благоустройству и озеленению, в том чи</text:span><text:span text:style-name="T868">с</text:span><text:span text:style-name="T869">ле по возведению малых архитектурных форм;</text:span></text:p>
      <text:p text:style-name="P870">е) региональные центры компетенций;</text:p>
      <text:p text:style-name="P871">ж)<text:tab/>иные лица.</text:p>
      <text:p text:style-name="P872"><text:span text:style-name="T873">2.6.</text:span><text:span text:style-name="T874"><text:tab/>Органы ме</text:span><text:span text:style-name="T875">стного самоуправления Петровского сельского поселения обеспеч</text:span><text:span text:style-name="T876">и</text:span><text:span text:style-name="T877">вают участие жителей в подготовке и реализации проектов по благоустройству в целях п</text:span><text:span text:style-name="T878">о</text:span><text:span text:style-name="T879">вышения эффективности расходов на благоустройство и качества реализованных проектов, а также обеспечения сохр</text:span><text:span text:style-name="T880">анности созданных объектов благоустройства.</text:span></text:p>
      <text:p text:style-name="P881"><text:span text:style-name="T882">2.7.</text:span><text:span text:style-name="T883"><text:tab/>Участие жителей может быть прямым или опосредованным через обществе</text:span><text:span text:style-name="T884">н</text:span><text:span text:style-name="T885">ные организации, в том числе организации, объединяющие профессиональных проектиро</text:span><text:span text:style-name="T886">в</text:span><text:span text:style-name="T887">щиков – архитекторов, ландшафтных архитекторов, дизайнеро</text:span><text:span text:style-name="T888">в, а также ассоциации и об</text:span><text:span text:style-name="T889">ъ</text:span><text:span text:style-name="T890">единения предпринимателей. Оно осуществляется путем инициирования проектов благ</text:span><text:span text:style-name="T891">о</text:span><text:span text:style-name="T892">устройства, участия в обсуждении проектных решений и, в некоторых случаях, реализации принятия решений.</text:span></text:p>
      <text:p text:style-name="P893"><text:span text:style-name="T894">2.8.</text:span><text:span text:style-name="T895"><text:tab/>Концепцию благоустройства для каждой тер</text:span><text:span text:style-name="T896">ритории общественного простра</text:span><text:span text:style-name="T897">н</text:span><text:span text:style-name="T898">ства и для каждой дворовой территорий создаются с учетом потребностей и запросов жит</text:span><text:span text:style-name="T899">е</text:span><text:span text:style-name="T900">лей и других участников деятельности по благоустройству и при их непосредственном уч</text:span><text:span text:style-name="T901">а</text:span><text:span text:style-name="T902">стии на всех этапах создания концепции, а также с учетом</text:span><text:span text:style-name="T903"><text:s/>стратегических задач комплексн</text:span><text:span text:style-name="T904">о</text:span><text:span text:style-name="T905">го устойчивого развития городской (сельской) среды Петровского сельского поселения, в том числе формирования возможности для создания новых связей, общения и взаимоде</text:span><text:span text:style-name="T906">й</text:span><text:span text:style-name="T907">ствия отдельных граждан и сообществ, их участия в проекти</text:span><text:span text:style-name="T908">ровании и реализации проектов по развитию территории, содержанию объектов благоустройства и для других форм взаим</text:span><text:span text:style-name="T909">о</text:span><text:span text:style-name="T910">действия жителей Петровского сельского поселения.<text:s/></text:span></text:p>
      <text:p text:style-name="P911"><text:span text:style-name="T912">2.9.</text:span><text:span text:style-name="T913"><text:tab/>Общественные пространства и дворовые территории Петровского сельского поселения, удобн</text:span><text:span text:style-name="T914">о расположенные и легко доступные для большого числа жителей Петро</text:span><text:span text:style-name="T915">в</text:span><text:span text:style-name="T916">ского сельского поселения, необходимо использовать с максимальной эффективностью, на протяжении как можно более длительного времени и в любой сезон. Должна быть обеспеч</text:span><text:span text:style-name="T917">е</text:span><text:span text:style-name="T918">на доступность объек</text:span><text:span text:style-name="T919">тов инфраструктуры, в том числе за счет ликвидации необоснованных барьеров и препятствий на территориях общественных пространств и дворовых территорий.</text:span></text:p>
      <text:p text:style-name="P920"><text:span text:style-name="T921">2.10.</text:span><text:span text:style-name="T922"><text:tab/>Обеспечение качества сельской среды в Петровского сельском поселении д</text:span><text:span text:style-name="T923">о</text:span><text:span text:style-name="T924">стигается путем реализации<text:s/></text:span><text:span text:style-name="T925">следующих принципов, которые в обязательном порядке учит</text:span><text:span text:style-name="T926">ы</text:span><text:span text:style-name="T927">ваются при проектировании благоустройства территорий общественных и дворовых пр</text:span><text:span text:style-name="T928">о</text:span><text:span text:style-name="T929">странств:</text:span></text:p>
      <text:p text:style-name="P930"><text:span text:style-name="T931">2.10.1.</text:span><text:span text:style-name="T932"><text:tab/>Принцип функционального разнообразия – насыщенность территории микр</text:span><text:span text:style-name="T933">о</text:span><text:soft-page-break/><text:span text:style-name="T934">района (квартала, жилого комплекс</text:span><text:span text:style-name="T935">а) разнообразными социальными и коммерческими се</text:span><text:span text:style-name="T936">р</text:span><text:span text:style-name="T937">висами.</text:span></text:p>
      <text:p text:style-name="P938"><text:span text:style-name="T939">2.10.2.</text:span><text:span text:style-name="T940"><text:tab/>Принцип комфортной организации пешеходной среды – создание в муниц</text:span><text:span text:style-name="T941">и</text:span><text:span text:style-name="T942">пальном образовании условий для приятных, безопасных, удобных пешеходных прогулок. Привлекательность пешеходных прогулок обе</text:span><text:span text:style-name="T943">спечивается путем совмещения различных функций (транзитная, коммуникационная, рекреационная, потребительская) на пешеходных маршрутах. При планировании благоустройства должна быть обеспечена доступность пеш</text:span><text:span text:style-name="T944">е</text:span><text:span text:style-name="T945">ходных прогулок для различных категорий граждан,<text:s/></text:span><text:span text:style-name="T946">в том числе для маломобильных групп граждан при различных погодных условиях.</text:span></text:p>
      <text:p text:style-name="P947"><text:span text:style-name="T948">2.10.3.</text:span><text:span text:style-name="T949"><text:tab/>Принцип комфортной мобильности – наличие у жителей сопоставимых по ск</text:span><text:span text:style-name="T950">о</text:span><text:span text:style-name="T951">рости и уровню комфорта возможностей доступа к основным точкам притяжения в населе</text:span><text:span text:style-name="T952">н</text:span><text:span text:style-name="T953">ном пункте и за<text:s/></text:span><text:span text:style-name="T954">его пределами при помощи различных видов транспорта (личный автотран</text:span><text:span text:style-name="T955">с</text:span><text:span text:style-name="T956">порт, различные виды общественного транспорта, велосипед).</text:span></text:p>
      <text:p text:style-name="P957"><text:span text:style-name="T958">2.10.4.</text:span><text:span text:style-name="T959"><text:tab/>Принцип комфортной среды для общения – гармоничное размещение в нас</text:span><text:span text:style-name="T960">е</text:span><text:span text:style-name="T961">ленном пункте территории муниципального образования,</text:span><text:span text:style-name="T962"><text:s/>которые постоянно и без платы за посещение доступны для населения, в том числе площади, набережные, улицы, пешеходные зоны, скверы, парки (далее – общественные пространства) и территорий с ограниченным д</text:span><text:span text:style-name="T963">о</text:span><text:span text:style-name="T964">ступом посторонних людей, предназначенных для уедин</text:span><text:span text:style-name="T965">енного общения и проведения вр</text:span><text:span text:style-name="T966">е</text:span><text:span text:style-name="T967">мени (далее – приватное пространство).</text:span></text:p>
      <text:p text:style-name="P968"><text:span text:style-name="T969">2.10.5.</text:span><text:span text:style-name="T970"><text:tab/>Принцип насыщенности общественных и приватных пространств разнообра</text:span><text:span text:style-name="T971">з</text:span><text:span text:style-name="T972">ными элементами природной среды (зеленые насаждения, водные объекты и др.) различной площади, плотности террит</text:span><text:span text:style-name="T973">ориального размещения и пространственной организации в зав</text:span><text:span text:style-name="T974">и</text:span><text:span text:style-name="T975">симости от функционального назначения части территории.</text:span></text:p>
      <text:p text:style-name="P976"><text:span text:style-name="T977">2.11.</text:span><text:span text:style-name="T978"><text:tab/>Реализация принципов комфортной среды для общения и комфортной пеш</text:span><text:span text:style-name="T979">е</text:span><text:span text:style-name="T980">ходной среды предполагает создание условий для защиты общественных и</text:span><text:span text:style-name="T981"><text:s/>приватных пр</text:span><text:span text:style-name="T982">о</text:span><text:span text:style-name="T983">странств от вредных факторов среды (шум, пыль, загазованность) эффективными архите</text:span><text:span text:style-name="T984">к</text:span><text:span text:style-name="T985">турно-планировочными приемами, с использованием лучших практик благоустройства ж</text:span><text:span text:style-name="T986">и</text:span><text:span text:style-name="T987">лой и общественной среды.</text:span></text:p>
      <text:p text:style-name="P988"><text:span text:style-name="T989">2.12.</text:span><text:span text:style-name="T990"><text:tab/>В Петровском сельском поселении определены гра</text:span><text:span text:style-name="T991">ницы общественных и дв</text:span><text:span text:style-name="T992">о</text:span><text:span text:style-name="T993">ровых пространств, формирующих облик Петровского сельского поселения.</text:span></text:p>
      <text:p text:style-name="P994"><text:span text:style-name="T995">2.13.</text:span><text:span text:style-name="T996"><text:tab/>Реализация комплексных проектов благоустройства осуществляется с привл</text:span><text:span text:style-name="T997">е</text:span><text:span text:style-name="T998">чением собственников земельных участков, находящихся в непосредственной близости от те</text:span><text:span text:style-name="T999">рритории комплексных проектов благоустройства и иных заинтересованных сторон (з</text:span><text:span text:style-name="T1000">а</text:span><text:span text:style-name="T1001">стройщиков, управляющих организаций, объединений граждан и предпринимателей, со</text:span><text:span text:style-name="T1002">б</text:span><text:span text:style-name="T1003">ственников и арендаторов коммерческих помещений в прилегающих зданиях), в том числе с использова</text:span><text:span text:style-name="T1004">нием механизмов государственно-частного партнерства.<text:s/></text:span></text:p>
      <text:p text:style-name="P1005"><text:span text:style-name="T1006">2.14.</text:span><text:span text:style-name="T1007"><text:tab/>Определение конкретных зон, территорий, объектов для проведения работ по благоустройству, очередность реализации проектов, объемы и источники финансирования устанавливаются в соответствии с муници</text:span><text:span text:style-name="T1008">пальной программой по благоустройству террит</text:span><text:span text:style-name="T1009">о</text:span><text:span text:style-name="T1010">рии.</text:span></text:p>
      <text:p text:style-name="P1011"><text:span text:style-name="T1012">2.15.</text:span><text:span text:style-name="T1013"><text:tab/>В рамках разработки муниципальной программы по благоустройству пров</text:span><text:span text:style-name="T1014">о</text:span><text:span text:style-name="T1015">дится инвентаризация объектов благоустройства и разрабатываются паспорта объектов бл</text:span><text:span text:style-name="T1016">а</text:span><text:span text:style-name="T1017">гоустройства.</text:span></text:p>
      <text:p text:style-name="P1018">2.16.<text:tab/>В паспорте отображается следующая информация:</text:p>
      <text:p text:style-name="P1019"><text:bookmark-start text:name="sub_200"/><text:bookmark-end text:name="sub_2131020"/>­<text:s/>-наименование (вид) объекта благоустройства;<text:s/>­<text:s/></text:p>
      <text:p text:style-name="P1020">-адрес объекта благоустройства;<text:s/>­<text:s/></text:p>
      <text:p text:style-name="P1021">-площадь объекта благоустройства, в том числе площадь механизированной и ручной уборки;<text:s/>­<text:s/></text:p>
      <text:p text:style-name="P1022">-ситуационный план;<text:s/>­<text:s/></text:p>
      <text:p text:style-name="P1023"><text:span text:style-name="T1024">-информация о земельном участке, на ко</text:span><text:span text:style-name="T1025">тором расположен объект благоустройства (например: категория земель, вид разрешенного использования, кадастровый номер земел</text:span><text:span text:style-name="T1026">ь</text:span><text:span text:style-name="T1027">ного участка);<text:s/></text:span><text:span text:style-name="T1028">­<text:s/></text:span></text:p>
      <text:p text:style-name="P1029">-информация о наличии зон с особыми условиями использования территории;<text:s/>­<text:s/></text:p>
      <text:p text:style-name="P1030">-информация о всех элементах благоустройства объекта благоустройства, включая<text:s/><text:soft-page-break/>количество, назначенный срок службы, основные технические характеристики;<text:s/>­<text:s/></text:p>
      <text:p text:style-name="P1031">-информация о лице, ответственном за содержание объекта благоустройства;<text:s/>­<text:s/></text:p>
      <text:p text:style-name="P1032">-иная информация, характеризующая объект благоустройства.</text:p>
      <text:p text:style-name="P1033"><text:bookmark-start text:name="_Toc110869612"/><text:span text:style-name="T1034">3. Фо</text:span><text:span text:style-name="T1035">рмы и механизмы общественного участия в принятии решений и реализации пр</text:span><text:span text:style-name="T1036">о</text:span><text:span text:style-name="T1037">ектов комплексного благоустройства и развития городской (сельской) среды</text:span><text:bookmark-end text:name="_Toc110869612"/><text:span text:style-name="T1038">.</text:span></text:p>
      <text:p text:style-name="P1039">3.1. Задачи, эффективность и формы общественного участия.</text:p>
      <text:p text:style-name="P1040"><text:span text:style-name="T1041">3.1.1. Вовлеченность в принятие решений и реализаци</text:span><text:span text:style-name="T1042">ю проектов, реальный учет мнения всех участников деятельности по благоустройству, повышает их удовлетворенность городской (сельской) средой, формирует положительный эмоциональный фон, ведет к п</text:span><text:span text:style-name="T1043">о</text:span><text:span text:style-name="T1044">вышению субъективного восприятия качества жизни (реализуя базо</text:span><text:span text:style-name="T1045">вую потребность челов</text:span><text:span text:style-name="T1046">е</text:span><text:span text:style-name="T1047">ка быть услышанным, влиять на происходящее в его среде жизни).</text:span></text:p>
      <text:p text:style-name="P1048"><text:span text:style-name="T1049">3.1.2. Участие в развитии городской (сельской) среды создает новые возможности для общения, творчества и повышает субъективное восприятие качества жизни (реализуя баз</text:span><text:span text:style-name="T1050">о</text:span><text:span text:style-name="T1051">вую<text:s/></text:span><text:span text:style-name="T1052">потребность в сопричастности, потребность принадлежности к целому). Важно, чтобы физическая и социальная среда, и культура подчеркивали общность и личную ответстве</text:span><text:span text:style-name="T1053">н</text:span><text:span text:style-name="T1054">ность, стимулировали общение жителей по вопросам повседневной жизни, совместному р</text:span><text:span text:style-name="T1055">е</text:span><text:span text:style-name="T1056">шению зад</text:span><text:span text:style-name="T1057">ач, созданию новых идей, некоммерческих и коммерческих проектов.</text:span></text:p>
      <text:p text:style-name="P1058"><text:span text:style-name="T1059">3.1.3. Общественное участие на этапе планирования и проектирования снижает кол</text:span><text:span text:style-name="T1060">и</text:span><text:span text:style-name="T1061">чество и глубину несогласованностей, противоречий и конфликтов, снижает возможные з</text:span><text:span text:style-name="T1062">а</text:span><text:span text:style-name="T1063">траты по их разрешению, повы</text:span><text:span text:style-name="T1064">шает согласованность и доверие между органами госуда</text:span><text:span text:style-name="T1065">р</text:span><text:span text:style-name="T1066">ственной и муниципальной власти и жителями муниципального образования, формирует л</text:span><text:span text:style-name="T1067">о</text:span><text:span text:style-name="T1068">яльность со стороны населения.</text:span></text:p>
      <text:p text:style-name="P1069"><text:span text:style-name="T1070">3.1.4. Приглашение со стороны органов власти к участию в развитии территории местных проф</text:span><text:span text:style-name="T1071">ессионалов, активных жителей, представителей сообществ и различных об</text:span><text:span text:style-name="T1072">ъ</text:span><text:span text:style-name="T1073">единений и организаций (далее - заинтересованные лица) содействует развитию местных кадров, предоставляет новые возможности для повышения социальной связанности, развив</text:span><text:span text:style-name="T1074">а</text:span><text:span text:style-name="T1075">ет социальный кап</text:span><text:span text:style-name="T1076">итал муниципального образования и способствует учету различных мн</text:span><text:span text:style-name="T1077">е</text:span><text:span text:style-name="T1078">ний, объективному повышению качества решений.</text:span></text:p>
      <text:p text:style-name="P1079">3.2. Основные решения.</text:p>
      <text:p text:style-name="P1080"><text:span text:style-name="T1081">а) формирование новых общественных институтов, обеспечивающих максимально эффективное представление интересов и включение</text:span><text:span text:style-name="T1082"><text:s/>способностей и ресурсов всех заинтер</text:span><text:span text:style-name="T1083">е</text:span><text:span text:style-name="T1084">сованных лиц в процесс развития территории;</text:span></text:p>
      <text:p text:style-name="P1085">б) разработка внутренних правил, регулирующих процесс общественного участия;</text:p>
      <text:p text:style-name="P1086"><text:span text:style-name="T1087">в) применение технологий, которые позволяют совмещать разнообразие мнений и и</text:span><text:span text:style-name="T1088">н</text:span><text:span text:style-name="T1089">тересов с необходим</text:span><text:span text:style-name="T1090">остью принимать максимально эффективные рациональные решения, в том числе в условиях нехватки временных ресурсов, технической сложности решаемых з</text:span><text:span text:style-name="T1091">а</text:span><text:span text:style-name="T1092">дач и отсутствия достаточной глубины специальных знаний у заинтересованных лиц;</text:span></text:p>
      <text:p text:style-name="P1093">г) в целях обеспечения широкого участия всех заинтересованных лиц и оптимального сочетания общественных интересов и пожеланий, профессиональной экспертизы, провести следующие процедуры:</text:p>
      <text:p text:style-name="P1094"><text:span text:style-name="T1095">1 этап: максимизация общественного участия на этапе выявления общественного з</text:span><text:span text:style-name="T1096">а</text:span><text:span text:style-name="T1097">проса, формулировки д</text:span><text:span text:style-name="T1098">вижущих ценностей и определения целей рассматриваемого проекта;</text:span></text:p>
      <text:p text:style-name="P1099"><text:span text:style-name="T1100">2 этап: совмещение общественного участия и профессиональной экспертизы в выр</text:span><text:span text:style-name="T1101">а</text:span><text:span text:style-name="T1102">ботке альтернативных концепций решения задачи, в том числе с использованием механизма проектных семинаров и открыты</text:span><text:span text:style-name="T1103">х конкурсов;</text:span></text:p>
      <text:p text:style-name="P1104">3 этап: рассмотрение созданных вариантов с вовлечением всех заинтересованных лиц, имеющих отношение к данной территории и данному вопросу;</text:p>
      <text:p text:style-name="P1105"><text:span text:style-name="T1106">4 этап: передача выбранной концепции на доработку специалистам, вновь и рассмо</text:span><text:span text:style-name="T1107">т</text:span><text:span text:style-name="T1108">рение финального решения,</text:span><text:span text:style-name="T1109"><text:s/>в том числе усиление его эффективности и привлекательности с участием всех заинтересованных лиц.</text:span></text:p>
      <text:p text:style-name="P1110"><text:span text:style-name="T1111">3.2.1. Все формы общественного участия направляются на наиболее полное включ</text:span><text:span text:style-name="T1112">е</text:span><text:span text:style-name="T1113">ние всех заинтересованных лиц, на выявление их интересов и ценностей, их отражени</text:span><text:span text:style-name="T1114">е в проектировании любых изменений в муниципальном образовании, на достижение согласия<text:s/></text:span><text:soft-page-break/><text:span text:style-name="T1115">по целям и планам реализации проектов, на мобилизацию и объединение всех заинтерес</text:span><text:span text:style-name="T1116">о</text:span><text:span text:style-name="T1117">ванных лиц вокруг проектов, реализующих стратегию развития территории муниципального о</text:span><text:span text:style-name="T1118">бразования.</text:span></text:p>
      <text:p text:style-name="P1119">3.2.2. Открытое обсуждение проектов благоустройства территорий организовывать на этапе формулирования задач проекта и по итогам каждого из этапов проектирования.</text:p>
      <text:p text:style-name="P1120"><text:span text:style-name="T1121">3.2.3. Все решения, касающиеся благоустройства и развития территорий, принимать от</text:span><text:span text:style-name="T1122">крыто и гласно, с учетом мнения жителей соответствующих территорий и иных заинтер</text:span><text:span text:style-name="T1123">е</text:span><text:span text:style-name="T1124">сованных лиц.</text:span></text:p>
      <text:p text:style-name="P1125"><text:span text:style-name="T1126">3.2.4. Для повышения уровня доступности информации и информирования населения и заинтересованных лиц о задачах и проектах в сфере благоустройства и комплексного</text:span><text:span text:style-name="T1127"><text:s/>ра</text:span><text:span text:style-name="T1128">з</text:span><text:span text:style-name="T1129">вития городской (сельской) среды создать (использовать существующий) интерактивный портал в информационно-телекоммуникационной сети Интернет (далее - сеть Интернет), предоставляющий наиболее полную и актуальную информацию в данной сфере - организ</text:span><text:span text:style-name="T1130">о</text:span><text:span text:style-name="T1131">ванну</text:span><text:span text:style-name="T1132">ю и представленную максимально понятным образом для пользователей портала.</text:span></text:p>
      <text:p text:style-name="P1133"><text:span text:style-name="T1134">3.2.5. Разместить в свободном доступе в сети Интернет основную проектную и ко</text:span><text:span text:style-name="T1135">н</text:span><text:span text:style-name="T1136">курсную документацию, а также видеозапись публичных обсуждений проектов благоустро</text:span><text:span text:style-name="T1137">й</text:span><text:span text:style-name="T1138">ства. Кроме того, пр</text:span><text:span text:style-name="T1139">едоставить возможность публичного комментирования и обсуждения материалов проектов.</text:span></text:p>
      <text:p text:style-name="P1140">3.3. Формы общественного участия</text:p>
      <text:p text:style-name="P1141"><text:span text:style-name="T1142">3.3.1. Для осуществления участия граждан и иных заинтересованных лиц в процессе принятия решений и реализации проектов комплексного благоус</text:span><text:span text:style-name="T1143">тройства использовать сл</text:span><text:span text:style-name="T1144">е</text:span><text:span text:style-name="T1145">дующие формы:</text:span></text:p>
      <text:p text:style-name="P1146">а) совместное определение целей и задач по развитию территории, инвентаризация проблем и потенциалов среды;</text:p>
      <text:p text:style-name="P1147"><text:span text:style-name="T1148">б) определение основных видов активностей, функциональных зон общественных пространств, под которыми в целях<text:s/></text:span><text:span text:style-name="T1149">настоящих рекомендаций понимаются части территории муниципальных образований, для которых определены границы и преимущественный вид деятельности (функция), для которой предназначена данная часть территории, и их взаимн</text:span><text:span text:style-name="T1150">о</text:span><text:span text:style-name="T1151">го расположения на выбранной территор</text:span><text:span text:style-name="T1152">ии. При этом возможно определение нескольких преимущественных видов деятельности для одной и той же функциональной зоны (мн</text:span><text:span text:style-name="T1153">о</text:span><text:span text:style-name="T1154">гофункциональные зоны);</text:span></text:p>
      <text:p text:style-name="P1155"><text:span text:style-name="T1156">в) обсуждение и выбор типа оборудования, некапитальных объектов, малых архите</text:span><text:span text:style-name="T1157">к</text:span><text:span text:style-name="T1158">турных форм, включая определен</text:span><text:span text:style-name="T1159">ие их функционального назначения, соответствующих г</text:span><text:span text:style-name="T1160">а</text:span><text:span text:style-name="T1161">баритов, стилевого решения, материалов;</text:span></text:p>
      <text:p text:style-name="P1162">г) консультации в выборе типов покрытий, с учетом функционального зонирования территории;</text:p>
      <text:p text:style-name="P1163">д) консультации по предполагаемым типам озеленения;</text:p>
      <text:p text:style-name="P1164"><text:span text:style-name="T1165">е) консультации по пре</text:span><text:span text:style-name="T1166">дполагаемым типам освещения и осветительного оборудов</text:span><text:span text:style-name="T1167">а</text:span><text:span text:style-name="T1168">ния;</text:span></text:p>
      <text:p text:style-name="P1169"><text:span text:style-name="T1170">ж) участие в разработке проекта, обсуждение решений с архитекторами, лан</text:span><text:span text:style-name="T1171">д</text:span><text:span text:style-name="T1172">шафтными архитекторами, проектировщиками и другими профильными специалистами;</text:span></text:p>
      <text:p text:style-name="P1173">з) одобрение проектных решений участниками процесса проектирования и будущими пользователями, включая местных жителей, собственников соседних территорий и других заинтересованных лиц;</text:p>
      <text:p text:style-name="P1174"><text:span text:style-name="T1175">и) осуществление общественного контроля над процессом реализации проекта (вкл</text:span><text:span text:style-name="T1176">ю</text:span><text:span text:style-name="T1177">чая как возможность для контроля со стор</text:span><text:span text:style-name="T1178">оны любых заинтересованных сторон, так и фо</text:span><text:span text:style-name="T1179">р</text:span><text:span text:style-name="T1180">мирование рабочей группы, общественного совета проекта, либо наблюдательного совета проекта);</text:span></text:p>
      <text:p text:style-name="P1181"><text:span text:style-name="T1182">к) осуществление общественного контроля над процессом эксплуатации территории (включая как возможность для контроля со</text:span><text:span text:style-name="T1183"><text:s/>стороны любых заинтересованных сторон, рег</text:span><text:span text:style-name="T1184">и</text:span><text:span text:style-name="T1185">ональных центров общественного контроля, так и формирование рабочей группы, общ</text:span><text:span text:style-name="T1186">е</text:span><text:span text:style-name="T1187">ственного совета проекта, либо наблюдательного совета проекта для проведения регулярной оценки эксплуатации территории).</text:span></text:p>
      <text:p text:style-name="P1188"><text:span text:style-name="T1189">3.3.2. При<text:s/></text:span><text:span text:style-name="T1190">реализации проектов необходимо информировать общественность о план</text:span><text:span text:style-name="T1191">и</text:span><text:soft-page-break/><text:span text:style-name="T1192">рующихся изменениях и возможности участия в этом процессе.</text:span></text:p>
      <text:p text:style-name="P1193">3.3.3. Информирование осуществляется путем:</text:p>
      <text:p text:style-name="P1194"><text:span text:style-name="T1195">а) создания единого информационного интернет-ресурса (сайта или приложения) к</text:span><text:span text:style-name="T1196">о</text:span><text:span text:style-name="T1197">торый бу</text:span><text:span text:style-name="T1198">дет решать задачи по сбору информации, обеспечению "онлайн" участия и регуля</text:span><text:span text:style-name="T1199">р</text:span><text:span text:style-name="T1200">ном информировании о ходе проекта, с публикацией фото, видео и текстовых отчетов по итогам проведения общественных обсуждений;</text:span></text:p>
      <text:p text:style-name="P1201">б) работы с местными средствами массовой информации,<text:s/>охватывающими широкий круг людей разных возрастных групп и потенциальные аудитории проекта;</text:p>
      <text:p text:style-name="P1202"><text:span text:style-name="T1203">в) вывешивания афиш и объявлений на информационных досках в подъездах жилых домов, расположенных в непосредственной близости к проектируемому объекту (дворовой тер</text:span><text:span text:style-name="T1204">ритории, общественной территории), а также на специальных стендах на самом объекте; в наиболее посещаемых местах (общественные и торгово-развлекательные центры, знаковые места и площадки), в холлах значимых и социальных инфраструктурных объектов, распол</text:span><text:span text:style-name="T1205">о</text:span><text:span text:style-name="T1206">же</text:span><text:span text:style-name="T1207">нных по соседству с проектируемой территорией или на ней (поликлиники, дома культ</text:span><text:span text:style-name="T1208">у</text:span><text:span text:style-name="T1209">ры, библиотеки, спортивные центры), на площадке проведения общественных обсуждений (в зоне входной группы, на специальных информационных стендах);</text:span></text:p>
      <text:p text:style-name="P1210">г) информирования местных жителей через школы и детские сады, в том числе школьные проекты: организация конкурса рисунков, сборы пожеланий, сочинений, макетов, проектов, распространение анкет и приглашения для родителей учащихся;</text:p>
      <text:p text:style-name="P1211">д) индивидуальных приглашений участников встречи лично, по электронной почте или по телефону;</text:p>
      <text:p text:style-name="P1212"><text:span text:style-name="T1213">е) установки интерактивных стендов с устройствами для заполнения и сбора небол</text:span><text:span text:style-name="T1214">ь</text:span><text:span text:style-name="T1215">ших анкет, установка стендов с генпланом территории для проведения картирования и сбора пожеланий в центрах общественной жизни и местах<text:s/></text:span><text:span text:style-name="T1216">пребывания большого количества л</text:span><text:span text:style-name="T1217">ю</text:span><text:span text:style-name="T1218">дей;</text:span></text:p>
      <text:p text:style-name="P1219">ж) использование социальных сетей и интернет-ресурсов для обеспечения донесения информации до различных общественных объединений и профессиональных сообществ;</text:p>
      <text:p text:style-name="P1220"><text:span text:style-name="T1221">з) установки специальных информационных стендов в местах с<text:s/></text:span><text:span text:style-name="T1222">большой проходим</text:span><text:span text:style-name="T1223">о</text:span><text:span text:style-name="T1224">стью, на территории самого объекта проектирования (дворовой территории, общественной территории). Стенды могут работать как для сбора анкет, информации и обратной связи, так и в качестве площадок для обнародования всех этапов процесса прое</text:span><text:span text:style-name="T1225">ктирования и отчетов по итогам проведения общественных обсуждений.</text:span></text:p>
      <text:p text:style-name="P1226">3.4. Механизмы общественного участия.</text:p>
      <text:p text:style-name="P1227"><text:span text:style-name="T1228">3.4.1. Обсуждение проектов проводится в интерактивном формате с использованием широкого набора инструментов для вовлечения и обеспечения участия и совр</text:span><text:span text:style-name="T1229">еменных гру</text:span><text:span text:style-name="T1230">п</text:span><text:span text:style-name="T1231">повых методов работы, а также всеми способами, предусмотренными Федеральным<text:s/></text:span><text:a xlink:href="consultantplus://offline/ref=56D67DB8C20D386D63C843FC96BA97F0AD684368D072F6BEE7B648AADCyFp9O" office:target-frame-name="_top" xlink:show="replace"><text:span text:style-name="T1232">законом</text:span></text:a><text:span text:style-name="T1233"><text:s/>от 21 июля 2014 г. № 212-ФЗ "Об основах общественн</text:span><text:span text:style-name="T1234">ого контроля в Российской Федер</text:span><text:span text:style-name="T1235">а</text:span><text:span text:style-name="T1236">ции".</text:span></text:p>
      <text:p text:style-name="P1237"><text:span text:style-name="T1238">3.4.2. Использовать следующие инструменты: анкетирование, опросы, интервьюир</text:span><text:span text:style-name="T1239">о</text:span><text:span text:style-name="T1240">вание, картирование, проведение фокус-групп, работа с отдельными группами пользоват</text:span><text:span text:style-name="T1241">е</text:span><text:span text:style-name="T1242">лей, организация проектных семинаров, организация<text:s/></text:span><text:span text:style-name="T1243">проектных мастерских (воркшопов), проведение общественных обсуждений, проведение дизайн-игр с участием взрослых и детей, организация проектных мастерских со школьниками и студентами, школьные проекты (р</text:span><text:span text:style-name="T1244">и</text:span><text:span text:style-name="T1245">сунки, сочинения, пожелания, макеты), проведение оцен</text:span><text:span text:style-name="T1246">ки эксплуатации территории.</text:span></text:p>
      <text:p text:style-name="P1247"><text:span text:style-name="T1248">3.4.3. На каждом этапе проектирования выбирать наиболее подходящие для конкре</text:span><text:span text:style-name="T1249">т</text:span><text:span text:style-name="T1250">ной ситуации механизмы, наиболее простые и понятные для всех заинтересованных в прое</text:span><text:span text:style-name="T1251">к</text:span><text:span text:style-name="T1252">те сторон.</text:span></text:p>
      <text:p text:style-name="P1253"><text:span text:style-name="T1254">3.4.4. Для проведения общественных обсуждений выбирать</text:span><text:span text:style-name="T1255"><text:s/>хорошо известные людям общественные и культурные центры (дом культуры, школы, молодежные и культурные це</text:span><text:span text:style-name="T1256">н</text:span><text:span text:style-name="T1257">тры), находящиеся в зоне хорошей транспортной доступности, расположенные по соседству с объектом проектирования.</text:span></text:p>
      <text:p text:style-name="P1258"><text:span text:style-name="T1259">3.4.5. По итогам встреч, проектных се</text:span><text:span text:style-name="T1260">минаров, воркшопов, дизайн-игр и любых др</text:span><text:span text:style-name="T1261">у</text:span><text:span text:style-name="T1262">гих форматов общественных обсуждений сформировать отчет, а также видеозапись самого мероприятия, и выложить в публичный доступ как на информационных ресурсах проекта,<text:s/></text:span><text:soft-page-break/><text:span text:style-name="T1263">так и на официальном сайте органа местного само</text:span><text:span text:style-name="T1264">управления для того, чтобы граждане мо</text:span><text:span text:style-name="T1265">г</text:span><text:span text:style-name="T1266">ли отслеживать процесс развития проекта, а также комментировать и включаться в этот пр</text:span><text:span text:style-name="T1267">о</text:span><text:span text:style-name="T1268">цесс на любом этапе.</text:span></text:p>
      <text:p text:style-name="P1269"><text:span text:style-name="T1270">3.4.6. Для обеспечения квалифицированного участия необходимо заблаговременно до проведения самого общественно</text:span><text:span text:style-name="T1271">го обсуждения публиковать достоверную и актуальную и</text:span><text:span text:style-name="T1272">н</text:span><text:span text:style-name="T1273">формацию о проекте, результатах предпроектного исследования, а также сам проект.</text:span></text:p>
      <text:p text:style-name="P1274">3.4.7. Общественный контроль является одним из механизмов общественного участия.</text:p>
      <text:p text:style-name="P1275"><text:span text:style-name="T1276">3.4.8. Создавать условия для проведения о</text:span><text:span text:style-name="T1277">бщественного контроля в области благ</text:span><text:span text:style-name="T1278">о</text:span><text:span text:style-name="T1279">устройства, в том числе в рамках организации деятельности интерактивных порталов в сети Интернет.</text:span></text:p>
      <text:p text:style-name="P1280"><text:span text:style-name="T1281">3.4.9. Общественный контроль в области благоустройства осуществляется любыми заинтересованными физическими и юридическими</text:span><text:span text:style-name="T1282"><text:s/>лицами, в том числе с использованием технических средств для фото-, видеофиксации, а также интерактивных порталов в сети И</text:span><text:span text:style-name="T1283">н</text:span><text:span text:style-name="T1284">тернет. Информация о выявленных и зафиксированных в рамках общественного контроля нарушениях в области благоустройства направляется<text:s/></text:span><text:span text:style-name="T1285">для принятия мер в уполномоченный орган исполнительной власти города и (или) на интерактивный портал в сети Интернет.</text:span></text:p>
      <text:p text:style-name="P1286"><text:span text:style-name="T1287">3.4.10. Общественный контроль в области благоустройства осуществляется с учетом положений законов и иных нормативных правовых актов об обе</text:span><text:span text:style-name="T1288">спечении открытости и</text:span><text:span text:style-name="T1289">н</text:span><text:span text:style-name="T1290">формации и общественном контроле в области благоустройства, жилищных и коммунальных услуг.</text:span></text:p>
      <text:p text:style-name="P1291">3.5. Участие лиц, осуществляющих предпринимательскую деятельность, в реализации комплексных проектов по благоустройству и созданию комфортной городской среды.</text:p>
      <text:p text:style-name="P1292"><text:span text:style-name="T1293">3.5.1. Создание комфортной городской (сельской) среды направлено на повышение привлекательности муниципального образования для частных инвесторов с целью создания новых предприятий и рабочих мест. Реализацию комплексных проектов по благоуст</text:span><text:span text:style-name="T1294">ройству и созданию комфортной городской (сельской) среды осуществлять с учетом интересов лиц, осуществляющих предпринимательскую деятельность, в том числе с привлечением их к уч</text:span><text:span text:style-name="T1295">а</text:span><text:span text:style-name="T1296">стию.</text:span></text:p>
      <text:p text:style-name="P1297"><text:span text:style-name="T1298">3.5.2. Участие лиц, осуществляющих предпринимательскую деятельность, в р</text:span><text:span text:style-name="T1299">еализ</text:span><text:span text:style-name="T1300">а</text:span><text:span text:style-name="T1301">ции комплексных проектов благоустройства может заключаться:</text:span></text:p>
      <text:p text:style-name="P1302"><text:span text:style-name="T1303">а) в создании и предоставлении разного рода услуг и сервисов для посетителей общ</text:span><text:span text:style-name="T1304">е</text:span><text:span text:style-name="T1305">ственных пространств;</text:span></text:p>
      <text:p text:style-name="P1306"><text:span text:style-name="T1307">б) в приведении в соответствие с требованиями проектных решений фасадов, прина</text:span><text:span text:style-name="T1308">д</text:span><text:span text:style-name="T1309">лежащих<text:s/></text:span><text:span text:style-name="T1310">или арендуемых объектов, в том числе размещенных на них вывесок;</text:span></text:p>
      <text:p text:style-name="P1311">в) в строительстве, реконструкции, реставрации объектов недвижимости;</text:p>
      <text:p text:style-name="P1312">г) в производстве или размещении элементов благоустройства;</text:p>
      <text:p text:style-name="P1313"><text:span text:style-name="T1314">д) в комплексном благоустройстве отдельных территорий, прилег</text:span><text:span text:style-name="T1315">ающих к территор</text:span><text:span text:style-name="T1316">и</text:span><text:span text:style-name="T1317">ям, благоустраиваемым за счет средств муниципального образования;</text:span></text:p>
      <text:p text:style-name="P1318">е) в организации мероприятий, обеспечивающих приток посетителей на создаваемые общественные пространства;</text:p>
      <text:p text:style-name="P1319">ж) в организации уборки благоустроенных территорий, предоставлении<text:s/>средств для подготовки проектов или проведения творческих конкурсов на разработку архитектурных концепций общественных пространств;</text:p>
      <text:p text:style-name="P1320">з) в иных формах.</text:p>
      <text:p text:style-name="P1321"><text:span text:style-name="T1322">3.5.2. В реализации комплексных проектов благоустройства могут принимать участие лица, осуществляющие<text:s/></text:span><text:span text:style-name="T1323">предпринимательскую деятельность в различных сферах, в том числе в сфере строительства, предоставления услуг общественного питания, оказания туристич</text:span><text:span text:style-name="T1324">е</text:span><text:span text:style-name="T1325">ских услуг, оказания услуг в сфере образования и культуры.</text:span></text:p>
      <text:p text:style-name="P1326"><text:span text:style-name="T1327">3.5.3. Осуществлять вовлечение лиц, осуществляю</text:span><text:span text:style-name="T1328">щих предпринимательскую де</text:span><text:span text:style-name="T1329">я</text:span><text:span text:style-name="T1330">тельность, в реализацию комплексных проектов благоустройства на стадии проектирования общественных пространств, подготовки технического задания, выбора зон для благоустро</text:span><text:span text:style-name="T1331">й</text:span><text:span text:style-name="T1332">ства.</text:span></text:p>
      <text:p text:style-name="P1333"/>
      <text:p text:style-name="P1334"><text:bookmark-start text:name="_Toc110869613"/><text:soft-page-break/><text:span text:style-name="T1335">Раздел </text:span><text:span text:style-name="T1336">II</text:span><text:span text:style-name="T1337">. Элементы благоустройства территории</text:span><text:bookmark-end text:name="_Toc110869613"/><text:span text:style-name="T1338">.</text:span></text:p>
      <text:p text:style-name="P1339"><text:bookmark-start text:name="_Toc110869614"/><text:bookmark-start text:name="sub_2153"/><text:bookmark-end text:name="sub_200"/>1.<text:s/>Элементы инженерной подготовки и защиты территории<text:bookmark-end text:name="_Toc110869614"/>.</text:p>
      <text:p text:style-name="P1340"><text:bookmark-start text:name="sub_211"/><text:bookmark-end text:name="sub_2153"/><text:span text:style-name="T1341">1.1. Элементы инженерной подготовки и защиты территории обеспечивают безопа</text:span><text:span text:style-name="T1342">с</text:span><text:span text:style-name="T1343">ность и удобство пользования территорией, ее защиту от неблагоприятных явлений приро</text:span><text:span text:style-name="T1344">д</text:span><text:span text:style-name="T1345">ного и техногенного воздействия в связи с н</text:span><text:span text:style-name="T1346">овым строительством или реконструкцией. Пр</text:span><text:span text:style-name="T1347">о</text:span><text:span text:style-name="T1348">ектирование элементов инженерной подготовки и защиты территории производится в сост</text:span><text:span text:style-name="T1349">а</text:span><text:span text:style-name="T1350">ве мероприятий по организации рельефа и стока поверхностных вод.</text:span></text:p>
      <text:p text:style-name="P1351"><text:bookmark-start text:name="sub_212"/><text:bookmark-end text:name="sub_211"/><text:span text:style-name="T1352">1.2. Задачи организации рельефа при проектировании благоустройст</text:span><text:span text:style-name="T1353">ва определяются в зависимости от функционального назначения территории и целей ее преобразования и р</text:span><text:span text:style-name="T1354">е</text:span><text:span text:style-name="T1355">конструкции. Организацию рельефа реконструируемой территории, как правило, ориент</text:span><text:span text:style-name="T1356">и</text:span><text:span text:style-name="T1357">руют на максимальное сохранение рельефа, почвенного покрова, имеющихся зе</text:span><text:span text:style-name="T1358">леных насаждений, условий существующего поверхностного водоотвода, использование вытесня</text:span><text:span text:style-name="T1359">е</text:span><text:span text:style-name="T1360">мых фунтов на площадке строительства.</text:span></text:p>
      <text:p text:style-name="P1361"><text:bookmark-start text:name="sub_213"/><text:bookmark-end text:name="sub_212"/><text:span text:style-name="T1362">1.3. При организации рельефа необходимо предусматривать снятие плодородного слоя почвы толщиной 150-200 мм и оборудование места д</text:span><text:span text:style-name="T1363">ля его временного хранения, а если подтверждено отсутствие в нем сверхнормативного загрязнения любых видов - меры по з</text:span><text:span text:style-name="T1364">а</text:span><text:span text:style-name="T1365">щите от загрязнения. При проведении подсыпки грунта на территории используются только минеральные грунты и верхние плодородные слои почвы</text:span><text:span text:style-name="T1366">.</text:span></text:p>
      <text:p text:style-name="P1367"><text:bookmark-start text:name="sub_214"/><text:bookmark-end text:name="sub_213"/><text:span text:style-name="T1368">1.4. При террасировании рельефа проектируются подпорные стенки и откосы. Макс</text:span><text:span text:style-name="T1369">и</text:span><text:span text:style-name="T1370">мально допустимые величины углов откосов устанавливаются в зависимости от видов гру</text:span><text:span text:style-name="T1371">н</text:span><text:span text:style-name="T1372">тов.</text:span></text:p>
      <text:p text:style-name="P1373"><text:bookmark-start text:name="sub_215"/><text:bookmark-end text:name="sub_214"/><text:span text:style-name="T1374">1.5. Необходимо проводить укрепление откосов. Выбор материала и технологии укрепления з</text:span><text:span text:style-name="T1375">ависят от местоположения откоса в поселении, предполагаемого уровня мех</text:span><text:span text:style-name="T1376">а</text:span><text:span text:style-name="T1377">нических нагрузок на склон, крутизны склона и формируемой среды.</text:span></text:p>
      <text:p text:style-name="P1378"><text:bookmark-start text:name="sub_2151"/><text:bookmark-end text:name="sub_215"/><text:span text:style-name="T1379">1.5.1. На территориях зон особо охраняемых природных территорий для укрепления откосов открытых русел водоемов использу</text:span><text:span text:style-name="T1380">ются материалы и приемы, сохраняющие ест</text:span><text:span text:style-name="T1381">е</text:span><text:span text:style-name="T1382">ственный вид берегов: габионные конструкции или «матрацы Рено», нетканые синтетич</text:span><text:span text:style-name="T1383">е</text:span><text:span text:style-name="T1384">ские материалы, покрытие типа «соты», одерновку, ряжевые деревянные берегоукрепления, естественный камень, песок, валуны, посадки рас</text:span><text:span text:style-name="T1385">тений и т.п.</text:span></text:p>
      <text:p text:style-name="P1386"><text:bookmark-start text:name="sub_2152"/><text:bookmark-end text:name="sub_2151"/><text:span text:style-name="T1387">1.5.2. В поселенческой застройке укрепление откосов, открытых русел ведется с и</text:span><text:span text:style-name="T1388">с</text:span><text:span text:style-name="T1389">пользованием материалов и приемов, предотвращающих неорганизованное попадание п</text:span><text:span text:style-name="T1390">о</text:span><text:span text:style-name="T1391">верхностного стока в водоем и разрушение берегов в условиях высокого уровня механич</text:span><text:span text:style-name="T1392">е</text:span><text:span text:style-name="T1393">ских нагрузок: формирование набережных с применением подпорных стенок, стеновых бл</text:span><text:span text:style-name="T1394">о</text:span><text:span text:style-name="T1395">ков, облицовкой плитами и омоноличиванием швов, т.п.</text:span></text:p>
      <text:p text:style-name="P1396"><text:bookmark-start text:name="sub_216"/><text:bookmark-end text:name="sub_2152"/>1.6. Подпорные стенки проектируются с учетом разницы высот сопрягаемых террас. Перепад рельефа менее 0,4 м оформляется<text:s/>бортовым камнем или выкладкой естественного камня. При перепадах рельефа более 0,4 м подпорные стенки проектируются как инженерное сооружение, обеспечивая устойчивость верхней террасы гравитационными (монолитные, из массивной кладки) или свайными (тонкие анкерные, свайные ростверки) видами подпорных стенок.</text:p>
      <text:p text:style-name="P1397"><text:bookmark-start text:name="sub_217"/><text:bookmark-end text:name="sub_216"/><text:span text:style-name="T1398">1.7. Следует предусматривать ограждение подпорных стенок и верхних бровок отк</text:span><text:span text:style-name="T1399">о</text:span><text:span text:style-name="T1400">сов при размещении на них транспортных коммуникаций согласно<text:s/></text:span><text:a xlink:href="garantF1://12045642.0" office:target-frame-name="_top" xlink:show="replace"><text:span text:style-name="T1401">ГОСТ Р 52289</text:span></text:a><text:span text:style-name="T1402">,<text:s/></text:span><text:a xlink:href="garantF1://3823355.0" office:target-frame-name="_top" xlink:show="replace"><text:span text:style-name="T1403">ГОСТ 26804</text:span></text:a><text:span text:style-name="T1404">. Также следует предусматривать ограждения пешеходных дорожек, размещаемых вдоль этих сооружений, при высоте подпорной стенки более 1,0 м, а откоса - более 2 м. В</text:span><text:span text:style-name="T1405">ы</text:span><text:span text:style-name="T1406">сота ограждений устанавливается не менее 0,9 м.</text:span></text:p>
      <text:p text:style-name="P1407"><text:bookmark-start text:name="sub_219"/><text:bookmark-end text:name="sub_217"/><text:span text:style-name="T1408">1.8. При</text:span><text:span text:style-name="T1409"><text:s/>проектировании стока поверхностных вод следует руководствоваться<text:s/></text:span><text:a xlink:href="garantF1://2206303.0" office:target-frame-name="_top" xlink:show="replace"><text:span text:style-name="T1410">СНиП 2.04.03</text:span></text:a><text:span text:style-name="T1411">.</text:span><text:span text:style-name="T1412"><text:s/>При организации стока обеспечивается комплексное решение вопросов организации рельефа и устройства открытой или закрытой системы водоотвод</text:span><text:span text:style-name="T1413">ных устройств: водосто</text:span><text:span text:style-name="T1414">ч</text:span><text:span text:style-name="T1415">ных труб (водостоков), лотков, кюветов, быстротоков, дождеприемных колодцев. Проект</text:span><text:span text:style-name="T1416">и</text:span><text:span text:style-name="T1417">рование поверхностного водоотвода осуществляется с минимальным объемом земляных р</text:span><text:span text:style-name="T1418">а</text:span><text:span text:style-name="T1419">бот и предусматривающий сток воды со скоростями, исключающими возмо</text:span><text:span text:style-name="T1420">жность эрозии почвы.</text:span></text:p>
      <text:p text:style-name="P1421"><text:span text:style-name="T1422">1.8.1. Отведение поверхностных сточных вод с территории жилой застройки, участков<text:s/></text:span><text:soft-page-break/><text:span text:style-name="T1423">общественно-</text:span><text:span text:style-name="T1424">­деловой и коммунально-</text:span><text:span text:style-name="T1425">­производственной застройки и открытых парковок при их благоустройстве рекомендуется осуществлять:<text:s/></text:span></text:p>
      <text:p text:style-name="P1426">а) внутриквартальной закрытой сетью водостоков;<text:s/></text:p>
      <text:p text:style-name="P1427">б) по лоткам внутриквартальных проездов до дождеприемников, установленных в пределах квартала на въездах с улицы;<text:s/></text:p>
      <text:p text:style-name="P1428"><text:span text:style-name="T1429">в) по лоткам внутриквартальных проездов в лотки улиц местного значения (при пл</text:span><text:span text:style-name="T1430">о</text:span><text:span text:style-name="T1431">щади дворовой территории менее<text:s/></text:span><text:span text:style-name="T1432">1 га).</text:span></text:p>
      <text:p text:style-name="P1433"><text:bookmark-start text:name="sub_2110"/><text:bookmark-end text:name="sub_219"/><text:span text:style-name="T1434">1.9. Открытые водоотводящие устройства применяются в границах территорий парков и лесопарков. Открытые лотки (канавы, кюветы) по дну или по всему периметру укрепляю</text:span><text:span text:style-name="T1435">т</text:span><text:span text:style-name="T1436">ся (одерновкой, каменным мощением, монолитным бетоном, сборным железобетоном, кер</text:span><text:span text:style-name="T1437">а</text:span><text:span text:style-name="T1438">микой и др.), угол откосов кюветов принимается в зависимости от видов грунтов.</text:span></text:p>
      <text:p text:style-name="P1439"><text:bookmark-start text:name="sub_2111"/><text:bookmark-end text:name="sub_2110"/><text:span text:style-name="T1440">1.10. Минимальные и максимальные уклоны назначают с учетом неразмывающих скоростей воды, которые принимаются в зависимости от вида покрытия водоотводящих эл</text:span><text:span text:style-name="T1441">е</text:span><text:span text:style-name="T1442">ментов. На участках<text:s/></text:span><text:span text:style-name="T1443">рельефа, где скорости течения дождевых вод выше максимально доп</text:span><text:span text:style-name="T1444">у</text:span><text:span text:style-name="T1445">стимых, следует обеспечивать устройство быстротоков (ступенчатых перепадов).</text:span></text:p>
      <text:p text:style-name="P1446"><text:bookmark-start text:name="sub_2112"/><text:bookmark-end text:name="sub_2111"/>1.11. На территориях объектов рекреации водоотводные лотки могут обеспечивать сопряжение покрытия пешеходной коммуникации с газоном, они выполняются из элементов мощения (плоского булыжника, колотой или пиленой брусчатки, каменной плитки и др.), стыки допускается замоноличивать раствором высококачественной глины.</text:p>
      <text:p text:style-name="P1447"><text:bookmark-start text:name="sub_2113"/><text:bookmark-end text:name="sub_2112"/><text:span text:style-name="T1448">1.12. Дождеприемные колодцы являются элементами закрытой</text:span><text:span text:style-name="T1449"><text:s/>системы дождевой (ливневой) канализации, устанавливаются в местах понижения проектного рельефа: на въе</text:span><text:span text:style-name="T1450">з</text:span><text:span text:style-name="T1451">дах и выездах из кварталов, перед перекрестками со стороны притока воды до зоны пеш</text:span><text:span text:style-name="T1452">е</text:span><text:span text:style-name="T1453">ходного перехода, в лотках проезжих частей улиц и проездов в зависим</text:span><text:span text:style-name="T1454">ости от продольного уклона улиц. На территории населенного пункта поглощающие колодцы и испарительные площадки не устраиваются.</text:span></text:p>
      <text:p text:style-name="P1455"><text:bookmark-start text:name="sub_2114"/><text:bookmark-end text:name="sub_2113"/><text:span text:style-name="T1456">1.13. При обустройстве решеток, перекрывающих водоотводящие лотки на пешехо</text:span><text:span text:style-name="T1457">д</text:span><text:span text:style-name="T1458">ных коммуникациях, ребра решеток нельзя располагать<text:s/></text:span><text:span text:style-name="T1459">вдоль направления пешеходного движения, а ширину отверстий между ребрами не должна быть более 15 мм.</text:span></text:p>
      <text:p text:style-name="P1460"><text:bookmark-start text:name="sub_2115"/><text:bookmark-end text:name="sub_2114"/><text:span text:style-name="T1461">1.14. При ширине улицы в красных линиях более 30 м и уклонах более 30% рассто</text:span><text:span text:style-name="T1462">я</text:span><text:span text:style-name="T1463">ние между дождеприемными колодцами не должно быть более 60 м. В случае превыш</text:span><text:span text:style-name="T1464">ения указанного расстояния следует обеспечивать устройство спаренных дождеприемных коло</text:span><text:span text:style-name="T1465">д</text:span><text:span text:style-name="T1466">цев с решетками значительной пропускной способности. Для улиц, внутриквартальных пр</text:span><text:span text:style-name="T1467">о</text:span><text:span text:style-name="T1468">ездов, дорожек, бульваров, скверов, трассируемых на водоразделах, возможно увеличени</text:span><text:span text:style-name="T1469">е расстояния между дождеприемными колодцами в два раза.</text:span></text:p>
      <text:p text:style-name="P1470"><text:bookmark-end text:name="sub_2115"/><text:span text:style-name="T1471">При формировании значительного объема стока в пределах внутриквартальных те</text:span><text:span text:style-name="T1472">р</text:span><text:span text:style-name="T1473">риторий предусматривается ввод дождевой канализации в ее границы, что обосновывается расчетом.</text:span><text:bookmark-start text:name="sub_2294"/></text:p>
      <text:p text:style-name="P1474"><text:span text:style-name="T1475">1.15. При благоустройстве тер</text:span><text:span text:style-name="T1476">риторий, расположенных на участках холмистого рел</text:span><text:span text:style-name="T1477">ь</text:span><text:span text:style-name="T1478">ефа, крутые склоны рекомендуется оборудовать системой нагорных и водоотводных кан</text:span><text:span text:style-name="T1479">а</text:span><text:span text:style-name="T1480">лов, а на участках возможного проявления карстово-суффозионных процессов рекомендуе</text:span><text:span text:style-name="T1481">т</text:span><text:span text:style-name="T1482">ся проводить мероприятия по уменьшению и</text:span><text:span text:style-name="T1483">нфильтрации воды в грунт.</text:span></text:p>
      <text:p text:style-name="P1484"><text:span text:style-name="T1485">1.16. Размещение дренажной сети рекомендуется определять расчетом на основе да</text:span><text:span text:style-name="T1486">н</text:span><text:span text:style-name="T1487">ных по фильтрационным характеристикам водоносных пластов и градостроительных пар</text:span><text:span text:style-name="T1488">а</text:span><text:span text:style-name="T1489">метров с учетом правил проектирования вновь строящихся и реконструируе</text:span><text:span text:style-name="T1490">мых систем в</text:span><text:span text:style-name="T1491">о</text:span><text:span text:style-name="T1492">доотведения, наружных сетей и сооружений постоянного назначения для бытовых стоков и поверхностных сточных вод.</text:span></text:p>
      <text:p text:style-name="P1493"><text:span text:style-name="T1494">1.17. К элементам системы водоотведения (канализации), предназначенной для при</text:span><text:span text:style-name="T1495">е</text:span><text:span text:style-name="T1496">ма поверхностных сточных вод, рекомендуется относить</text:span><text:span text:style-name="T1497">:<text:s/></text:span></text:p>
      <text:p text:style-name="P1498">-линейный водоотвод;<text:s/></text:p>
      <text:p text:style-name="P1499">-дождеприемные решетки;<text:s/></text:p>
      <text:p text:style-name="P1500">-инфильтрующие элементы;<text:s/></text:p>
      <text:p text:style-name="P1501">-дренажные колодцы;<text:s/></text:p>
      <text:p text:style-name="P1502">-дренажные траншеи, полосы проницаемого покрытия;<text:s/></text:p>
      <text:p text:style-name="P1503">-биодренажные канавы;<text:s/></text:p>
      <text:soft-page-break/>
      <text:p text:style-name="P1504">-дождевые сады;<text:s/></text:p>
      <text:p text:style-name="P1505">-водно-болотные угодья.<text:s/></text:p>
      <text:p text:style-name="P1506">При проектировании системы водоотведения (канализации), предназначенной для приема поверхностных сточных вод, рекомендуется предусматривать меры, направленные на недопущение подтопления улиц, зданий, сооружений, образование наледей от утечки воды из­-за неисправности водопроводных, канализационных,<text:s/>ливневых устройств, систем, сетей и сооружений, а также сброса, откачки или слив воды на газоны, тротуары, улицы и дворовые территории.</text:p>
      <text:p text:style-name="P1507"><text:bookmark-start text:name="_Toc110869615"/><text:span text:style-name="T1508">2. Озеленение</text:span><text:bookmark-end text:name="_Toc110869615"/><text:span text:style-name="T1509">.</text:span></text:p>
      <text:p text:style-name="P1510"><text:bookmark-start text:name="sub_221"/><text:bookmark-end text:name="sub_2294"/><text:span text:style-name="T1511">2.1. Озеленение – составная и необходимая часть благоустройства и ландшафтной о</text:span><text:span text:style-name="T1512">р</text:span><text:span text:style-name="T1513">ганизации территории, об</text:span><text:span text:style-name="T1514">еспечивающая формирование устойчивой среды муниципального образования с активным использованием существующих и/или создаваемых вновь приро</text:span><text:span text:style-name="T1515">д</text:span><text:span text:style-name="T1516">ных комплексов, а также поддержание и бережный уход за ранее созданной или изначально существующей природной средой <text:s/></text:span><text:span text:style-name="T1517"><text:s text:c="2"/>на территории муниципального образования.</text:span></text:p>
      <text:p text:style-name="P1518"><text:span text:style-name="T1519">2.2. Озеленение территории муниципального образования проводиться по предвар</text:span><text:span text:style-name="T1520">и</text:span><text:span text:style-name="T1521">тельно разработанному и утвержденному соответствующими органами муниципального о</text:span><text:span text:style-name="T1522">б</text:span><text:span text:style-name="T1523">разования проекту благоустройства.</text:span></text:p>
      <text:p text:style-name="P1524"><text:span text:style-name="T1525">2.3. <text:s/></text:span><text:span text:style-name="T1526">Проектирование озелененных пространств учитывает факторы биоразнообразия и непрерывности озелененных элементов сельской среды, создаются проекты зеленых «ка</text:span><text:span text:style-name="T1527">р</text:span><text:span text:style-name="T1528">касов» муниципальных образований направленные в том числе на улучшение визуaльных и экологических х</text:span><text:span text:style-name="T1529">арактеристик городской среды в населенном пункте, обеспечение биоразн</text:span><text:span text:style-name="T1530">о</text:span><text:span text:style-name="T1531">образия и непрерывности озелененных элементов городской среды, а также на обеспечение для жителей населенного пункта доступа к озелененным территориям с возможностью п</text:span><text:span text:style-name="T1532">е</text:span><text:span text:style-name="T1533">шеходных и велосип</text:span><text:span text:style-name="T1534">едных прогулок, занятий физкультурой и спортом, общения, прогулок и игр с детьми на свежем воздухе, комфортного отдыха старшего поколения (далее<text:s/></text:span><text:span text:style-name="T1535">­–«зеленый каркас»).</text:span></text:p>
      <text:p text:style-name="P1536"><text:span text:style-name="T1537">Организацию озеленения, создание, содержание, восстановление и охрану элементов озеленения</text:span><text:span text:style-name="T1538"><text:s/>существующих и(или) создаваемых природных территорий необходимо план</text:span><text:span text:style-name="T1539">и</text:span><text:span text:style-name="T1540">ровать в комплексе и в контексте общего «зеленого каркаса» муниципального образования.</text:span></text:p>
      <text:p text:style-name="P1541"><text:span text:style-name="T1542">В качестве задач проведения мероприятий по озеленению рассматриваются в том чи</text:span><text:span text:style-name="T1543">с</text:span><text:span text:style-name="T1544">ле: организация комф</text:span><text:span text:style-name="T1545">ортной пешеходной среды и среды для общения, насыщение востреб</text:span><text:span text:style-name="T1546">о</text:span><text:span text:style-name="T1547">ванных жителями общественных территорий элементами озеленения, создание на террит</text:span><text:span text:style-name="T1548">о</text:span><text:span text:style-name="T1549">рии озелененных территорий центров притяжения, благоустроенной сети пешеходных, вел</text:span><text:span text:style-name="T1550">о</text:span><text:span text:style-name="T1551">сипедных и вело</text:span><text:span text:style-name="T1552">­-пешеходных</text:span><text:span text:style-name="T1553"><text:s/>дорожек.</text:span></text:p>
      <text:p text:style-name="P1554">2.4. Разработка проектной документации включает требования, предъявляемые к условным обозначениям зеленых насаждений на дендропланах.</text:p>
      <text:p text:style-name="P1555">2.5. Необходимо составлять дендроплан при разработке проектной документации на строительство, капитальный ремонт<text:s/>и реконструкцию объектов благоустройства поселений, в том числе объектов озеленения.</text:p>
      <text:p text:style-name="P1556"><text:span text:style-name="T1557"><text:s/>2.6. Разработку проектной документации на строительство, капитальный ремонт и реконструкцию объектов озеленения производится на основании геоподосновы с инвентар</text:span><text:span text:style-name="T1558">и</text:span><text:span text:style-name="T1559">зационн</text:span><text:span text:style-name="T1560">ым планом зеленых насаждений на весь участок благоустройства.</text:span></text:p>
      <text:p text:style-name="P1561"><text:span text:style-name="T1562">2.7. На основании полученных геоподосновы и инвентаризационного плана проектной организацией разрабатывается проект благоустройства территории, где определяются осно</text:span><text:span text:style-name="T1563">в</text:span><text:span text:style-name="T1564">ные планировочные решения и<text:s/></text:span><text:span text:style-name="T1565">объемы капиталовложений, в т.ч. на компенсационное озел</text:span><text:span text:style-name="T1566">е</text:span><text:span text:style-name="T1567">нение. При этом определяются объемы вырубок и пересадок в целом по участку благ</text:span><text:span text:style-name="T1568">о</text:span><text:span text:style-name="T1569">устройства, производится расчет компенсационной стоимости.</text:span></text:p>
      <text:p text:style-name="P1570"><text:span text:style-name="T1571">2.8. Определить количество деревьев и кустарников, попадающих</text:span><text:span text:style-name="T1572"><text:s/>в зону строител</text:span><text:span text:style-name="T1573">ь</text:span><text:span text:style-name="T1574">ства без конкретизации на инвентаризационном плане (без разработки дендроплана).</text:span></text:p>
      <text:p text:style-name="P1575"><text:span text:style-name="T1576">2.9. Утвержденная проектно-сметная документация на застройку, капитальный р</text:span><text:span text:style-name="T1577">е</text:span><text:span text:style-name="T1578">монт и реконструкцию благоустройства, в том числе объектов озеленения, разрабатыва</text:span><text:span text:style-name="T1579">ется рабочий проект с уточнением планировочных решений, инженерных коммуникаций и орг</text:span><text:span text:style-name="T1580">а</text:span><text:span text:style-name="T1581">низации строительства. На этой стадии разрабатывается дендроплан, на котором выделяются<text:s/></text:span><text:soft-page-break/><text:span text:style-name="T1582">зоны работ, наносятся условными обозначениями все древесные и кустарниковые растен</text:span><text:span text:style-name="T1583">ия, подлежащие сохранению, вырубке и пересадке.</text:span></text:p>
      <text:p text:style-name="P1584"><text:span text:style-name="T1585">2.10. При разработке дендроплана сохраняется нумерация растений инвентаризацио</text:span><text:span text:style-name="T1586">н</text:span><text:span text:style-name="T1587">ного плана.</text:span></text:p>
      <text:p text:style-name="P1588"><text:bookmark-start text:name="sub_222"/><text:bookmark-end text:name="sub_221"/><text:span text:style-name="T1589">2.11. Основными типами насаждений и озеленения являются: массивы, группы, сол</text:span><text:span text:style-name="T1590">и</text:span><text:span text:style-name="T1591">теры, живые изгороди, кулисы, боскеты,<text:s/></text:span><text:span text:style-name="T1592">шпалеры, газоны, цветники, различные виды пос</text:span><text:span text:style-name="T1593">а</text:span><text:span text:style-name="T1594">док (аллейные, рядовые, букетные и др.). В зависимости от выбора типов насаждений опр</text:span><text:span text:style-name="T1595">е</text:span><text:span text:style-name="T1596">деляется<text:s/></text:span><text:a xlink:href="#sub_6" office:target-frame-name="_top" xlink:show="replace"><text:span text:style-name="T1597">объёмно-пространственная структура</text:span></text:a><text:span text:style-name="T1598"> </text:span><text:a xlink:href="#sub_3333" office:target-frame-name="_top" xlink:show="replace"/><text:span text:style-name="T1599">насаждений и обеспечивается в</text:span><text:span text:style-name="T1600">изуально-композиционные и функциональные связи участков озелененных территорий между собой и с застройкой населенного пункта.</text:span></text:p>
      <text:p text:style-name="P1601"><text:bookmark-start text:name="sub_223"/><text:bookmark-end text:name="sub_222"/><text:span text:style-name="T1602">2.12. На территории муниципального образования используются два вида озеленения: стационарное - посадка растений в грунт и мобильн</text:span><text:span text:style-name="T1603">ое - посадка растений в специальные п</text:span><text:span text:style-name="T1604">е</text:span><text:span text:style-name="T1605">редвижные емкости (контейнеры, вазоны и т.п.). Стационарное и мобильное озеленение <text:s/>и</text:span><text:span text:style-name="T1606">с</text:span><text:span text:style-name="T1607">пользуется для создания архитектурно-ландшафтных объектов (газонов, садов, цветников, площадок с кустами и деревьями и т.п.) на есте</text:span><text:span text:style-name="T1608">ственных и искусственных элементах рель</text:span><text:span text:style-name="T1609">е</text:span><text:span text:style-name="T1610">фа, крышах (крышное озеленение), фасадах<text:s/></text:span><text:span text:style-name="T1611">(</text:span><text:a xlink:href="#sub_3" office:target-frame-name="_top" xlink:show="replace"><text:span text:style-name="T1612">вертикальное озеленение</text:span></text:a><text:span text:style-name="T1613">)<text:s/></text:span><text:span text:style-name="T1614">зданий и сооружений.</text:span></text:p>
      <text:p text:style-name="P1615"><text:bookmark-start text:name="sub_224"/><text:bookmark-end text:name="sub_223"/><text:span text:style-name="T1616">2.13. При проектировании озеленения учитываются: минимальные расстояния пос</text:span><text:span text:style-name="T1617">а</text:span><text:span text:style-name="T1618">док деревьев и кустарников д</text:span><text:span text:style-name="T1619">о инженерных сетей, зданий и сооружений, размеры комов, ям и траншей для посадки насаждений. Необходимо соблюдать максимальное количество насаждений на различных территориях населенного пункта, ориентировочный процент оз</text:span><text:span text:style-name="T1620">е</text:span><text:span text:style-name="T1621">леняемых территорий на участках раз</text:span><text:span text:style-name="T1622">личного функционального назначения, параметры и требования для сортировки посадочного материала.</text:span></text:p>
      <text:p text:style-name="P1623"><text:bookmark-start text:name="sub_225"/><text:bookmark-end text:name="sub_224"/><text:span text:style-name="T1624">2.14. Проектирование озеленения и формирование системы зеленых насаждений на территории муниципального образования ведется с учетом факторов потери (в той или<text:s/></text:span><text:span text:style-name="T1625">иной степени) способности сельских экосистем к саморегуляции. Для обеспечения жизнеспосо</text:span><text:span text:style-name="T1626">б</text:span><text:span text:style-name="T1627">ности насаждений и озеленяемых территорий населенного пункта необходимо:</text:span></text:p>
      <text:p text:style-name="P1628"><text:bookmark-end text:name="sub_225"/><text:span text:style-name="T1629">производить<text:s/></text:span><text:a xlink:href="#sub_2131015" office:target-frame-name="_top" xlink:show="replace"><text:span text:style-name="T1630">благоустройство территории</text:span></text:a><text:span text:style-name="T1631"><text:s/>в зонах особо охраняемых<text:s/></text:span><text:span text:style-name="T1632">природных те</text:span><text:span text:style-name="T1633">р</text:span><text:span text:style-name="T1634">риторий в соответствии с установленными режимами хозяйственной деятельности и велич</text:span><text:span text:style-name="T1635">и</text:span><text:span text:style-name="T1636">ной нормативно допустимой рекреационной нагрузки:</text:span></text:p>
      <text:p text:style-name="P1637">учитывать степень техногенных нагрузок от прилегающих территорий;</text:p>
      <text:p text:style-name="P1638"><text:s/>осуществлять для посадок подбор адаптированных пород посадочного материала с учетом характеристик их устойчивости к воздействию антропогенных факторов.</text:p>
      <text:p text:style-name="P1639"><text:bookmark-start text:name="sub_226"/><text:span text:style-name="T1640">2.15. На территории муниципального образования необходимо проводить исследов</text:span><text:span text:style-name="T1641">а</text:span><text:span text:style-name="T1642">ния состава почвы (грунтов) на физико-химическую, санитарно-эпидемиол</text:span><text:span text:style-name="T1643">огическую и р</text:span><text:span text:style-name="T1644">а</text:span><text:span text:style-name="T1645">диологическую безопасность, предусматривать ее рекультивацию в случае превышения д</text:span><text:span text:style-name="T1646">о</text:span><text:span text:style-name="T1647">пустимых параметров загрязнения.</text:span></text:p>
      <text:p text:style-name="P1648"><text:bookmark-start text:name="sub_227"/><text:bookmark-end text:name="sub_226"/><text:span text:style-name="T1649">2.16. При озеленении территории общественных пространств и объектов рекреации, в том числе с использованием крышного и вертика</text:span><text:span text:style-name="T1650">льного озеленения, предусматривается устройство газонов, автоматических систем полива и орошения, цветочное оформление. Обязательное цветочное оформление вводится только при условии комплексной оценки те</text:span><text:span text:style-name="T1651">р</text:span><text:span text:style-name="T1652">ритории конкретного объекта с учетом его местоположе</text:span><text:span text:style-name="T1653">ния, рекреационной нагрузки, нал</text:span><text:span text:style-name="T1654">и</text:span><text:span text:style-name="T1655">чия иных близлежащих объектов озеленения и цветочного оформления. На территориях с большой площадью замощенных поверхностей, высокой плотностью застройки и подземных коммуникаций других административных округов для целей оз</text:span><text:span text:style-name="T1656">еленения используются о</text:span><text:span text:style-name="T1657">т</text:span><text:span text:style-name="T1658">мостки зданий, поверхности фасадов и крыш, мобильное озеленение.</text:span></text:p>
      <text:p text:style-name="P1659"><text:bookmark-start text:name="sub_228"/><text:bookmark-end text:name="sub_227"/><text:span text:style-name="T1660">2.17. При посадке деревьев в зонах действия теплотрасс учитывается фактор прогр</text:span><text:span text:style-name="T1661">е</text:span><text:span text:style-name="T1662">вания почвы в обе стороны от оси теплотрассы на расстояние: интенсивного прогревания -<text:s/></text:span><text:span text:style-name="T1663">до 2 м, среднего - 2-6 м, слабого - 6-10 м. У теплотрасс не размещать: липу, клен, сирень, жимолость - ближе 2 м, тополь, боярышник, кизильник, дерен, лиственницу, березу - ближе 3-4 м.</text:span></text:p>
      <text:p text:style-name="P1664"><text:bookmark-start text:name="sub_229"/><text:bookmark-end text:name="sub_228"/><text:span text:style-name="T1665">2.18. При воздействии неблагоприятных техногенных и климатических факт</text:span><text:span text:style-name="T1666">оров на различные территории населенного пункта формируются защитные насаждения; при возде</text:span><text:span text:style-name="T1667">й</text:span><text:span text:style-name="T1668">ствии нескольких факторов выбирается ведущий по интенсивности и (или) наиболее знач</text:span><text:span text:style-name="T1669">и</text:span><text:span text:style-name="T1670">мый для функционального назначения территории. В условиях высокого уровня загрязн</text:span><text:span text:style-name="T1671">ения<text:s/></text:span><text:soft-page-break/><text:span text:style-name="T1672">воздуха рекомендуется формировать многорядные древесно-</text:span><text:span text:style-name="T1673">­кустарниковые посадки: при хорошем режиме проветривания<text:s/></text:span><text:span text:style-name="T1674">­<text:s/>закрытого типа (смыкание крон), при плохом режиме пр</text:span><text:span text:style-name="T1675">о</text:span><text:span text:style-name="T1676">ветривания<text:s/></text:span><text:span text:style-name="T1677">­<text:s/>открытого, фильтрующего типа (несмыкание крон).<text:s/></text:span></text:p>
      <text:p text:style-name="P1678"><text:span text:style-name="T1679">2.18.1. В шаговой дост</text:span><text:span text:style-name="T1680">упности от многоквартирных домов рекомендуется организ</text:span><text:span text:style-name="T1681">о</text:span><text:span text:style-name="T1682">вать озелененные территории, предназначенные для прогулок жителей квартала, микрорай</text:span><text:span text:style-name="T1683">о</text:span><text:span text:style-name="T1684">на, занятий физкультурой и спортом, общения, прогулок и игр с детьми на свежем воздухе, комфортного отдыха старшего<text:s/></text:span><text:span text:style-name="T1685">поколения.</text:span></text:p>
      <text:p text:style-name="P1686"><text:bookmark-start text:name="sub_2291"/><text:bookmark-end text:name="sub_229"/><text:span text:style-name="T1687">2.18.2. Для защиты от ветра <text:s/>используются зеленые насаждения ажурной конструкции с вертикальной<text:s/></text:span><text:a xlink:href="#sub_11" office:target-frame-name="_top" xlink:show="replace"><text:span text:style-name="T1688">сомкнутостью полога</text:span></text:a><text:span text:style-name="T1689"><text:s/>60-70%.</text:span></text:p>
      <text:p text:style-name="P1690"><text:bookmark-start text:name="sub_2293"/><text:bookmark-end text:name="sub_2291"/>2.18.3. В условиях высокого уровня загрязнения воздуха формируются многорядные древесно-кустарниковые посадки: при хорошем режиме проветривания - закрытого типа (смыкание крон), при плохом режиме проветривания - открытого, фильтрующего типа (не смыкание крон).<text:bookmark-end text:name="sub_2293"/></text:p>
      <text:p text:style-name="P1691"><text:span text:style-name="T1692">2.19. В рамках мероприятий по содержанию озелененных территорий рекомендуется:</text:span></text:p>
      <text:p text:style-name="P1693"><text:span text:style-name="T1694">­<text:s/></text:span><text:span text:style-name="T1695">-своевременно осуществлять проведение всех необходимых агротехнических мер</text:span><text:span text:style-name="T1696">о</text:span><text:span text:style-name="T1697">приятий (полив, рыхление, обрезка, сушка, борьба с вредителями и болезнями растений, скашивание травы);</text:span></text:p>
      <text:p text:style-name="P1698"><text:span text:style-name="T1699">-осуществлять обрезку и вырубку сухостоя и аварийных деревьев, вырезку сухих<text:s/></text:span><text:span text:style-name="T1700">и поломанных сучьев и вырезку веток, ограничивающих видимость технических средств рег</text:span><text:span text:style-name="T1701">у</text:span><text:span text:style-name="T1702">лирования дорожного движения;<text:s/></text:span><text:span text:style-name="T1703">­<text:s/></text:span></text:p>
      <text:p text:style-name="P1704">-принимать меры в случаях массового появления вредителей и болезней, производить замазку ран и дупел на деревьях;<text:s/>­<text:s/></text:p>
      <text:p text:style-name="P1705">-производить комплексный уход за газонами, систематический покос газонов и иной травянистой растительности;<text:s/>­<text:s/></text:p>
      <text:p text:style-name="P1706">-проводить своевременный ремонт ограждений зеленых насаждений.</text:p>
      <text:p text:style-name="P1707"><text:span text:style-name="T1708">2.20. Луговые газоны в парках и лесопарках, созданные на базе естественной луговой высокотравной много</text:span><text:span text:style-name="T1709">видовой растительности, рекомендуется оставлять в виде цветущего разнотравья, вдоль объектов пешеходных коммуникаций и по периметру площадок рекоме</text:span><text:span text:style-name="T1710">н</text:span><text:span text:style-name="T1711">дуется производить покос травы.</text:span></text:p>
      <text:p text:style-name="P1712"><text:span text:style-name="T1713">2.21. На газонах парков и лесопарков, в массивах и группах, удаленных от<text:s/></text:span><text:span text:style-name="T1714">дорог, р</text:span><text:span text:style-name="T1715">е</text:span><text:span text:style-name="T1716">комендуется не сгребать опавшую листву во избежание выноса органики и обеднения почв. Сжигание травы и опавшей листвы не рекомендуется.</text:span></text:p>
      <text:p text:style-name="P1717"><text:span text:style-name="T1718">2.22. Подсев газонных трав на газонах производится по мере необходимости. Рек</text:span><text:span text:style-name="T1719">о</text:span><text:span text:style-name="T1720">мендуется использовать устойчивые</text:span><text:span text:style-name="T1721"><text:s/>к вытаптыванию сорта трав. Полив газонов и цветников рекомендуется производить в утреннее или вечернее время по мере необходимости.</text:span></text:p>
      <text:p text:style-name="P1722"><text:span text:style-name="T1723">2.23. Погибшие и потерявшие декоративный вид цветы в цветниках и вазонах рек</text:span><text:span text:style-name="T1724">о</text:span><text:span text:style-name="T1725">мендуется удалять сразу с одновременной подсад</text:span><text:span text:style-name="T1726">кой новых растений либо иным декорати</text:span><text:span text:style-name="T1727">в</text:span><text:span text:style-name="T1728">ным оформлением.</text:span></text:p>
      <text:p text:style-name="P1729"><text:bookmark-start text:name="sub_2295"/><text:bookmark-start text:name="_Toc110869616"/><text:span text:style-name="T1730">3. Виды покрытий</text:span><text:bookmark-end text:name="sub_2295"/><text:bookmark-end text:name="_Toc110869616"/><text:span text:style-name="T1731">.</text:span></text:p>
      <text:p text:style-name="P1732"><text:bookmark-start text:name="sub_231"/><text:span text:style-name="T1733">3.1. Покрытия поверхности обеспечивают на территории муниципального образов</text:span><text:span text:style-name="T1734">а</text:span><text:span text:style-name="T1735">ния условия безопасного и комфортного передвижения, а также - формируют архитектурно-художественный облик с</text:span><text:span text:style-name="T1736">реды. Для целей благоустройства территории различают следующие виды покрытий:</text:span></text:p>
      <text:p text:style-name="P1737"><text:bookmark-end text:name="sub_231"/><text:span text:style-name="T1738">­<text:s/>монолитные или сборные покрытия, выполняемые в том числе из асфальтобетона, цементобетона, природного камня (далее-</text:span><text:span text:style-name="T1739">­<text:s/>твердые покрытия), применяемые с учетом во</text:span><text:span text:style-name="T1740">з</text:span><text:span text:style-name="T1741">можных предельны</text:span><text:span text:style-name="T1742">х нагрузок, характера и состава движения, противопожарных требований, действующих на момент проектирования;<text:s/></text:span><text:span text:style-name="T1743">­</text:span></text:p>
      <text:p text:style-name="P1744"><text:span text:style-name="T1745">покрытия, выполняемые из природных или искусственных сыпучих материалов, находящихся в естественном состоянии в виде сухих смесей, уплотненных или</text:span><text:span text:style-name="T1746"><text:s/>укрепленных вяжущими материалами, в том числе песок, щебень, гранитные высевки, керамзит, резиновая крошка (далее<text:s/></text:span><text:span text:style-name="T1747">­- мягкие покрытия), применяемые с учетом их специфических свойств при благоустройстве отдельных видов территорий (в том числе детских игровы</text:span><text:span text:style-name="T1748">х и детских спо</text:span><text:span text:style-name="T1749">р</text:span><text:span text:style-name="T1750">тивных площадок, спортивных площадок, площадок для выгула собак, прогулочных дор</text:span><text:span text:style-name="T1751">о</text:span><text:soft-page-break/><text:span text:style-name="T1752">жек).<text:s/></text:span></text:p>
      <text:p text:style-name="P1753"><text:span text:style-name="T1754">Покрытие площадки для выгула и дрессировки животных рекомендуется предусма</text:span><text:span text:style-name="T1755">т</text:span><text:span text:style-name="T1756">ривать имеющим ровную поверхность, обеспечивающую хороший дренаж, не травмиру</text:span><text:span text:style-name="T1757">ю</text:span><text:span text:style-name="T1758">щую конечности животных (газонное, песчаное, песчано-земляное), а также удобным для регулярной уборки и обновления. Поверхность части площадки, предназначенной для вл</text:span><text:span text:style-name="T1759">а</text:span><text:span text:style-name="T1760">дельцев животных, рекомендуется проектировать с твердым или комбинированным видом покрыт</text:span><text:span text:style-name="T1761">ия (плитка, утопленная в газон и др.). Подход к площадке рекомендуется оборудовать твердым видом покрытия;</text:span></text:p>
      <text:p text:style-name="P1762"><text:span text:style-name="T1763">покрытия, выполняемые по специальным технологиям подготовки и посадки травян</text:span><text:span text:style-name="T1764">о</text:span><text:span text:style-name="T1765">го покрова (далее<text:s/></text:span><text:span text:style-name="T1766">­<text:s/>газонные покрытия), применяемые в целях обеспечения<text:s/></text:span><text:span text:style-name="T1767">наибольшей эк</text:span><text:span text:style-name="T1768">о</text:span><text:span text:style-name="T1769">логичности благоустраиваемой территории;<text:s/></text:span><text:span text:style-name="T1770">­</text:span></text:p>
      <text:p text:style-name="P1771"><text:span text:style-name="T1772">покрытия, представляющие собой сочетания видов покрытий (далее-<text:s/></text:span><text:span text:style-name="T1773">­<text:s/>комбинирова</text:span><text:span text:style-name="T1774">н</text:span><text:span text:style-name="T1775">ные покрытия), применяемые в зависимости от функциональной зоны благоустраиваемой территории.</text:span></text:p>
      <text:p text:style-name="P1776"><text:bookmark-start text:name="sub_232"/><text:span text:style-name="T1777">3.2. На территории муниципа</text:span><text:span text:style-name="T1778">льного образования не допускаются участки почвы без перечисленных видов покрытий за исключением дорожно-тропиночной сети на особо охр</text:span><text:span text:style-name="T1779">а</text:span><text:span text:style-name="T1780">няемых территориях зон особо охраняемых природных территорий и участков территории в процессе реконструкции и строительств</text:span><text:span text:style-name="T1781">а.</text:span></text:p>
      <text:p text:style-name="P1782"><text:bookmark-start text:name="sub_233"/><text:bookmark-end text:name="sub_232"/><text:span text:style-name="T1783">3.3. Применяемый в проекте вид покрытия должен быть прочным, ремонтоприго</text:span><text:span text:style-name="T1784">д</text:span><text:span text:style-name="T1785">ным, экологичным, не допускающим скольжения. Выбор видов покрытия следует принимать в соответствии с их целевым назначением: твердых - с учетом возможных предельных нагр</text:span><text:span text:style-name="T1786">у</text:span><text:span text:style-name="T1787">зок, хара</text:span><text:span text:style-name="T1788">ктера и состава движения, противопожарных требований, действующих на момент проектирования; мягких - с учетом их специфических свойств при благоустройстве отдел</text:span><text:span text:style-name="T1789">ь</text:span><text:span text:style-name="T1790">ных видов территорий (детских, спортивных площадок, площадок для выгула собак, прог</text:span><text:span text:style-name="T1791">у</text:span><text:span text:style-name="T1792">лочных доро</text:span><text:span text:style-name="T1793">жек и т.п. объектов); газонных и комбинированных, как наиболее экологичных.</text:span></text:p>
      <text:p text:style-name="P1794"><text:bookmark-start text:name="sub_234"/><text:bookmark-end text:name="sub_233"/><text:span text:style-name="T1795">3.4. Твердые виды покрытия необходимо устанавливать с шероховатой поверхностью с коэффициентом сцепления в сухом состоянии не менее 0,6, в мокром - не менее 0,4. Не д</text:span><text:span text:style-name="T1796">о</text:span><text:span text:style-name="T1797">пускается при</text:span><text:span text:style-name="T1798">менение в качестве покрытия кафельной, метлахской плитки, гладких или о</text:span><text:span text:style-name="T1799">т</text:span><text:span text:style-name="T1800">полированных плит из искусственного и естественного камня на территории пешеходных коммуникаций, в наземных и подземных переходах, на ступенях лестниц, площадках крылец входных групп з</text:span><text:span text:style-name="T1801">даний.</text:span></text:p>
      <text:p text:style-name="P1802"><text:bookmark-start text:name="sub_235"/><text:bookmark-end text:name="sub_234"/><text:span text:style-name="T1803">3.5. Уклон поверхности твердых видов покрытия, обеспечивающий отвод повер</text:span><text:span text:style-name="T1804">х</text:span><text:span text:style-name="T1805">ностных вод - на водоразделах при наличии системы дождевой канализации должен быть не менее 4%; при отсутствии системы дождевой канализации - не менее 5%. Максимальные уклоны<text:s/></text:span><text:span text:style-name="T1806">назначаются в зависимости от условий движения транспорта и пешеходов.</text:span></text:p>
      <text:p text:style-name="P1807"><text:bookmark-start text:name="sub_236"/><text:bookmark-end text:name="sub_235"/><text:span text:style-name="T1808">3.6. На территории общественных пространств муниципального образования при пр</text:span><text:span text:style-name="T1809">о</text:span><text:span text:style-name="T1810">ектировании и строительстве дорожной сети <text:s/>все преграды (уступы, ступени, пандусы, дер</text:span><text:span text:style-name="T1811">е</text:span><text:span text:style-name="T1812">вья, осветительное, и</text:span><text:span text:style-name="T1813">нформационное и уличное техническое оборудование, а также край тротуара в зонах остановок общественного транспорта и переходов через улицу) <text:s/>по возмо</text:span><text:span text:style-name="T1814">ж</text:span><text:span text:style-name="T1815">ности выделяются полосами<text:s/></text:span><text:a xlink:href="#sub_12" office:target-frame-name="_top" xlink:show="replace"><text:span text:style-name="T1816">тактильного покрытия</text:span></text:a><text:span text:style-name="T1817">. Тактильное покрытие необходимо на</text:span><text:span text:style-name="T1818">н</text:span><text:span text:style-name="T1819">о</text:span><text:span text:style-name="T1820">сить на расстоянии не менее, чем за 0,8 м до преграды, края улицы, начала опасного участка, изменения направления движения и т.п. Если на тактильном покрытии имеются продольные бороздки шириной более 15 мм и глубиной более 6 мм, их не <text:s text:c="2"/>располагают вдоль</text:span><text:span text:style-name="T1821"><text:s/>направл</text:span><text:span text:style-name="T1822">е</text:span><text:span text:style-name="T1823">ния движения.</text:span></text:p>
      <text:p text:style-name="P1824"><text:bookmark-start text:name="sub_237"/><text:bookmark-end text:name="sub_236"/><text:span text:style-name="T1825">3.7. Для деревьев, расположенных в мощении, при отсутствии иных видов защиты (приствольных решеток, бордюров, периметральных скамеек и пр.) предусматривается в</text:span><text:span text:style-name="T1826">ы</text:span><text:span text:style-name="T1827">полнение защитных видов покрытий в радиусе не менее 1,5 м от ствола: щебе</text:span><text:span text:style-name="T1828">ночное, гале</text:span><text:span text:style-name="T1829">ч</text:span><text:span text:style-name="T1830">ное, «соты» с засевом газона. Защитное покрытие выполняются в одном уровне или выше покрытия пешеходных коммуникаций.</text:span></text:p>
      <text:p text:style-name="P1831"><text:bookmark-start text:name="sub_238"/><text:bookmark-end text:name="sub_237"/><text:span text:style-name="T1832">3.8. Колористическое решение применяемого вида покрытия выполняется с учетом цветового решения формируемой среды, а на террит</text:span><text:span text:style-name="T1833">ориях общественных пространств нас</text:span><text:span text:style-name="T1834">е</text:span><text:span text:style-name="T1835">ленного пункта - соответствующей концепции цветового решения этих территорий в случае ее утверждения в установленном порядке.</text:span><text:bookmark-end text:name="sub_238"/></text:p>
      <text:p text:style-name="P1836"/>
      <text:p text:style-name="P1837"><text:bookmark-start text:name="_Toc110869617"/><text:bookmark-start text:name="sub_2421"/><text:soft-page-break/><text:span text:style-name="T1838">4. Сопряжения поверхностей</text:span><text:bookmark-end text:name="_Toc110869617"/><text:bookmark-end text:name="sub_2421"/><text:span text:style-name="T1839">.</text:span></text:p>
      <text:p text:style-name="P1840"><text:bookmark-start text:name="sub_241"/><text:span text:style-name="T1841">4.1. К элементам сопряжения поверхностей относят различные виды бо</text:span><text:span text:style-name="T1842">ртовых ка</text:span><text:span text:style-name="T1843">м</text:span><text:span text:style-name="T1844">ней, пандусы, ступени, лестницы.</text:span><text:bookmark-end text:name="sub_241"/></text:p>
      <text:p text:style-name="P1845"><text:span text:style-name="T1846">4.1.1. При сопряжении покрытия пешеходных коммуникаций с газоном (грунтом, мягкими покрытиями) рекомендуется предусматривать установку бортовых камней разли</text:span><text:span text:style-name="T1847">ч</text:span><text:span text:style-name="T1848">ных видов. Бортовые камни рекомендуется устанавливать на</text:span><text:span text:style-name="T1849"><text:s/>одном уровне с пешеходными коммуникациями.</text:span></text:p>
      <text:p text:style-name="P1850"><text:bookmark-start text:name="_Toc110869618"/><text:bookmark-start text:name="sub_2410"/>Бортовые камни<text:bookmark-end text:name="_Toc110869618"/><text:bookmark-end text:name="sub_2410"/></text:p>
      <text:p text:style-name="P1851"><text:bookmark-start text:name="sub_242"/><text:span text:style-name="T1852">4.2. На стыке тротуара и проезжей части, как правило, устанавливаются дорожные бортовые камни. Бортовые камни устанавливаются с нормативным превышением над уро</text:span><text:span text:style-name="T1853">в</text:span><text:span text:style-name="T1854">нем проезжей части не менее 150 мм, к</text:span><text:span text:style-name="T1855">оторое должно сохраняться и в случае ремонта п</text:span><text:span text:style-name="T1856">о</text:span><text:span text:style-name="T1857">верхностей покрытий. Для предотвращения наезда автотранспорта на газон в местах сопр</text:span><text:span text:style-name="T1858">я</text:span><text:span text:style-name="T1859">жения покрытия проезжей части с газоном применяется повышенный бортовой камень, а также площадках автостоянок при крупных об</text:span><text:span text:style-name="T1860">ъектах обслуживания.</text:span></text:p>
      <text:p text:style-name="P1861"><text:bookmark-start text:name="sub_243"/><text:bookmark-end text:name="sub_242"/><text:span text:style-name="T1862">4.3. При сопряжении покрытия пешеходных коммуникаций с газоном устанавливается садовый борт, дающий превышение над уровнем газона не менее 50 мм на расстоянии не м</text:span><text:span text:style-name="T1863">е</text:span><text:span text:style-name="T1864">нее 0,5 м, что защищает газон и предотвращает попадание грязи и растите</text:span><text:span text:style-name="T1865">льного мусора на покрытие, увеличивая срок его службы. На территории<text:s/></text:span><text:a xlink:href="#sub_7" office:target-frame-name="_top" xlink:show="replace"><text:span text:style-name="T1866">пешеходных зон</text:span></text:a><text:span text:style-name="T1867"><text:s/>можно использовать естественные материалы (кирпич, дерево, валуны, керамический борт и т.п.) для оформления примыкания различных типов покрытия.</text:span><text:bookmark-end text:name="sub_243"/></text:p>
      <text:p text:style-name="P1868"><text:bookmark-start text:name="sub_2420"/><text:bookmark-start text:name="_Toc110869619"/><text:span text:style-name="T1869">Ступени, лестницы, пандусы</text:span><text:bookmark-end text:name="sub_2420"/><text:bookmark-end text:name="_Toc110869619"/></text:p>
      <text:p text:style-name="P1870"><text:bookmark-start text:name="sub_244"/><text:span text:style-name="T1871">4.4. При уклонах пешеходных коммуникаций более 60%, предусматривается устро</text:span><text:span text:style-name="T1872">й</text:span><text:span text:style-name="T1873">ство лестниц. На основных пешеходных коммуникациях в местах размещения учреждений здравоохранения и других объектов массового посещения, домов инвалидов<text:s/></text:span><text:span text:style-name="T1874">и престарелых, ступени и лестницы предусматриваются при уклонах более 50%, обязательно сопровождая их пандусом. При пересечении основных пешеходных коммуникаций с проездами или в иных случаях, оговоренных в задании на проектирование, предусматривается<text:s/></text:span><text:a xlink:href="#sub_2" office:target-frame-name="_top" xlink:show="replace"><text:span text:style-name="T1875">бордюрный пандус</text:span></text:a><text:span text:style-name="T1876"><text:s/>для обеспечения спуска с покрытия тротуара на уровень дорожного покрытия.</text:span></text:p>
      <text:p text:style-name="P1877"><text:bookmark-start text:name="sub_245"/><text:bookmark-end text:name="sub_244"/><text:span text:style-name="T1878">4.5. При проектировании открытых лестниц на перепадах рельефа высота ступеней должна быть не более 120 мм, ширина - не менее 400 мм и уклон 10-20</text:span><text:span text:style-name="T1879">% в сторону вышел</text:span><text:span text:style-name="T1880">е</text:span><text:span text:style-name="T1881">жащей ступени. После каждых 10-12 ступеней устраиваются площадки длиной не менее 1,5 м. Край первых ступеней лестниц при спуске и подъеме выделяют полосами яркой ко</text:span><text:span text:style-name="T1882">н</text:span><text:span text:style-name="T1883">трастной окраски. Все ступени наружных лестниц в пределах одного марша ус</text:span><text:span text:style-name="T1884">танавливают одинаковыми по ширине и высоте подъема ступеней. При проектировании лестниц в усл</text:span><text:span text:style-name="T1885">о</text:span><text:span text:style-name="T1886">виях реконструкции сложившихся территорий населенного пункта высота ступеней может быть увеличена до 150 мм, а ширина ступеней и длина площадки - уменьшена до 300</text:span><text:span text:style-name="T1887"> мм и 1,0 м соответственно.</text:span></text:p>
      <text:p text:style-name="P1888"><text:bookmark-start text:name="sub_246"/><text:bookmark-end text:name="sub_245"/><text:span text:style-name="T1889">4.6. Пандус обычно выполняется из нескользкого материала с шероховатой текстурой поверхности без горизонтальных канавок. При отсутствии ограждающих пандус констру</text:span><text:span text:style-name="T1890">к</text:span><text:span text:style-name="T1891">ций предусматривается ограждающий бортик высотой не менее 75 мм и</text:span><text:span text:style-name="T1892"><text:s/>поручни. Уклон бордюрного пандуса принимается 1:12.</text:span></text:p>
      <text:p text:style-name="P1893"><text:bookmark-start text:name="sub_247"/><text:bookmark-end text:name="sub_246"/><text:span text:style-name="T1894">4.7. При повороте пандуса или его протяженности более 9 м, не реже, чем через ка</text:span><text:span text:style-name="T1895">ж</text:span><text:span text:style-name="T1896">дые 9 м по возможности предусматриваются горизонтальные площадки размером 1,5x1,5 м. На горизонтальных площадках по оконча</text:span><text:span text:style-name="T1897">нии спуска проектируются дренажные устройства. Горизонтальные участки пути в начале и конце пандуса выполняются отличающимися от окружающих поверхностей текстурой и цветом.</text:span></text:p>
      <text:p text:style-name="P1898"><text:bookmark-start text:name="sub_248"/><text:bookmark-end text:name="sub_247"/><text:span text:style-name="T1899">4.8. По обеим сторонам лестницы или пандуса предусматриваются поручни на высоте 800</text:span><text:span text:style-name="T1900">-920 мм круглого или прямоугольного сечения, удобного для охвата рукой и отстоящего от стены на 40 мм. При ширине лестниц 2,5 м и более предусматриваются разделительные поручни. Длина поручней устанавливается больше длины пандуса или лестницы с каждой стор</text:span><text:span text:style-name="T1901">оны не менее, чем на 0,3 м, с округленными и гладкими концами поручней. При прое</text:span><text:span text:style-name="T1902">к</text:span><text:soft-page-break/><text:span text:style-name="T1903">тировании предусматриваются конструкции поручней, исключающие соприкосновение руки с металлом.</text:span></text:p>
      <text:p text:style-name="P1904"><text:bookmark-start text:name="sub_249"/><text:bookmark-end text:name="sub_248"/><text:span text:style-name="T1905">4.9. В зонах сопряжения земляных (в т.ч. и с травяным покрытием) откосов с лестн</text:span><text:span text:style-name="T1906">и</text:span><text:span text:style-name="T1907">цами, пандусами, подпорными стенками, другими техническими инженерными сооружени</text:span><text:span text:style-name="T1908">я</text:span><text:span text:style-name="T1909">ми выполняются мероприятия согласно<text:s/></text:span><text:a xlink:href="#sub_215" office:target-frame-name="_top" xlink:show="replace"><text:span text:style-name="T1910">пункту 2.1.6</text:span></text:a><text:span text:style-name="T1911">. настоящих Правил.</text:span><text:bookmark-end text:name="sub_249"/></text:p>
      <text:p text:style-name="P1912"><text:bookmark-start text:name="_Toc110869620"/><text:bookmark-start text:name="sub_2524"/>5. Ограждения<text:bookmark-end text:name="_Toc110869620"/><text:bookmark-end text:name="sub_2524"/></text:p>
      <text:p text:style-name="P1913"><text:span text:style-name="T1914">5.1. При создании и благоустройстве ограждений необходимо учитыват</text:span><text:span text:style-name="T1915">ь принципы функционального разнообразия, организации комфортной пешеходной среды, гармонии с природой в части удовлетворения потребности жителей в полуприватных пространствах (пространство, открытое для посещения, но преимущественно используемое определенн</text:span><text:span text:style-name="T1916">ой группой лиц, связанных социальными отношениями или совместным владением недвиж</text:span><text:span text:style-name="T1917">и</text:span><text:span text:style-name="T1918">мым имуществом), сохранения востребованной жителями сети пешеходных маршрутов, з</text:span><text:span text:style-name="T1919">а</text:span><text:span text:style-name="T1920">щиты от негативного воздействия газонов и зеленых насаждений общего пользования с уч</text:span><text:span text:style-name="T1921">е</text:span><text:span text:style-name="T1922">том треб</text:span><text:span text:style-name="T1923">ований безопасности. Архитектурно-</text:span><text:span text:style-name="T1924">­художественное решение ограждений выбир</text:span><text:span text:style-name="T1925">а</text:span><text:span text:style-name="T1926">ется в едином дизайнерском стиле в границах объекта благоустройства, с учетом архите</text:span><text:span text:style-name="T1927">к</text:span><text:span text:style-name="T1928">турного окружения территории населенного пункта.</text:span></text:p>
      <text:p text:style-name="P1929"><text:span text:style-name="T1930">5.2. На территориях общественного, жилого, рекр</text:span><text:span text:style-name="T1931">еационного назначения необходимо использовать ограждения, выполненные из высококачественных материалов, применять д</text:span><text:span text:style-name="T1932">е</text:span><text:span text:style-name="T1933">коративные ажурные металлические ограждения и не применять сплошные, глухие и жел</text:span><text:span text:style-name="T1934">е</text:span><text:span text:style-name="T1935">зобетонные ограждения, в том числе при проектировании огра</text:span><text:span text:style-name="T1936">ждений многоквартирных д</text:span><text:span text:style-name="T1937">о</text:span><text:span text:style-name="T1938">мов.</text:span></text:p>
      <text:p text:style-name="P1939"><text:span text:style-name="T1940">5.3. 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</text:span><text:span text:style-name="T1941">и</text:span><text:span text:style-name="T1942">дов защиты необходимо предусматривать защитные приствольные ог</text:span><text:span text:style-name="T1943">раждения, высота кот</text:span><text:span text:style-name="T1944">о</text:span><text:span text:style-name="T1945">рых определяется в зависимости от возраста, породы дерева и прочих характеристик.</text:span></text:p>
      <text:p text:style-name="P1946"><text:span text:style-name="T1947">5.4. При создании и благоустройстве ограждений необходимо учитывать, в том числе:</text:span></text:p>
      <text:p text:style-name="P1948">- разграничения зеленой зоны (газоны, клумбы, парки) с маршрутами пешеходов и транспорта;</text:p>
      <text:p text:style-name="P1949">- проектирования дорожек и тротуаров с учетом потоков людей и маршрутов;</text:p>
      <text:p text:style-name="P1950">- разграничения зеленых зон и транзитных путей с помощью применения приемов разноуровневой высоты или создания зеленых кустовых ограждений;</text:p>
      <text:p text:style-name="P1951"><text:span text:style-name="T1952">- проектирования изменен</text:span><text:span text:style-name="T1953">ия высоты и геометрии бордюрного камня с учетом сезо</text:span><text:span text:style-name="T1954">н</text:span><text:span text:style-name="T1955">ных снежных отвалов;</text:span></text:p>
      <text:p text:style-name="P1956">- использования бордюрного камня;</text:p>
      <text:p text:style-name="P1957">- замены зеленых зон мощением в случаях, когда ограждение не имеет смысла ввиду небольшого объема зоны или архитектурных особенностей места;</text:p>
      <text:p text:style-name="P1958">- использования (в особенности на границах зеленых зон) многолетних всесезонных кустистых растений;</text:p>
      <text:p text:style-name="P1959"><text:span text:style-name="T1960">- использования по возможности светоотражающих фасадных конструкций для зат</text:span><text:span text:style-name="T1961">е</text:span><text:span text:style-name="T1962">ненных участков газонов;</text:span></text:p>
      <text:p text:style-name="P1963"><text:span text:style-name="T1964">- использования цвето-графического оформления ограждений согла</text:span><text:span text:style-name="T1965">сно палитре цв</text:span><text:span text:style-name="T1966">е</text:span><text:span text:style-name="T1967">товых решений, утверждаемой местными органами архитектуры с учетом рекомендуемых натуральных цветов материалов (камень, металл, дерево и подобные), нейтральных цветов (черный, белый, серый, темные оттенки других цветов).</text:span></text:p>
      <text:p text:style-name="P1968"><text:bookmark-start text:name="sub_251"/><text:span text:style-name="T1969">5.5. В целях благоус</text:span><text:span text:style-name="T1970">тройства на территории муниципального образования <text:s text:c="2"/>примен</text:span><text:span text:style-name="T1971">я</text:span><text:span text:style-name="T1972">ются различные виды ограждений, которые различаются: по назначению (декоративные, з</text:span><text:span text:style-name="T1973">а</text:span><text:span text:style-name="T1974">щитные, их сочетание), высоте (низкие - 0,3-1,0 м, средние - 1,1-1,7 м, высокие - 1,8-3,0 м), виду материала (мет</text:span><text:span text:style-name="T1975">аллические, железобетонные и др.), степени проницаемости для взгляда (прозрачные, глухие), степени стационарности (постоянные, временные, передвижные).</text:span></text:p>
      <text:p text:style-name="P1976"><text:bookmark-start text:name="sub_252"/><text:bookmark-end text:name="sub_251"/><text:span text:style-name="T1977">5.6. Проектирование ограждений производится в зависимости от их местоположения и назначения согласно ГОС</text:span><text:span text:style-name="T1978">Там, каталогам сертифицированных изделий, проектам индив</text:span><text:span text:style-name="T1979">и</text:span><text:span text:style-name="T1980">дуального проектирования.</text:span></text:p>
      <text:p text:style-name="P1981"><text:bookmark-start text:name="sub_2521"/><text:bookmark-end text:name="sub_252"/><text:span text:style-name="T1982">5.7. Ограждения магистралей и транспортных сооружений поселения проектируются<text:s/></text:span><text:soft-page-break/><text:span text:style-name="T1983">согласно<text:s/></text:span><text:a xlink:href="garantF1://12045642.0" office:target-frame-name="_top" xlink:show="replace"><text:span text:style-name="T1984">ГОСТ Р 52289</text:span></text:a><text:span text:style-name="T1985">,<text:s/></text:span><text:a xlink:href="garantF1://3823355.0" office:target-frame-name="_top" xlink:show="replace"><text:span text:style-name="T1986">ГОСТ 26804</text:span></text:a><text:span text:style-name="T1987">, верхних бровок откосов и террас - согласно<text:s/></text:span><text:a xlink:href="#sub_217" office:target-frame-name="_top" xlink:show="replace"><text:span text:style-name="T1988">пун</text:span><text:span text:style-name="T1989">к</text:span><text:span text:style-name="T1990">ту 2.1.7</text:span></text:a><text:span text:style-name="T1991">. настоящих Правил.</text:span></text:p>
      <text:p text:style-name="P1992"><text:bookmark-start text:name="sub_2522"/><text:bookmark-end text:name="sub_2521"/><text:span text:style-name="T1993">5.8. Ограждение территорий памятников историко-культурного наследия выполняется в соответствии с регламентами, установленными для данных<text:s/></text:span><text:span text:style-name="T1994">территорий.</text:span></text:p>
      <text:p text:style-name="P1995"><text:bookmark-start text:name="sub_2523"/><text:bookmark-end text:name="sub_2522"/><text:span text:style-name="T1996">5.9. Виды и максимальная высота ограждений, устанавливаемых на территориях о</text:span><text:span text:style-name="T1997">б</text:span><text:span text:style-name="T1998">щественного, жилого, рекреационного назначения определяются в соответствии с правилами землепользования и застройки поселения.</text:span></text:p>
      <text:p text:style-name="P1999"><text:bookmark-start text:name="sub_253"/><text:bookmark-end text:name="sub_2523"/>5.10. В местах примыкания газонов к<text:s/>проездам, стоянкам автотранспорта, в целях предотвращения возможного наезда автомобилей на газон и вытаптывания троп через газон, следует предусматривать установку защитных ограждений.</text:p>
      <text:p text:style-name="P2000"><text:bookmark-start text:name="sub_254"/><text:bookmark-end text:name="sub_253"/><text:span text:style-name="T2001">5.11. При проектировании средних и высоких видов ограждений в местах пе</text:span><text:span text:style-name="T2002">ресечения с подземными сооружениями предусматриваются конструкции ограждений, позволяющие производить ремонтные или строительные работы.</text:span></text:p>
      <text:p text:style-name="P2003"><text:bookmark-start text:name="sub_255"/><text:bookmark-end text:name="sub_254"/><text:span text:style-name="T2004">5.12. В случае произрастания деревьев в зонах интенсивного пешеходного движения или в зонах производства строительных и</text:span><text:span text:style-name="T2005"><text:s/>реконструктивных работ при отсутствии иных в</text:span><text:span text:style-name="T2006">и</text:span><text:span text:style-name="T2007">дов защиты следует предусматривать установку защитных приствольных ограждений в зав</text:span><text:span text:style-name="T2008">и</text:span><text:span text:style-name="T2009">симости от возраста, породы дерева и прочих характеристик.</text:span><text:bookmark-end text:name="sub_255"/></text:p>
      <text:p text:style-name="P2010"><text:bookmark-start text:name="sub_2663"/><text:bookmark-start text:name="_Toc110869621"/><text:span text:style-name="T2011">6. Малые архитектурные формы</text:span><text:bookmark-end text:name="sub_2663"/><text:bookmark-end text:name="_Toc110869621"/></text:p>
      <text:p text:style-name="P2012"><text:bookmark-start text:name="sub_261"/><text:span text:style-name="T2013">6.1. К малым архитектурным формам (МАФ</text:span><text:span text:style-name="T2014">) относятся: элементы монументально-декоративного оформления, устройства для оформления мобильного и<text:s/></text:span><text:a xlink:href="#sub_3" office:target-frame-name="_top" xlink:show="replace"><text:span text:style-name="T2015">вертикального озел</text:span><text:span text:style-name="T2016">е</text:span><text:span text:style-name="T2017">нения</text:span></text:a><text:span text:style-name="T2018">,</text:span><text:span text:style-name="T2019"><text:s/>водные устройства, мебель, коммунально-бытовое и техническое оборудование на территории муниципального об</text:span><text:span text:style-name="T2020">разования. При проектировании и выборе малых архитекту</text:span><text:span text:style-name="T2021">р</text:span><text:span text:style-name="T2022">ных форм рекомендуется использовать сертифицированные изделия, произведенные на те</text:span><text:span text:style-name="T2023">р</text:span><text:span text:style-name="T2024">ритории Российской Федерации, прочные, безопасные, с высокими декоративными и эк</text:span><text:span text:style-name="T2025">с</text:span><text:span text:style-name="T2026">плуатационными качествами, предназнач</text:span><text:span text:style-name="T2027">енные для длительного, круглогодичного использ</text:span><text:span text:style-name="T2028">о</text:span><text:span text:style-name="T2029">вания и произведенные из материалов, устойчивых (к воздействию внешней среды и клим</text:span><text:span text:style-name="T2030">а</text:span><text:span text:style-name="T2031">та, характерного для муниципального образования. Зоны исторической застройки, мн</text:span><text:span text:style-name="T2032">о</text:span><text:span text:style-name="T2033">гофункциональные центры и зоны малых архитек</text:span><text:span text:style-name="T2034">турных форм проектируются на основании индивидуальных проектных разработок.</text:span></text:p>
      <text:p text:style-name="P2035"><text:span text:style-name="T2036">6.1.1. В рамках решения задачи обеспечения качества городской среды при создании и благоустройстве МДФ рекомендуется учитывать принципы функционального разнообразия, комфортной сре</text:span><text:span text:style-name="T2037">ды для общения, обеспечения разнообразия визуального облика благоустр</text:span><text:span text:style-name="T2038">а</text:span><text:span text:style-name="T2039">иваемой территории, создания условий для различных видов социальной активности и ко</text:span><text:span text:style-name="T2040">м</text:span><text:span text:style-name="T2041">муникаций между людьми, применения экологичных материалов, создания условий для в</text:span><text:span text:style-name="T2042">е</text:span><text:span text:style-name="T2043">дения здорового обра</text:span><text:span text:style-name="T2044">за жизни всех категорий населения.</text:span></text:p>
      <text:p text:style-name="P2045"><text:span text:style-name="T2046">6.1.2. При проектировании и выборе МАФ, в том числе уличной мебели, рекоменд</text:span><text:span text:style-name="T2047">у</text:span><text:span text:style-name="T2048">ется учитывать:</text:span></text:p>
      <text:p text:style-name="P2049">а) наличие свободной площади на благоустраиваемой территории;</text:p>
      <text:p text:style-name="P2050">б) соответствие материалов и конструкции МАФ климату и назначению<text:s/>МАФ;<text:s/></text:p>
      <text:p text:style-name="P2051">в) защиту от образования наледи и снежных заносов, обеспечение стока воды;<text:s/></text:p>
      <text:p text:style-name="P2052">г) пропускную способность территории, частоту и продолжительность использования МАФ;<text:s/></text:p>
      <text:p text:style-name="P2053">д) возраст потенциальных пользователей МАФ;<text:s/></text:p>
      <text:p text:style-name="P2054">е) антивандальную защищённость МАФ от разрушения, оклейки, нанесения надписей и изображений;<text:s/></text:p>
      <text:p text:style-name="P2055">ж) удобство обслуживания, а также механизированной и ручной очистки территории рядом с МАФ и под конструкцией;<text:s/></text:p>
      <text:p text:style-name="P2056">з) возможность ремонта или замены деталей МАФ;<text:s/></text:p>
      <text:p text:style-name="P2057">и) интенсивность пешеходного и автомобильного<text:s/>движения, близость, транспортных узлов;<text:s/></text:p>
      <text:p text:style-name="P2058"><text:span text:style-name="T2059">к) эргономичность конструкций (высоту и наклон спинки скамеек, высоту урн и др</text:span><text:span text:style-name="T2060">у</text:span><text:span text:style-name="T2061">гие характеристики);</text:span></text:p>
      <text:p text:style-name="P2062"><text:span text:style-name="T2063">л) расцветку и стилистическое сочетание с другими МАФ и окружающей архитект</text:span><text:span text:style-name="T2064">у</text:span><text:soft-page-break/><text:span text:style-name="T2065">рой;<text:s/></text:span></text:p>
      <text:p text:style-name="P2066">м) безопасность для потенциальных пользователей.<text:s/></text:p>
      <text:p text:style-name="P2067"><text:span text:style-name="T2068">6.1.3. При установке МАФ и уличной мебели рекомендуется предусматривать обесп</text:span><text:span text:style-name="T2069">е</text:span><text:span text:style-name="T2070">чение:<text:s/></text:span></text:p>
      <text:p text:style-name="P2071">а) расположения МАФ, не создающего препятствий для пешеходов;<text:s/></text:p>
      <text:p text:style-name="P2072"><text:span text:style-name="T2073">б) приоритета компактной установки МАФ на минимальной площади в местах бол</text:span><text:span text:style-name="T2074">ь</text:span><text:span text:style-name="T2075">шого скопления</text:span><text:span text:style-name="T2076"><text:s/>людей;<text:s/></text:span></text:p>
      <text:p text:style-name="P2077">в) устойчивости конструкции;</text:p>
      <text:p text:style-name="P2078">г) надежной фиксации или возможности перемещения элементов в зависимости от типа МАФ и условий расположения;<text:s/></text:p>
      <text:p text:style-name="P2079">д) наличия в каждой конкретной зоне благоустраиваемой территории рекомендуемых типов МАФ для такой зоны.</text:p>
      <text:p text:style-name="P2080">6.1.4. В целях защиты МАФ от графического вандализма рекомендуется:<text:s/></text:p>
      <text:p text:style-name="P2081"><text:span text:style-name="T2082">а) минимизировать площадь поверхностей МАФ, при этом свободные поверхности рекомендуется делать с рельефным текстурированием или перфорированием, препятству</text:span><text:span text:style-name="T2083">ю</text:span><text:span text:style-name="T2084">щим графическому вандализму ил</text:span><text:span text:style-name="T2085">и облегчающим его устранение;<text:s/></text:span></text:p>
      <text:p text:style-name="P2086"><text:span text:style-name="T2087">б) использовать озеленение, стрит</text:span><text:span text:style-name="T2088">­арт, афиши, рекламные конструкции, информац</text:span><text:span text:style-name="T2089">и</text:span><text:span text:style-name="T2090">онные конструкции с общественно полезной информацией (например, размещать на повер</text:span><text:span text:style-name="T2091">х</text:span><text:span text:style-name="T2092">ностях МАФ исторические планы местности, навигационные схемы и д</text:span><text:span text:style-name="T2093">ругих элементы).<text:s/></text:span></text:p>
      <text:p text:style-name="P2094"><text:span text:style-name="T2095">в) выбирать детское игровое, спортивно</text:span><text:span text:style-name="T2096">­-развивающее, спортивное оборудование, а также инклюзивное спортивно-</text:span><text:span text:style-name="T2097">­развивающее оборудование и инклюзивное спортивное об</text:span><text:span text:style-name="T2098">о</text:span><text:span text:style-name="T2099">рудование площадок, оборудование для отдыха взрослого населения, выполненное из легко очищающихся и устойчивых к абразивным и раство</text:span><text:span text:style-name="T2100">ряющим веществам материалов, отдавая предпочтение темным тонам окраски плоских поверхностей;<text:s/></text:span></text:p>
      <text:p text:style-name="P2101">г) выбирать или проектировать рельефные поверхности опор освещения, в том числе с использованием краски, содержащей рельефные частицы.</text:p>
      <text:p text:style-name="P2102"><text:bookmark-start text:name="_Toc110869622"/><text:bookmark-start text:name="sub_2610"/><text:bookmark-end text:name="sub_261"/><text:span text:style-name="T2103">Устройства для оформления о</text:span><text:span text:style-name="T2104">зеленения</text:span><text:bookmark-end text:name="_Toc110869622"/><text:bookmark-end text:name="sub_2610"/></text:p>
      <text:p text:style-name="P2105"><text:bookmark-start text:name="sub_262"/><text:span text:style-name="T2106">6.2. Для оформления мобильного и вертикального озеленения применяются: трель</text:span><text:span text:style-name="T2107">я</text:span><text:span text:style-name="T2108">жи, шпалеры, перголы, цветочницы, вазоны. Трельяж и шпалера - легкие деревянные или металлические конструкции в виде решетки для озеленения вьющимися или опирающимися ра</text:span><text:span text:style-name="T2109">стениями, используются для организации уголков тихого отдыха, укрытия от солнца, ограждения площадок, технических устройств и сооружений. Пергола - легкое решетчатое сооружение из дерева или металла в виде беседки, галереи или навеса, используется как «з</text:span><text:span text:style-name="T2110">е</text:span><text:span text:style-name="T2111">л</text:span><text:span text:style-name="T2112">еный тоннель», переход между площадками или архитектурными объектами. Цветочницы, вазоны - небольшие емкости с растительным грунтом, в которые высаживаются цветочные растения.</text:span><text:bookmark-end text:name="sub_262"/></text:p>
      <text:p text:style-name="P2113"><text:bookmark-start text:name="_Toc110869623"/><text:bookmark-start text:name="sub_2620"/><text:span text:style-name="T2114">Водные устройства</text:span><text:bookmark-end text:name="_Toc110869623"/><text:bookmark-end text:name="sub_2620"/></text:p>
      <text:p text:style-name="P2115"><text:bookmark-start text:name="sub_263"/><text:span text:style-name="T2116">6.3. К водным устройствам относятся фонтаны, питьевые фонтанчи</text:span><text:span text:style-name="T2117">ки, бюветы, ро</text:span><text:span text:style-name="T2118">д</text:span><text:span text:style-name="T2119">ники, декоративные водоемы. Водные устройства выполняют декоративно-эстетическую функцию, улучшают микроклимат, воздушную и акустическую среду. Водные устройства всех видов снабжают водосливными трубами, отводящими избыток воды в дренажную с</text:span><text:span text:style-name="T2120">еть и ливневую канализацию.</text:span></text:p>
      <text:p text:style-name="P2121"><text:bookmark-start text:name="sub_2631"/><text:bookmark-end text:name="sub_263"/>6.3.1. Фонтаны проектируют на основании индивидуальных проектных разработок.</text:p>
      <text:p text:style-name="P2122"><text:bookmark-start text:name="sub_2632"/><text:bookmark-end text:name="sub_2631"/><text:span text:style-name="T2123">6.3.2. Питьевые фонтанчики могут быть как типовыми, так и выполненными по сп</text:span><text:span text:style-name="T2124">е</text:span><text:span text:style-name="T2125">циально разработанному проекту, их размещают в зонах отдыха, на спортивных</text:span><text:span text:style-name="T2126"><text:s/>площадках. Место размещения питьевого фонтанчика и подход к нему оборудуется твердым видом п</text:span><text:span text:style-name="T2127">о</text:span><text:span text:style-name="T2128">крытия, высота должна составлять не более 90 см для взрослых и не более 70 см для детей.</text:span></text:p>
      <text:p text:style-name="P2129"><text:bookmark-start text:name="sub_2633"/><text:bookmark-end text:name="sub_2632"/><text:span text:style-name="T2130">6.3.3. Родники на территории муниципального образования должны соответств</text:span><text:span text:style-name="T2131">овать качеству воды согласно требованиям СанПиНов и иметь положительное заключение органов санитарно-эпидемиологического надзора, на особо охраняемых территориях природного комплекса для обустройства родника, кроме вышеуказанного заключения, требуется разр</text:span><text:span text:style-name="T2132">е</text:span><text:soft-page-break/><text:span text:style-name="T2133">шение уполномоченных органов природопользования и охраны окружающей среды. Родн</text:span><text:span text:style-name="T2134">и</text:span><text:span text:style-name="T2135">ки оборудуются подходом и площадкой с твердым видом покрытия, приспособлением для подачи родниковой воды (желоб, труба, иной вид водотока), чашей водосбора, системой в</text:span><text:span text:style-name="T2136">о</text:span><text:span text:style-name="T2137">доотвед</text:span><text:span text:style-name="T2138">ения.</text:span></text:p>
      <text:p text:style-name="P2139"><text:bookmark-start text:name="sub_2634"/><text:bookmark-end text:name="sub_2633"/><text:span text:style-name="T2140">6.3.4. Декоративные водоемы сооружаются с использованием рельефа или на ровной поверхности в сочетании с газоном, плиточным покрытием, цветниками, древесно-кустарниковыми посадками. Дно водоема должно быть гладким, удобным для очистки. И</text:span><text:span text:style-name="T2141">с</text:span><text:span text:style-name="T2142">пользование<text:s/></text:span><text:span text:style-name="T2143">приемов цветового и светового оформления.</text:span><text:bookmark-end text:name="sub_2634"/></text:p>
      <text:p text:style-name="P2144"><text:bookmark-start text:name="sub_2630"/><text:bookmark-start text:name="_Toc110869624"/><text:span text:style-name="T2145">Парковая мебель</text:span><text:bookmark-end text:name="sub_2630"/><text:bookmark-end text:name="_Toc110869624"/></text:p>
      <text:p text:style-name="P2146"><text:bookmark-start text:name="sub_264"/>6.4. К Парковой мебели относятся: различные виды скамей отдыха, размещаемые на территории общественных пространств, рекреаций и дворов; скамей и столов - на площадках для настольных игр, летних кафе<text:s/>и др.</text:p>
      <text:p text:style-name="P2147"><text:bookmark-start text:name="sub_2641"/><text:bookmark-end text:name="sub_264"/>6.4.1. При размещении мебели рекомендуется:</text:p>
      <text:p text:style-name="P2148"><text:span text:style-name="T2149">а) осуществлять установку скамеек на твердые виды покрытия и фундамент. При наличии фундамента его части рекомендуется выполнять не выступающими над поверхн</text:span><text:span text:style-name="T2150">о</text:span><text:span text:style-name="T2151">стью земли. В зонах отдыха, лесопарках, детских<text:s/></text:span><text:span text:style-name="T2152">площадках <text:s text:c="2"/>допускается установка скамей на мягкие виды покрытия. При наличии фундамента его части выполняются не выступа</text:span><text:span text:style-name="T2153">ю</text:span><text:span text:style-name="T2154">щими над поверхностью земли. Высота скамьи для отдыха взрослого человека от уровня п</text:span><text:span text:style-name="T2155">о</text:span><text:span text:style-name="T2156">крытия до плоскости сидения должна находиться в п</text:span><text:span text:style-name="T2157">ределах 420-480 мм. Поверхности ск</text:span><text:span text:style-name="T2158">а</text:span><text:span text:style-name="T2159">мьи для отдыха <text:s text:c="2"/>выполняются из дерева, с различными видами водоустойчивой обработки (предпочтительно - пропиткой).</text:span></text:p>
      <text:p text:style-name="P2160"><text:span text:style-name="T2161">б) выбирать скамьи со спинками при оборудовании территорий рекреационного назначения, скамьи со спинками<text:s/></text:span><text:span text:style-name="T2162">и поручнями<text:s/></text:span><text:span text:style-name="T2163">­<text:s/>при оборудовании дворовых территорий, ск</text:span><text:span text:style-name="T2164">а</text:span><text:span text:style-name="T2165">мьи без спинок и поручней<text:s/></text:span><text:span text:style-name="T2166">­<text:s/>при оборудовании транзитных зон;<text:s/></text:span></text:p>
      <text:p text:style-name="P2167">в) обеспечивать отсутствие сколов и острых углов на деталях уличной мебели, в том числе в случае установки скамеек и столов, выполненных из<text:s/>древесных пней-срубов, бревен и плах.</text:p>
      <text:p text:style-name="P2168"><text:bookmark-start text:name="sub_2642"/><text:bookmark-end text:name="sub_2641"/><text:span text:style-name="T2169">6.4.2. На территории особо охраняемых природных территорий, рекреационных зел</text:span><text:span text:style-name="T2170">е</text:span><text:span text:style-name="T2171">ных зон возможно выполнять скамьи и столы из древесных пней-срубов, бревен и плах, не имеющих сколов и острых углов.</text:span></text:p>
      <text:p text:style-name="P2172"><text:bookmark-start text:name="sub_2643"/><text:bookmark-end text:name="sub_2642"/>6.4.3. Количество размещаемой парковой мебели устанавливается, в зависимости от функционального назначения территории и количества посетителей на этой территории.<text:bookmark-start text:name="sub_2640"/><text:bookmark-end text:name="sub_2643"/></text:p>
      <text:p text:style-name="P2173"><text:bookmark-start text:name="_Toc110869625"/><text:span text:style-name="T2174">Уличное коммунально-бытовое оборудование</text:span><text:bookmark-end text:name="sub_2640"/><text:bookmark-end text:name="_Toc110869625"/></text:p>
      <text:p text:style-name="P2175"><text:bookmark-start text:name="sub_265"/><text:span text:style-name="T2176">6.5. Уличное коммунально-бытовое оборудование представляется различными ви</text:span><text:span text:style-name="T2177">дами мусоросборников - контейнеров и урн. Основными требованиями при выборе того или иного вида коммунально-бытового оборудования являются: экологичность, безопасность (отсу</text:span><text:span text:style-name="T2178">т</text:span><text:span text:style-name="T2179">ствие острых углов), удобство в пользовании, легкость очистки, привлекательный вне</text:span><text:span text:style-name="T2180">шний вид.</text:span></text:p>
      <text:p text:style-name="P2181"><text:bookmark-start text:name="sub_2651"/><text:bookmark-end text:name="sub_265"/><text:span text:style-name="T2182">6.5.1. Для сбора бытового мусора на улицах, площадях, объектах рекреации примен</text:span><text:span text:style-name="T2183">я</text:span><text:span text:style-name="T2184">ются малогабаритные (малые) контейнеры (менее 0,5 куб.м) и (или) урны, устанавливаются у входов: в объекты торговли и общественного питания, другие учреждения обществ</text:span><text:span text:style-name="T2185">енного назначения, подземные переходы, жилые дома и сооружения транспорта. Малые контейнера и урны устанавливаются с интервалом: на основных пешеходных коммуникациях - не более 60 м, других территорий муниципального образования - не более 100 м. На террито</text:span><text:span text:style-name="T2186">рии об</text:span><text:span text:style-name="T2187">ъ</text:span><text:span text:style-name="T2188">ектов рекреации малые контейнера и урны следует устанавливать у скамей, некапитальных нестационарных сооружений и уличного технического оборудования, ориентированных на продажу продуктов питания. Кроме того, урны следует устанавливать на остановках<text:s/></text:span><text:span text:style-name="T2189">общ</text:span><text:span text:style-name="T2190">е</text:span><text:span text:style-name="T2191">ственного транспорта. Во всех случаях следует предусматривать расстановку, не мешающую передвижению пешеходов, проезду инвалидных и детских колясок.</text:span></text:p>
      <text:p text:style-name="P2192"><text:span text:style-name="T2193">6.5.2. При размещении урн рекомендуется выбирать урны достаточной высоты и об</text:span><text:span text:style-name="T2194">ъ</text:span><text:span text:style-name="T2195">ема, с рельефным текстури</text:span><text:span text:style-name="T2196">рованием или перфорированием для защиты от графического ва</text:span><text:span text:style-name="T2197">н</text:span><text:soft-page-break/><text:span text:style-name="T2198">дализма и козырьком для защиты от осадков. Рекомендуется применение вставных ведер и мусорных мешков.</text:span></text:p>
      <text:p text:style-name="P2199"><text:span text:style-name="T2200">6.5.3. Установка, содержание и очистка контейнеров и урн у входов в объекты торго</text:span><text:span text:style-name="T2201">в</text:span><text:span text:style-name="T2202">ли и<text:s/></text:span><text:span text:style-name="T2203">общественного питания, другие учреждения общественного назначения (в том числе около некапитальных и нестационарных объектов), многоквартирные жилые дома и соор</text:span><text:span text:style-name="T2204">у</text:span><text:span text:style-name="T2205">жения транспорта, а также вывоз и утилизация отходов из урн и контейнеров производятся за счет<text:s/></text:span><text:span text:style-name="T2206">собственников таких объектов.</text:span><text:bookmark-end text:name="sub_2651"/></text:p>
      <text:p text:style-name="P2207"><text:bookmark-start text:name="sub_2650"/><text:bookmark-start text:name="_Toc110869626"/><text:span text:style-name="T2208">Уличное техническое оборудование</text:span><text:bookmark-end text:name="sub_2650"/><text:bookmark-end text:name="_Toc110869626"/></text:p>
      <text:p text:style-name="P2209"><text:bookmark-start text:name="sub_266"/><text:span text:style-name="T2210">6.6. К уличному техническому оборудованию относятся: укрытия таксофонов, почт</text:span><text:span text:style-name="T2211">о</text:span><text:span text:style-name="T2212">вые ящики, автоматы по продаже воды и др., торговые палатки, элементы инженерного об</text:span><text:span text:style-name="T2213">о</text:span><text:span text:style-name="T2214">рудования (подъемные площадки<text:s/></text:span><text:span text:style-name="T2215">для инвалидных колясок, смотровые люки, решетки дождеприемных колодцев, вентиляционные шахты подземных коммуникаций, шкафы тел</text:span><text:span text:style-name="T2216">е</text:span><text:span text:style-name="T2217">фонной связи и т.п.).</text:span></text:p>
      <text:p text:style-name="P2218"><text:bookmark-start text:name="sub_2661"/><text:bookmark-end text:name="sub_266"/><text:span text:style-name="T2219">6.6.1. Установка уличного технического оборудования должна обеспечивать удобный подход к оборудованию и соо</text:span><text:span text:style-name="T2220">тветствовать<text:s/></text:span><text:a xlink:href="garantF1://3822829.3" office:target-frame-name="_top" xlink:show="replace"><text:span text:style-name="T2221">разделу 3</text:span></text:a><text:span text:style-name="T2222"><text:s/></text:span><text:span text:style-name="T2223">СНиП 35-01-2001.</text:span></text:p>
      <text:p text:style-name="P2224"><text:bookmark-start text:name="sub_2662"/><text:bookmark-end text:name="sub_2661"/><text:span text:style-name="T2225">6.6.2. При установке таксофонов на территориях общественного, жилого, рекреацио</text:span><text:span text:style-name="T2226">н</text:span><text:span text:style-name="T2227">ного назначения предусматривается их электроосвещение. Места размещения таксофонов проектируются в</text:span><text:span text:style-name="T2228"><text:s/>максимальном приближении от мест присоединения закладных устройств канала (трубы) телефонной канализации и канала (трубы) для электроосвещения.</text:span></text:p>
      <text:p text:style-name="P2229"><text:bookmark-start text:name="sub_267"/><text:bookmark-end text:name="sub_2662"/>6.7. Оформление элементов инженерного оборудования, не нарушающий уровень благоустройства формируемой среды,<text:s/>ухудшающий условия передвижения, противоречащий техническим условиям, в том числе:</text:p>
      <text:p text:style-name="P2230"><text:bookmark-end text:name="sub_267"/><text:span text:style-name="T2231">крышки люков смотровых колодцев, расположенных на территории пешеходных коммуникаций (в т.ч. уличных переходов), проектируются на одном уровне с покрытием прилегающей поверх</text:span><text:span text:style-name="T2232">ности, в ином случае перепад отметок, не превышающий 20 мм, а заз</text:span><text:span text:style-name="T2233">о</text:span><text:span text:style-name="T2234">ры между краем люка и покрытием тротуара - не более 15 мм; вентиляционные шахты об</text:span><text:span text:style-name="T2235">о</text:span><text:span text:style-name="T2236">рудуются решетками.</text:span></text:p>
      <text:p text:style-name="P2237"><text:bookmark-start text:name="sub_27"/><text:bookmark-start text:name="_Toc110869627"/><text:span text:style-name="T2238">7. Игровое и спортивное оборудование</text:span><text:bookmark-end text:name="sub_27"/><text:bookmark-end text:name="_Toc110869627"/></text:p>
      <text:p text:style-name="P2239"><text:bookmark-start text:name="sub_271"/><text:span text:style-name="T2240">7.1. Игровое и спортивное оборудование на территор</text:span><text:span text:style-name="T2241">ии муниципального образования представлено игровыми, физкультурно-оздоровительными устройствами, сооружениями и (или) их комплексами. При выборе состава игрового и спортивного оборудования для детей и подростков <text:s text:c="2"/>обеспечивается соответствие оборудования а</text:span><text:span text:style-name="T2242">натомо-физиологическим ос</text:span><text:span text:style-name="T2243">о</text:span><text:span text:style-name="T2244">бенностям разных возрастных групп.</text:span></text:p>
      <text:p text:style-name="P2245"><text:bookmark-start text:name="_Toc110869628"/><text:bookmark-start text:name="sub_2710"/><text:bookmark-end text:name="sub_271"/>Игровое оборудование<text:bookmark-end text:name="_Toc110869628"/></text:p>
      <text:p text:style-name="P2246"><text:bookmark-start text:name="sub_272"/><text:bookmark-end text:name="sub_2710"/><text:span text:style-name="T2247">7.2. Игровое оборудование должно соответствовать требованиям санитарно-гигиенических норм, охраны жизни и здоровья ребенка, быть удобным в технической эк</text:span><text:span text:style-name="T2248">с</text:span><text:span text:style-name="T2249">плуатации, эстетичес</text:span><text:span text:style-name="T2250">ки привлекательным. Может применяться модульное оборудование, обеспечивающее вариантность сочетаний элементов.</text:span></text:p>
      <text:p text:style-name="P2251"><text:bookmark-start text:name="sub_273"/><text:bookmark-end text:name="sub_272"/>7.3. Предусматриваются следующие требования к материалу игрового оборудования и условиям его обработки:</text:p>
      <text:p text:style-name="P2252"><text:bookmark-end text:name="sub_273"/><text:span text:style-name="T2253">деревянное оборудование</text:span><text:span text:style-name="T2254"><text:s/>должно выполнятьс</text:span><text:span text:style-name="T2255">я из твердых пород дерева со спец</text:span><text:span text:style-name="T2256">и</text:span><text:span text:style-name="T2257">альной обработкой, предотвращающей гниение, усыхание, возгорание, сколы; отполирова</text:span><text:span text:style-name="T2258">н</text:span><text:span text:style-name="T2259">ное, острые углы закруглены;</text:span></text:p>
      <text:p text:style-name="P2260"><text:span text:style-name="T2261"><text:s/>металл</text:span><text:span text:style-name="T2262"><text:s/>применяется преимущественно для несущих конструкций оборудования, должен иметь надежные соединения и<text:s/></text:span><text:span text:style-name="T2263">соответствующую обработку (влагостойкая покраска, антикоррозийное покрытие); применяется металлопластик (не травмирует, не ржавеет, мор</text:span><text:span text:style-name="T2264">о</text:span><text:span text:style-name="T2265">зоустойчив);</text:span></text:p>
      <text:p text:style-name="P2266"><text:span text:style-name="T2267"><text:s/></text:span><text:span text:style-name="T2268">бетонные и железобетонные элементы</text:span><text:span text:style-name="T2269"><text:s/>оборудования выполняются из бетона марки не ниже 300, морозостойкостью<text:s/></text:span><text:span text:style-name="T2270">не менее 150, должны иметь гладкие поверхности;</text:span></text:p>
      <text:p text:style-name="P2271"><text:span text:style-name="T2272"><text:s/></text:span><text:span text:style-name="T2273">оборудование из пластика и полимеров</text:span><text:span text:style-name="T2274"><text:s/>следует выполнять с гладкой поверхностью<text:s/></text:span><text:soft-page-break/><text:span text:style-name="T2275">и яркой, чистой цветовой гаммой окраски, не выцветающей от воздействия климатических факторов.</text:span></text:p>
      <text:p text:style-name="P2276"><text:bookmark-start text:name="sub_274"/><text:span text:style-name="T2277">7.4. В требованиях к конструкциям<text:s/></text:span><text:span text:style-name="T2278">игрового оборудования необходимо исключать острые углы, застревание частей тела ребенка, их попадание под элементы оборудования в состоянии движения; поручни оборудования должны полностью охватываться рукой ребе</text:span><text:span text:style-name="T2279">н</text:span><text:span text:style-name="T2280">ка; для оказания экстренной помощи детям в к</text:span><text:span text:style-name="T2281">омплексы игрового оборудования при глубине внутреннего пространства более 2 м необходимо предусматривать возможность доступа внутрь в виде отверстий (не менее двух) диаметром не менее 500 мм.</text:span></text:p>
      <text:p text:style-name="P2282"><text:bookmark-start text:name="sub_275"/><text:bookmark-end text:name="sub_274"/><text:span text:style-name="T2283">7.5. При размещении игрового оборудования на детских игровых пло</text:span><text:span text:style-name="T2284">щадках необх</text:span><text:span text:style-name="T2285">о</text:span><text:span text:style-name="T2286">димо соблюдать минимальные расстояния безопасности. В пределах указанных расстояний на участках территории площадки не допускается размещения других видов игрового обор</text:span><text:span text:style-name="T2287">у</text:span><text:span text:style-name="T2288">дования, скамей, урн, бортовых камней и твердых видов покрытия, а также ве</text:span><text:span text:style-name="T2289">ток, стволов, корней деревьев.<text:s/></text:span><text:bookmark-end text:name="sub_275"/></text:p>
      <text:p text:style-name="P2290"><text:bookmark-start text:name="sub_2720"/><text:bookmark-start text:name="_Toc110869629"/><text:span text:style-name="T2291">Спортивное оборудование</text:span><text:bookmark-end text:name="sub_2720"/><text:bookmark-end text:name="_Toc110869629"/></text:p>
      <text:p text:style-name="P2292"><text:bookmark-start text:name="sub_276"/><text:span text:style-name="T2293">7.6. Спортивное оборудование предназначено для всех возрастных групп населения, размещается на спортивных, физкультурных площадках, либо на специально оборудованных пешеходных коммуникациях (тропы здо</text:span><text:span text:style-name="T2294">ровья) в составе рекреаций. Спортивное оборудов</text:span><text:span text:style-name="T2295">а</text:span><text:span text:style-name="T2296">ние в виде специальных физкультурных снарядов и тренажеров может быть, как заводского изготовления, так и выполненным из бревен и брусьев со специально обработанной повер</text:span><text:span text:style-name="T2297">х</text:span><text:span text:style-name="T2298">ностью, исключающей получение травм (</text:span><text:span text:style-name="T2299">отсутствие трещин, сколов и т.п.). При размещении следует руководствоваться каталогами сертифицированного оборудования.</text:span><text:bookmark-end text:name="sub_276"/></text:p>
      <text:p text:style-name="P2300"><text:bookmark-start text:name="_Toc110869630"/><text:bookmark-start text:name="sub_28"/>8. Освещение и осветительное оборудование<text:bookmark-end text:name="_Toc110869630"/><text:bookmark-end text:name="sub_28"/></text:p>
      <text:p text:style-name="P2301"><text:bookmark-start text:name="sub_281"/><text:span text:style-name="T2302">8.1. В различных градостроительных условиях предусматривается функциональное, архитектурное и<text:s/></text:span><text:span text:style-name="T2303">информационное освещение с целью решения утилитарных, светопланир</text:span><text:span text:style-name="T2304">о</text:span><text:span text:style-name="T2305">вочных и светокомпозиционных задач, в т.ч. при необходимости светоцветового зониров</text:span><text:span text:style-name="T2306">а</text:span><text:span text:style-name="T2307">ния территорий муниципального образования и формирования системы светопространстве</text:span><text:span text:style-name="T2308">н</text:span><text:span text:style-name="T2309">ных ансамблей.</text:span></text:p>
      <text:p text:style-name="P2310"><text:bookmark-start text:name="sub_282"/><text:bookmark-end text:name="sub_281"/><text:span text:style-name="T2311">8.2. При</text:span><text:span text:style-name="T2312"><text:s/>проектировании каждой из трех основных групп осветительных установок (функционального, архитектурного освещения, световой информации) необходимо обесп</text:span><text:span text:style-name="T2313">е</text:span><text:span text:style-name="T2314">чивать:</text:span></text:p>
      <text:p text:style-name="P2315"><text:bookmark-end text:name="sub_282"/><text:span text:style-name="T2316">количественные и качественные показатели, предусмотренные действующими но</text:span><text:span text:style-name="T2317">р</text:span><text:span text:style-name="T2318">мами искусственного ос</text:span><text:span text:style-name="T2319">вещения селитебных территорий и наружного архитектурного осв</text:span><text:span text:style-name="T2320">е</text:span><text:span text:style-name="T2321">щения (</text:span><text:a xlink:href="garantF1://2206278.0" office:target-frame-name="_top" xlink:show="replace"><text:span text:style-name="T2322">СП 52.13330.2011</text:span></text:a><text:span text:style-name="T2323">);</text:span></text:p>
      <text:p text:style-name="P2324"><text:span text:style-name="T2325">надежность работы установок согласно<text:s/></text:span><text:a xlink:href="garantF1://3862137.0" office:target-frame-name="_top" xlink:show="replace"><text:span text:style-name="T2326">Правилам</text:span></text:a><text:span text:style-name="T2327"><text:s/>устройства электроустановок (ПУЭ), безопасность</text:span><text:span text:style-name="T2328"><text:s/>населения, обслуживающего персонала и, в необходимых случаях, з</text:span><text:span text:style-name="T2329">а</text:span><text:span text:style-name="T2330">щищенность от вандализма;</text:span></text:p>
      <text:p text:style-name="P2331"><text:span text:style-name="T2332">экономичность и энергоэффективность применяемых установок, рациональное ра</text:span><text:span text:style-name="T2333">с</text:span><text:span text:style-name="T2334">пределение и использование электроэнергии;</text:span></text:p>
      <text:p text:style-name="P2335"><text:span text:style-name="T2336">эстетика элементов осветительных установок, их<text:s/></text:span><text:span text:style-name="T2337">дизайн, качество материалов и изд</text:span><text:span text:style-name="T2338">е</text:span><text:span text:style-name="T2339">лий с учетом восприятия в дневное и ночное время;</text:span></text:p>
      <text:p text:style-name="P2340">удобство обслуживания и управления при разных режимах работы установок.</text:p>
      <text:p text:style-name="P2341"><text:bookmark-start text:name="sub_2730"/><text:bookmark-start text:name="_Toc110869631"/><text:span text:style-name="T2342">Функциональное освещение</text:span><text:bookmark-end text:name="sub_2730"/><text:bookmark-end text:name="_Toc110869631"/></text:p>
      <text:p text:style-name="P2343"><text:bookmark-start text:name="sub_283"/><text:span text:style-name="T2344">8.3. Функциональное освещение (ФО) осуществляется стационарными установками</text:span><text:span text:style-name="T2345"><text:s/>освещения дорожных покрытий и пространств в транспортных и пешеходных зонах. Уст</text:span><text:span text:style-name="T2346">а</text:span><text:span text:style-name="T2347">новки ФО, как правило, подразделяют на обычные, высокомачтовые, парапетные, газонные и встроенные.</text:span></text:p>
      <text:p text:style-name="P2348"><text:span text:style-name="T2349">8.3.1. Утилитарное наружное освещение общественных и дворовых территорий ре</text:span><text:span text:style-name="T2350">к</text:span><text:span text:style-name="T2351">о</text:span><text:span text:style-name="T2352">мендуется осуществлять стационарными установками освещения, которые, как правило, подразделяют на следующие виды:<text:s/></text:span><text:span text:style-name="T2353">­<text:s/></text:span></text:p>
      <text:p text:style-name="P2354"><text:span text:style-name="T2355">-обычные (традиционные), светильники которых располагаются на опорах (венча</text:span><text:span text:style-name="T2356">ю</text:span><text:soft-page-break/><text:span text:style-name="T2357">щие, консольные), подвесах или фасадах зданий, строений и соо</text:span><text:span text:style-name="T2358">ружений (бра, плафоны), и</text:span><text:span text:style-name="T2359">с</text:span><text:span text:style-name="T2360">пользовать которые рекомендуется для освещения транспортных и пешеходных коммуник</text:span><text:span text:style-name="T2361">а</text:span><text:span text:style-name="T2362">ций;<text:s/></text:span><text:span text:style-name="T2363">­<text:s/></text:span></text:p>
      <text:p text:style-name="P2364"><text:span text:style-name="T2365">-высокомачтовые, которые рекомендуется использовать для освещения обширных по площади территорий, транспортных развязок и магистралей, откры</text:span><text:span text:style-name="T2366">тых автостоянок и парк</text:span><text:span text:style-name="T2367">о</text:span><text:span text:style-name="T2368">вок;<text:s/></text:span><text:span text:style-name="T2369">­<text:s/></text:span></text:p>
      <text:p text:style-name="P2370">-парапетные, светильники которых встроены линией или пунктиром в парапет, ограждающий проезжую часть путепроводов, мостов, эстакад, пандусов, развязок, а также тротуары и площадки, и применение которых рекомендуется обосновать технико-экономическими и (или) художественными аргументами;<text:s/>­<text:s/></text:p>
      <text:p text:style-name="P2371">-газонные, которые рекомендуется использовать для освещения газонов, цветников, пешеходных дорожек и площадок;<text:s/>­<text:s/></text:p>
      <text:p text:style-name="P2372"><text:span text:style-name="T2373">-встроенные, светильники которых встроены в ступени, подпорные стенки, огражд</text:span><text:span text:style-name="T2374">е</text:span><text:span text:style-name="T2375">ния, цоколи зданий и сооружений, МАФ, и применять которые рекомендуется для освещ</text:span><text:span text:style-name="T2376">е</text:span><text:span text:style-name="T2377">ния пешеходных зон и коммуникаций общественных территорий.<text:s/></text:span></text:p>
      <text:p text:style-name="P2378"><text:span text:style-name="T2379">В стационарных установках утилитарного наружного освещения транспортных и п</text:span><text:span text:style-name="T2380">е</text:span><text:span text:style-name="T2381">шеходных зон рекомендуется применять<text:s/></text:span><text:span text:style-name="T2382">осветительные приборы направленного в нижнюю полусферу прямого, рассеянного или отраженного света.</text:span></text:p>
      <text:p text:style-name="P2383"><text:bookmark-start text:name="sub_2831"/><text:bookmark-end text:name="sub_283"/><text:span text:style-name="T2384">8.3.2. В обычных установках светильники располагают на опорах (венчающие, ко</text:span><text:span text:style-name="T2385">н</text:span><text:span text:style-name="T2386">сольные), подвесах или фасадах (бра, плафоны) на высоте от 3 до 15 м. Их применя</text:span><text:span text:style-name="T2387">ют в транспортных и пешеходных зонах как наиболее традиционные.</text:span></text:p>
      <text:p text:style-name="P2388"><text:bookmark-start text:name="sub_2834"/><text:bookmark-end text:name="sub_2831"/><text:span text:style-name="T2389">8.3.3. Газонные светильники предназначены для освещения газонов, цветников, пеш</text:span><text:span text:style-name="T2390">е</text:span><text:span text:style-name="T2391">ходных дорожек и площадок. Они могут предусматриваться на территориях общественных пространств и объектов рекреа</text:span><text:span text:style-name="T2392">ции в зонах минимального вандализма.</text:span><text:bookmark-start text:name="sub_2835"/><text:bookmark-end text:name="sub_2834"/></text:p>
      <text:p text:style-name="P2393"><text:bookmark-start text:name="_Toc110869632"/><text:bookmark-start text:name="sub_2740"/><text:bookmark-end text:name="sub_2835"/><text:span text:style-name="T2394">Архитектурное освещение</text:span><text:bookmark-end text:name="_Toc110869632"/><text:bookmark-end text:name="sub_2740"/></text:p>
      <text:p text:style-name="P2395"><text:bookmark-start text:name="sub_284"/><text:span text:style-name="T2396">8.4. Архитектурное освещение (АО) применяется для формирования художественно выразительной визуальной среды в вечернем поселении, выявления из темноты и образной интерпретации памятников архитект</text:span><text:span text:style-name="T2397">уры, истории и культуры, инженерного и монументал</text:span><text:span text:style-name="T2398">ь</text:span><text:span text:style-name="T2399">ного искусства, МАФ, доминантных и достопримечательных объектов, ландшафтных комп</text:span><text:span text:style-name="T2400">о</text:span><text:span text:style-name="T2401">зиций, создания световых ансамблей. Оно обычно осуществляется стационарными или вр</text:span><text:span text:style-name="T2402">е</text:span><text:span text:style-name="T2403">менными установками освещения объектов, г</text:span><text:span text:style-name="T2404">лавным образом, наружного освещения их ф</text:span><text:span text:style-name="T2405">а</text:span><text:span text:style-name="T2406">садных поверхностей.</text:span></text:p>
      <text:p text:style-name="P2407"><text:bookmark-start text:name="sub_2841"/><text:bookmark-end text:name="sub_284"/><text:span text:style-name="T2408">8.4.1. К временным установкам АО относится праздничная иллюминация: световые гирлянды, сетки, контурные обтяжки, светографические элементы, панно и объемные комп</text:span><text:span text:style-name="T2409">о</text:span><text:span text:style-name="T2410">зиции из ламп накаливания, разря</text:span><text:span text:style-name="T2411">дных, светодиодов, светодиодов, световые проекции, л</text:span><text:span text:style-name="T2412">а</text:span><text:span text:style-name="T2413">зерные рисунки и т.п.</text:span></text:p>
      <text:p text:style-name="P2414"><text:span text:style-name="T2415">8.4.2. В стационарных установках утилитарного наружного и архитектурного освещ</text:span><text:span text:style-name="T2416">е</text:span><text:span text:style-name="T2417">ния необходимо применять энергоэффективные источники света, эффективные осветител</text:span><text:span text:style-name="T2418">ь</text:span><text:span text:style-name="T2419">ные приборы и систем</text:span><text:span text:style-name="T2420">ы, качественные по дизайну и эксплуатационным характеристикам и</text:span><text:span text:style-name="T2421">з</text:span><text:span text:style-name="T2422">делия и материалы, отвечающие требованиям действующих национальных стандартов.</text:span></text:p>
      <text:p text:style-name="P2423"><text:span text:style-name="T2424">8.4.3. В установках архитектурного освещения рекомендуется использовать источн</text:span><text:span text:style-name="T2425">и</text:span><text:span text:style-name="T2426">ки белого или цветного света с уче</text:span><text:span text:style-name="T2427">том формируемых условий световой и цветовой адапт</text:span><text:span text:style-name="T2428">а</text:span><text:span text:style-name="T2429">ции и суммарный зрительный эффект, создаваемый совместным действием осветительных установок всех групп, функционирующих в конкретном пространстве населенного пункта или световом ансамбле.</text:span></text:p>
      <text:p text:style-name="P2430"><text:span text:style-name="T2431">8.4.4. В целях рац</text:span><text:span text:style-name="T2432">ионального использования электроэнергии и обеспечения визуал</text:span><text:span text:style-name="T2433">ь</text:span><text:span text:style-name="T2434">ного разнообразия территорий муниципального образования в темное время суток при пр</text:span><text:span text:style-name="T2435">о</text:span><text:span text:style-name="T2436">ектировании порядка использования осветительного оборудования рекомендуется пред</text:span><text:span text:style-name="T2437">у</text:span><text:span text:style-name="T2438">сматривать различные режимы ра</text:span><text:span text:style-name="T2439">боты в вечернее будничное время, ночное время, праздн</text:span><text:span text:style-name="T2440">и</text:span><text:span text:style-name="T2441">ки, а также сезонный режим.</text:span></text:p>
      <text:p text:style-name="P2442"><text:bookmark-start text:name="sub_285"/><text:bookmark-end text:name="sub_2841"/><text:span text:style-name="T2443">8.5. В целях архитектурного освещения могут использоваться также установки ФО - для монтажа прожекторов, нацеливаемых на фасады зданий, сооружений, зеленых насажд</text:span><text:span text:style-name="T2444">е</text:span><text:span text:style-name="T2445">ний, для ил</text:span><text:span text:style-name="T2446">люминации, световой информации и рекламы, элементы которых могут крепит</text:span><text:span text:style-name="T2447">ь</text:span><text:soft-page-break/><text:span text:style-name="T2448">ся на опорах уличных светильников.</text:span><text:bookmark-end text:name="sub_285"/></text:p>
      <text:p text:style-name="P2449"><text:bookmark-start text:name="sub_2750"/><text:bookmark-start text:name="_Toc110869633"/><text:span text:style-name="T2450">Световая информация</text:span><text:bookmark-end text:name="sub_2750"/><text:bookmark-end text:name="_Toc110869633"/></text:p>
      <text:p text:style-name="P2451"><text:bookmark-start text:name="sub_286"/><text:span text:style-name="T2452">8.6. Световая информация (СИ), в том числе, световая реклама, способствует орие</text:span><text:span text:style-name="T2453">н</text:span><text:span text:style-name="T2454">тации пешеходов и водителей автотранспорта в прос</text:span><text:span text:style-name="T2455">транстве и участвует в решении свет</text:span><text:span text:style-name="T2456">о</text:span><text:span text:style-name="T2457">композиционных задач. При размещении СИ необходимо учитывать габариты, формы и св</text:span><text:span text:style-name="T2458">е</text:span><text:span text:style-name="T2459">тоцветовые параметры элементов такой информации, обеспечивающие четкость восприятия с расчетных расстояний и гармоничность светового ансам</text:span><text:span text:style-name="T2460">бля, не противоречащую действ</text:span><text:span text:style-name="T2461">у</text:span><text:span text:style-name="T2462">ющим правилам дорожного движения, не нарушающую комфортность проживания насел</text:span><text:span text:style-name="T2463">е</text:span><text:span text:style-name="T2464">ния.</text:span><text:bookmark-end text:name="sub_286"/></text:p>
      <text:p text:style-name="P2465"><text:bookmark-start text:name="sub_2760"/><text:bookmark-start text:name="_Toc110869634"/><text:span text:style-name="T2466">Источники света</text:span><text:bookmark-end text:name="sub_2760"/><text:bookmark-end text:name="_Toc110869634"/></text:p>
      <text:p text:style-name="P2467"><text:bookmark-start text:name="sub_287"/><text:span text:style-name="T2468">8.7. В стационарных установках ФО и АО применять энергоэффективные источники света, эффективные осветительные приборы и системы</text:span><text:span text:style-name="T2469">, качественные по дизайну и эксплу</text:span><text:span text:style-name="T2470">а</text:span><text:span text:style-name="T2471">тационным характеристикам изделия и материалы: опоры, кронштейны, защитные решетки, экраны и конструктивные элементы, отвечающие требованиям действующих национальных стандартов.</text:span></text:p>
      <text:p text:style-name="P2472"><text:bookmark-start text:name="sub_288"/><text:bookmark-end text:name="sub_287"/><text:span text:style-name="T2473">8.8. Источники света в установках ФО<text:s/></text:span><text:span text:style-name="T2474">выбираются с учетом требований, улучшения ориентации, формирования благоприятных зрительных условий, а также, в случае необх</text:span><text:span text:style-name="T2475">о</text:span><text:span text:style-name="T2476">димости, светоцветового зонирования.</text:span></text:p>
      <text:p text:style-name="P2477"><text:bookmark-start text:name="sub_289"/><text:bookmark-end text:name="sub_288"/><text:span text:style-name="T2478">8.9. В установках АО и СИ желательно использовать источники белого или цветного света с учетом</text:span><text:span text:style-name="T2479"><text:s/>формируемых условия световой и цветовой адаптации и суммарный зрител</text:span><text:span text:style-name="T2480">ь</text:span><text:span text:style-name="T2481">ный эффект, создаваемый совместным действием осветительных установок всех групп, ос</text:span><text:span text:style-name="T2482">о</text:span><text:span text:style-name="T2483">бенно с хроматическим светом, функционирующих в конкретном пространстве населенного пункта или светово</text:span><text:span text:style-name="T2484">м ансамбле.</text:span><text:bookmark-end text:name="sub_289"/></text:p>
      <text:p text:style-name="P2485"><text:bookmark-start text:name="sub_2770"/><text:bookmark-start text:name="_Toc110869635"/><text:span text:style-name="T2486">Освещение транспортных и пешеходных зон</text:span><text:bookmark-end text:name="sub_2770"/><text:bookmark-end text:name="_Toc110869635"/></text:p>
      <text:p text:style-name="P2487"><text:bookmark-start text:name="sub_2810"/><text:span text:style-name="T2488">8.10. В установках ФО транспортных и<text:s/></text:span><text:a xlink:href="#sub_7" office:target-frame-name="_top" xlink:show="replace"><text:span text:style-name="T2489">пешеходных зон</text:span></text:a><text:span text:style-name="T2490"><text:s text:c="2"/>применяются осветительные приборы направленного в нижнюю полусферу прямого, рассеянного или отраженного света. Применение свети</text:span><text:span text:style-name="T2491">льников с неограниченным светораспределением (типа шаров из прозра</text:span><text:span text:style-name="T2492">ч</text:span><text:span text:style-name="T2493">ного или светорассеивающего материала) допускается в установках: газонных, на фасадах (типа бра и плафонов) и на опорах с венчающими и консольными приборами, а также на оз</text:span><text:span text:style-name="T2494">е</text:span><text:span text:style-name="T2495">лененных территор</text:span><text:span text:style-name="T2496">иях или на фоне освещенных фасадов зданий, сооружений, склонов рел</text:span><text:span text:style-name="T2497">ь</text:span><text:span text:style-name="T2498">ефа.</text:span></text:p>
      <text:p text:style-name="P2499"><text:bookmark-start text:name="sub_2811"/><text:bookmark-end text:name="sub_2810"/><text:span text:style-name="T2500">8.11. При устройстве освещения проезжей части улиц и сопутствующих им тротуаров в зонах интенсивного пешеходного движения следует применять двухконсольные опоры со светильниками на раз</text:span><text:span text:style-name="T2501">ной высоте, снабженными разноспектральными источниками света.</text:span></text:p>
      <text:p text:style-name="P2502"><text:bookmark-start text:name="sub_2812"/><text:bookmark-end text:name="sub_2811"/><text:span text:style-name="T2503">8.12. Выбор типа, расположения и способа установки светильников ФО транспортных и пешеходных зон осуществляется с учетом формируемого масштаба светопространств. Над проезжей частью улиц, дорог и</text:span><text:span text:style-name="T2504"><text:s/>площадей светильники на опорах устанавливаются на высоте не менее 8 м. В пешеходных зонах высота установки светильников на опорах должна быть не менее 3,5 м и не более 5,5 м. Светильники (бра, плафоны) для освещения проездов, троту</text:span><text:span text:style-name="T2505">а</text:span><text:span text:style-name="T2506">ров и площадок, располо</text:span><text:span text:style-name="T2507">женных у зданий, устанавливаются на высоте не менее 3 м.</text:span></text:p>
      <text:p text:style-name="P2508"><text:bookmark-start text:name="sub_2813"/><text:bookmark-end text:name="sub_2812"/><text:span text:style-name="T2509">8.13. Опоры уличных светильников для освещения проезжей части магистральных улиц должны располагаться на расстоянии не менее 0,6 м от лицевой грани бортового камня до цоколя опоры, на уличной сети ме</text:span><text:span text:style-name="T2510">стного значения это расстояние можно уменьшать до 0,3 м при условии отсутствия автобусного, а также регулярного движения грузовых машин. Следует учитывать, что опора не должна находиться между пожарным гидрантом и прое</text:span><text:span text:style-name="T2511">з</text:span><text:span text:style-name="T2512">жей частью улиц и дорог.</text:span></text:p>
      <text:p text:style-name="P2513"><text:bookmark-start text:name="sub_2814"/><text:bookmark-end text:name="sub_2813"/><text:span text:style-name="T2514">8.14. Опоры<text:s/></text:span><text:span text:style-name="T2515">на пересечениях магистральных улиц и дорог, как правило, устанавлив</text:span><text:span text:style-name="T2516">а</text:span><text:span text:style-name="T2517">ются до начала закругления тротуаров и не ближе 1,5 м от различного рода въездов, не нарушая единого строя линии их установки.</text:span><text:bookmark-end text:name="sub_2814"/></text:p>
      <text:p text:style-name="P2518"/>
      <text:p text:style-name="P2519"><text:bookmark-start text:name="_Toc110869636"/><text:bookmark-start text:name="sub_2780"/><text:soft-page-break/><text:span text:style-name="T2520">Режимы работы осветительных установок</text:span><text:bookmark-end text:name="_Toc110869636"/><text:bookmark-end text:name="sub_2780"/></text:p>
      <text:p text:style-name="P2521"><text:bookmark-start text:name="sub_2815"/><text:span text:style-name="T2522">8.15. При<text:s/></text:span><text:span text:style-name="T2523">проектировании всех трех групп осветительных установок (ФО, АО, СИ) в целях рационального использования электроэнергии и обеспечения визуального разнообр</text:span><text:span text:style-name="T2524">а</text:span><text:span text:style-name="T2525">зия среды населенного пункта в темное время суток предусматриваются следующие режимы их работы:</text:span></text:p>
      <text:list text:style-name="LFO6" text:continue-numbering="true">
        <text:list-item>
          <text:p text:style-name="P2526"><text:bookmark-end text:name="sub_2815"/><text:span text:style-name="T2527">вечерн</text:span><text:span text:style-name="T2528">ий будничный режим</text:span><text:span text:style-name="T2529">, когда функционируют все стационарные установки ФО, АО и СИ, за исключением систем праздничного освещения;</text:span></text:p>
        </text:list-item>
        <text:list-item>
          <text:p text:style-name="P2530"><text:span text:style-name="T2531">ночной дежурный режим</text:span><text:span text:style-name="T2532">, когда в установках ФО, АО и СИ может отключаться часть осветительных приборов, допускаемая нормами освещенн</text:span><text:span text:style-name="T2533">ости и распоряжениями гл</text:span><text:span text:style-name="T2534">а</text:span><text:span text:style-name="T2535">вы администрации;</text:span></text:p>
        </text:list-item>
        <text:list-item>
          <text:p text:style-name="P2536"><text:span text:style-name="T2537">праздничный режим</text:span><text:span text:style-name="T2538">, когда функционируют все стационарные и временные освет</text:span><text:span text:style-name="T2539">и</text:span><text:span text:style-name="T2540">тельные установки трех групп в часы суток и дни недели, определяемые администрацией населенного пункта;</text:span></text:p>
        </text:list-item>
        <text:list-item>
          <text:p text:style-name="P2541"><text:span text:style-name="T2542">сезонный режим</text:span><text:span text:style-name="T2543">, предусматриваемый г</text:span><text:span text:style-name="T2544">лавным образом в рекреационных зонах для стационарных и временных установок ФО и АО в определенные сроки (зимой, осенью).</text:span></text:p>
        </text:list-item>
      </text:list>
      <text:p text:style-name="P2545"><text:bookmark-start text:name="sub_2816"/><text:span text:style-name="T2546">8.16. Включение всех групп осветительных установок независимо от их ведомстве</text:span><text:span text:style-name="T2547">н</text:span><text:span text:style-name="T2548">ной принадлежности может производиться вечером при сниже</text:span><text:span text:style-name="T2549">нии уровня естественной освещенности до 20 лк. Отключение <text:s text:c="2"/>производить:</text:span></text:p>
      <text:list text:style-name="LFO6" text:continue-numbering="true">
        <text:list-item>
          <text:p text:style-name="P2550"><text:bookmark-end text:name="sub_2816"/><text:span text:style-name="T2551">установок ФО - утром при повышении освещенности до 10 лк; время возможного о</text:span><text:span text:style-name="T2552">т</text:span><text:span text:style-name="T2553">ключения части уличных светильников при переходе с вечернего на ночной режим устана</text:span><text:span text:style-name="T2554">в</text:span><text:span text:style-name="T2555">ливается администрацие</text:span><text:span text:style-name="T2556">й поселения, переключение освещения пешеходных тоннелей с дневного на вечерний и ночной режим, а также с ночного на дневной следует производить одновременно с включением и отключением уличного освещения;</text:span></text:p>
        </text:list-item>
        <text:list-item>
          <text:p text:style-name="P2557"><text:span text:style-name="T2558">установок АО - в соответствии с решением главы админ</text:span><text:span text:style-name="T2559">истрации при переходе с в</text:span><text:span text:style-name="T2560">е</text:span><text:span text:style-name="T2561">чернего на ночной режим, а на ряде объектов установки АО могут функционировать от зак</text:span><text:span text:style-name="T2562">а</text:span><text:span text:style-name="T2563">та до рассвета;</text:span></text:p>
        </text:list-item>
        <text:list-item>
          <text:p text:style-name="P2564"><text:span text:style-name="T2565">установок СИ - по решению соответствующих ведомств или владельцев.</text:span></text:p>
        </text:list-item>
      </text:list>
      <text:p text:style-name="P2566"><text:bookmark-start text:name="_Toc110869637"/><text:bookmark-start text:name="sub_29"/><text:span text:style-name="T2567">9. Средства наружной рекламы и информации</text:span><text:bookmark-end text:name="_Toc110869637"/><text:bookmark-end text:name="sub_29"/></text:p>
      <text:p text:style-name="P2568"><text:bookmark-start text:name="sub_291"/><text:span text:style-name="T2569">9.1.</text:span><text:span text:style-name="T2570"><text:s/>Размещение,<text:s/></text:span><text:span text:style-name="T2571">распространение и производство рекламы на территории МО<text:s/></text:span><text:span text:style-name="T2572">Петро</text:span><text:span text:style-name="T2573">в</text:span><text:span text:style-name="T2574">ское сельское поселение<text:s/></text:span><text:span text:style-name="T2575"><text:s/>должно соответствовать требованиям Закона РФ от 13.03.2006 г. № 38-ФЗ «О рекламе и<text:s/></text:span><text:span text:style-name="T2576"><text:s/></text:span><text:a xlink:href="garantF1://12036432.0" office:target-frame-name="_top" xlink:show="replace"><text:span text:style-name="T2577">ГОСТу Р 52044</text:span></text:a><text:span text:style-name="T2578">-</text:span><text:span text:style-name="T2579">2003.</text:span></text:p>
      <text:p text:style-name="P2580"><text:span text:style-name="T2581">9.2. Размещение средств на</text:span><text:span text:style-name="T2582">ружной рекламы и информации не должно нарушать внешний архитектурный облик сложившейся застройки поселения. Размещение информ</text:span><text:span text:style-name="T2583">а</text:span><text:span text:style-name="T2584">ции, в том числе информационные указатели, реклама и вывески, размещаемые на одной улице, на одном здании, сооружении рекомендуетс</text:span><text:span text:style-name="T2585">я оформлять в едином концептуальном и стилевом решении и декоративно</text:span><text:span text:style-name="T2586">­-художественном дизайнерском стиле для данной улицы, здания, сооружения, в соответствии с положениями дизайн</text:span><text:span text:style-name="T2587">­-кода города (при его наличии).</text:span></text:p>
      <text:p text:style-name="P2588">9.3. Очистку зданий, строений и сооружений от<text:s/>несанкционированной рекламно-информационной продукции осуществляют лица, эксплуатирующие данные объекты.</text:p>
      <text:p text:style-name="P2589"><text:bookmark-start text:name="sub_210"/><text:bookmark-end text:name="sub_291"/><text:span text:style-name="T2590">9.4. Объектами наружной рекламы и информации являются несущие информацию ко</text:span><text:span text:style-name="T2591">м</text:span><text:span text:style-name="T2592">мерческого характера стенды, щиты, плакаты, панно, надписи, экраны, табло,<text:s/></text:span><text:span text:style-name="T2593">панели, тумбы, вывески, указатели, рекламные установки, транспаранты, подвесы, флаги и иные объекты, ст</text:span><text:span text:style-name="T2594">а</text:span><text:span text:style-name="T2595">ционарные и временные, плоские и объемно-пространственные, световые, газосветные, с по</text:span><text:span text:style-name="T2596">д</text:span><text:span text:style-name="T2597">светом и без него.</text:span></text:p>
      <text:p text:style-name="P2598"><text:span text:style-name="T2599">9.5. Объекты наружной рекламы и информации раз</text:span><text:span text:style-name="T2600">мещаются вдоль дорог, улиц и пл</text:span><text:span text:style-name="T2601">о</text:span><text:span text:style-name="T2602">щадей, в садах, парках и скверах, торговых павильонах и киосках, стенах, крышах, витринах и окнах зданий и сооружений, мостах, эстакадах, путепроводах, временных строительных с</text:span><text:span text:style-name="T2603">о</text:span><text:span text:style-name="T2604">оружениях.</text:span><text:span text:style-name="T2605"><text:s/></text:span></text:p>
      <text:p text:style-name="P2606"><text:span text:style-name="T2607">9.6. Размещение и установка объекто</text:span><text:span text:style-name="T2608">в наружной рекламы производится на основании разрешений, выдаваемых администрацией муниципального образования Приозерский мун</text:span><text:span text:style-name="T2609">и</text:span><text:span text:style-name="T2610">ципальный район Ленинградской области после согласования с собственниками зданий и с</text:span><text:span text:style-name="T2611">о</text:span><text:span text:style-name="T2612">оружений, полученного в установленном законом</text:span><text:span text:style-name="T2613"><text:s/>порядке.</text:span></text:p>
      <text:p text:style-name="P2614"><text:bookmark-start text:name="_Toc110869638"/><text:soft-page-break/><text:span text:style-name="T2615">10. Некапитальные нестационарные сооружения</text:span><text:bookmark-end text:name="sub_210"/><text:bookmark-end text:name="_Toc110869638"/></text:p>
      <text:p text:style-name="P2616"><text:bookmark-start text:name="sub_2101"/><text:span text:style-name="T2617">10.1. Некапитальными нестационарными обычно являются сооружения, выполненные из легких конструкций, не предусматривающих устройство заглубленных фундаментов и подземных сооружений - это объекты мелкороз</text:span><text:span text:style-name="T2618">ничной торговли, попутного бытового о</text:span><text:span text:style-name="T2619">б</text:span><text:span text:style-name="T2620">служивания и питания, остановочные павильоны, наземные туалетные кабины, боксовые г</text:span><text:span text:style-name="T2621">а</text:span><text:span text:style-name="T2622">ражи, другие объекты некапитального характера. Отделочные материалы сооружений дол</text:span><text:span text:style-name="T2623">ж</text:span><text:span text:style-name="T2624">ны отвечать санитарно-гигиеническим требованиям, но</text:span><text:span text:style-name="T2625">рмам противопожарной безопасн</text:span><text:span text:style-name="T2626">о</text:span><text:span text:style-name="T2627">сти, архитектурно-художественным требованиям дизайна и освещения, характеру сложи</text:span><text:span text:style-name="T2628">в</text:span><text:span text:style-name="T2629">шейся среды населенного пункта и условиям долговременной эксплуатации. При остеклении витрин необходимо применять безосколочные, ударостойкие ма</text:span><text:span text:style-name="T2630">териалы, безопасные упро</text:span><text:span text:style-name="T2631">ч</text:span><text:span text:style-name="T2632">няющие многослойные пленочные покрытия, поликарбонатные стекла. При проектировании мини-маркетов, мини-рынков, торговых рядов следует применять быстровозводимые м</text:span><text:span text:style-name="T2633">о</text:span><text:span text:style-name="T2634">дульные комплексы, выполняемые из легких конструкций.</text:span><text:span text:style-name="T2635"><text:s/></text:span><text:span text:style-name="T2636">Такие некапита</text:span><text:span text:style-name="T2637">льные сооружения рекомендуется устанавливать на твердые виды покрытия, оборудовать осветительным об</text:span><text:span text:style-name="T2638">о</text:span><text:span text:style-name="T2639">рудованием, урнами и малыми контейнерами для мусора. Некапитальные сооружения пит</text:span><text:span text:style-name="T2640">а</text:span><text:span text:style-name="T2641">ния рекомендуется также оборудовать туалетными кабинами. При проектировани</text:span><text:span text:style-name="T2642">и мини</text:span><text:span text:style-name="T2643">­маркетов, мини</text:span><text:span text:style-name="T2644">­рынков, торговых рядов рекомендуется применять быстровозводимые м</text:span><text:span text:style-name="T2645">о</text:span><text:span text:style-name="T2646">дульные комплексы, выполняемые из легких конструкций, с учетом архитектурно</text:span><text:span text:style-name="T2647">­-художественного облика населенного пункта.</text:span></text:p>
      <text:p text:style-name="P2648"><text:bookmark-start text:name="sub_2102"/><text:bookmark-end text:name="sub_2101"/><text:span text:style-name="T2649">10.2. Размещение некапитальных нестационарных со</text:span><text:span text:style-name="T2650">оружений на территориях мун</text:span><text:span text:style-name="T2651">и</text:span><text:span text:style-name="T2652">ципального образования не должно мешать пешеходному движению, нарушать противоп</text:span><text:span text:style-name="T2653">о</text:span><text:span text:style-name="T2654">жарные требования, условия инсоляции территории и помещений, рядом с которыми они расположены, ухудшать визуальное восприятие среды населенного пунк</text:span><text:span text:style-name="T2655">та и благоустро</text:span><text:span text:style-name="T2656">й</text:span><text:span text:style-name="T2657">ство территории и застройки. При размещении сооружений в границах охранных зон зарег</text:span><text:span text:style-name="T2658">и</text:span><text:span text:style-name="T2659">стрированных памятников культурного наследия (природы) и в зонах особо охраняемых природных территорий параметры сооружений (высота, ширина, протяженность)</text:span><text:span text:style-name="T2660"><text:s/>функци</text:span><text:span text:style-name="T2661">о</text:span><text:span text:style-name="T2662">нальное назначение и прочие условия их размещения необходимо согласовывать с уполн</text:span><text:span text:style-name="T2663">о</text:span><text:span text:style-name="T2664">моченными органами охраны памятников, природопользования и охраны окружающей ср</text:span><text:span text:style-name="T2665">е</text:span><text:span text:style-name="T2666">ды.</text:span></text:p>
      <text:p text:style-name="P2667"><text:bookmark-start text:name="sub_21021"/><text:bookmark-end text:name="sub_2102"/><text:span text:style-name="T2668">10.3. Не допускается размещение некапитальных нестационарных сооружений под к</text:span><text:span text:style-name="T2669">о</text:span><text:span text:style-name="T2670">зыр</text:span><text:span text:style-name="T2671">ьками вестибюлей, в арках зданий, на газонах, площадках (детских, отдыха, спортивных, транспортных стоянок), посадочных площадках пассажирского транспорта, в охранной зоне водопроводных и канализационных сетей, трубопроводов, а также ближе 5 м от останово</text:span><text:span text:style-name="T2672">ч</text:span><text:span text:style-name="T2673">ных павильонов, 25 м - от вентиляционных шахт, 20 м - от окон жилых помещений, витрин стационарных торговых предприятий, 3 м - от ствола дерева.</text:span></text:p>
      <text:p text:style-name="P2674"><text:bookmark-start text:name="sub_2103"/><text:bookmark-end text:name="sub_21021"/><text:span text:style-name="T2675">10.4. Сооружения предприятий мелкорозничной торговли, бытового обслуживания и питания следует размещать на<text:s/></text:span><text:span text:style-name="T2676">территориях пешеходных зон, в парках, садах, на бульварах населенного пункта. Сооружения устанавливаются на твердые виды покрытия, оборудуются осветительным оборудованием, урнами и малыми контейнерами для мусора, сооружения п</text:span><text:span text:style-name="T2677">и</text:span><text:span text:style-name="T2678">тания - туалетными кабинами (п</text:span><text:span text:style-name="T2679">ри отсутствии общественных туалетов на прилегающей те</text:span><text:span text:style-name="T2680">р</text:span><text:span text:style-name="T2681">ритории в зоне доступности 200 м).</text:span><text:bookmark-end text:name="sub_2103"/></text:p>
      <text:p text:style-name="P2682"><text:bookmark-start text:name="sub_20111"/><text:span text:style-name="T2683">10.5. Установка нестационарных некапитальных объектов на территориях общего пользования производится в порядке, установленном земельным и гражданским законод</text:span><text:span text:style-name="T2684">а</text:span><text:span text:style-name="T2685">тельством</text:span><text:span text:style-name="T2686">.</text:span></text:p>
      <text:p text:style-name="P2687"><text:span text:style-name="T2688">10.6 Архитектурные и цветовые решения нестационарных некапитальных объектов розничной торговли согласовываются с администрацией поселения в целях соблюдения ед</text:span><text:span text:style-name="T2689">и</text:span><text:span text:style-name="T2690">ного архитектурного облика в порядке, установленном нормативно-правовыми актами пос</text:span><text:span text:style-name="T2691">е</text:span><text:span text:style-name="T2692">ления.</text:span></text:p>
      <text:p text:style-name="P2693"><text:span text:style-name="T2694">10.</text:span><text:span text:style-name="T2695">7. Размещение туалетных кабин рекомендуется предусматривать на активно пос</text:span><text:span text:style-name="T2696">е</text:span><text:span text:style-name="T2697">щаемых территориях населенного пункта при отсутствии или недостаточной пропускной способности общественных туалетов, в том числе в местах проведения массовых меропри</text:span><text:span text:style-name="T2698">я</text:span><text:span text:style-name="T2699">тий, при крупны</text:span><text:span text:style-name="T2700">х объектах торговли и услуг, на озелененных территориях, на автозаправо</text:span><text:span text:style-name="T2701">ч</text:span><text:span text:style-name="T2702">ных станциях, автостоянках, при некапитальных сооружениях питания.</text:span></text:p>
      <text:p text:style-name="P2703"><text:bookmark-start text:name="_Toc110869639"/><text:soft-page-break/><text:span text:style-name="T2704">11</text:span><text:span text:style-name="T2705">. Оформление и оборудование зданий и сооружений</text:span><text:bookmark-end text:name="_Toc110869639"/></text:p>
      <text:p text:style-name="P2706">11.1. Проектирование оформления и оборудования зданий и сооружений<text:s/>обычно включает: колористическое решение внешних поверхностей стен, отделку крыши, некоторые вопросы оборудования конструктивных элементов здания (входные группы, цоколи и др.), размещение антенн, водосточных труб, отмостки, домовых знаков и т.п.</text:p>
      <text:p text:style-name="P2707"><text:bookmark-start text:name="sub_20112"/><text:bookmark-end text:name="sub_20111"/><text:span text:style-name="T2708">11.2. Кол</text:span><text:span text:style-name="T2709">ористическое решение для строящихся и реконструирующихся зданий и с</text:span><text:span text:style-name="T2710">о</text:span><text:span text:style-name="T2711">оружений проектируются с учетом концепции общего цветового решения застройки улиц и территорий муниципального образования (в случае ее утверждения).</text:span></text:p>
      <text:p text:style-name="P2712"><text:bookmark-start text:name="sub_201121"/><text:bookmark-end text:name="sub_20112"/><text:span text:style-name="T2713">11.2.1. Возможность остекления лоджий и</text:span><text:span text:style-name="T2714"><text:s/>балконов, замене рам, окраске стен в ист</text:span><text:span text:style-name="T2715">о</text:span><text:span text:style-name="T2716">рических центрах населенных пунктов устанавливается <text:s text:c="2"/>градостроительным регламентом.</text:span><text:span text:style-name="T2717"><text:s/></text:span><text:span text:style-name="T2718">Возможность остекления лоджий и балконов, замены рам, окраски внешних поверхностей зданий, строений и сооружений, расположенных в</text:span><text:span text:style-name="T2719"><text:s/>исторических центрах населенных пун</text:span><text:span text:style-name="T2720">к</text:span><text:span text:style-name="T2721">тов, рекомендуется предусматривать в составе градостроительного регламента и дизайн-</text:span><text:span text:style-name="T2722">­кода города (при его наличии).</text:span></text:p>
      <text:p text:style-name="P2723"><text:bookmark-start text:name="sub_201122"/><text:bookmark-end text:name="sub_201121"/><text:span text:style-name="T2724">11.3. Размещение наружных кондиционеров и антенн-«тарелок» на зданиях, распол</text:span><text:span text:style-name="T2725">о</text:span><text:span text:style-name="T2726">женных вдоль магистральны</text:span><text:span text:style-name="T2727">х улиц населенного пункта, осуществлять со стороны дворовых фасадов.</text:span></text:p>
      <text:p text:style-name="P2728"><text:bookmark-start text:name="sub_20113"/><text:bookmark-end text:name="sub_201122"/><text:span text:style-name="T2729">11.4. На зданиях и сооружениях населенного пункта  <text:s/>размещаются следующие дом</text:span><text:span text:style-name="T2730">о</text:span><text:span text:style-name="T2731">вые знаки: указатель наименования улицы, площади, проспекта, указатель номера дома и корпуса, указатель номер</text:span><text:span text:style-name="T2732">а подъезда и квартир, международный символ доступности объекта для инвалидов, флагодержатели, памятные доски, полигонометрический знак, указатель п</text:span><text:span text:style-name="T2733">о</text:span><text:span text:style-name="T2734">жарного гидранта, указатель грунтовых геодезических знаков, указатели камер магистрали и колодцев водопровод</text:span><text:span text:style-name="T2735">ной сети, указатель канализации, указатель сооружений подземного г</text:span><text:span text:style-name="T2736">а</text:span><text:span text:style-name="T2737">зопровода. Состав домовых знаков на конкретном здании и условия их размещения опред</text:span><text:span text:style-name="T2738">е</text:span><text:span text:style-name="T2739">ляется функциональным назначением и местоположением зданий относительно улично-дорожной сети.</text:span></text:p>
      <text:p text:style-name="P2740"><text:bookmark-start text:name="sub_20114"/><text:bookmark-end text:name="sub_20113"/><text:span text:style-name="T2741">11.5. Для<text:s/></text:span><text:span text:style-name="T2742">обеспечения поверхностного водоотвода от зданий и сооружений по их п</text:span><text:span text:style-name="T2743">е</text:span><text:span text:style-name="T2744">риметру предусматривается устройство отмостки с надежной гидроизоляцией. Уклон о</text:span><text:span text:style-name="T2745">т</text:span><text:span text:style-name="T2746">мостки следует принимать не менее 10% в сторону от здания. Ширину отмостки для зданий и сооружений следует</text:span><text:span text:style-name="T2747"><text:s/>принимать 0,8-1,2 м.</text:span></text:p>
      <text:p text:style-name="P2748"><text:bookmark-start text:name="sub_20115"/><text:bookmark-end text:name="sub_20114"/>11.6. При организации стока воды со скатных крыш через водосточные трубы:</text:p>
      <text:list text:style-name="LFO7" text:continue-numbering="true">
        <text:list-item>
          <text:p text:style-name="P2749"><text:bookmark-end text:name="sub_20115"/><text:span text:style-name="T2750">не нарушать пластику фасадов при размещении труб на стенах здания, обесп</text:span><text:span text:style-name="T2751">е</text:span><text:span text:style-name="T2752">чивать герметичность стыковых соединений и требуемую пропускную способность, и</text:span><text:span text:style-name="T2753">с</text:span><text:span text:style-name="T2754">ходя из<text:s/></text:span><text:span text:style-name="T2755">расчетных объемов стока воды;</text:span></text:p>
        </text:list-item>
        <text:list-item>
          <text:p text:style-name="P2756">не допускать высоты свободного падения воды из выходного отверстия трубы более 200 мм;</text:p>
        </text:list-item>
        <text:list-item>
          <text:p text:style-name="P2757"><text:span text:style-name="T2758">необходимо предусматривать в местах стока воды из трубы на основные пеш</text:span><text:span text:style-name="T2759">е</text:span><text:span text:style-name="T2760">ходные коммуникации наличие твердого покрытия с уклоном не менее 5%</text:span><text:span text:style-name="T2761"><text:s/>в направлении водоотводных лотков, либо - устройство лотков в покрытии;</text:span></text:p>
        </text:list-item>
        <text:list-item>
          <text:p text:style-name="P2762"><text:span text:style-name="T2763">необходимо предусматривать устройство дренажа в местах стока воды из тр</text:span><text:span text:style-name="T2764">у</text:span><text:span text:style-name="T2765">бы на газон или иные мягкие виды покрытия.</text:span></text:p>
        </text:list-item>
      </text:list>
      <text:p text:style-name="P2766"><text:bookmark-start text:name="sub_20116"/><text:span text:style-name="T2767">11.7. При проектировании и строительстве зданий жилого и общественно</text:span><text:span text:style-name="T2768">го назнач</text:span><text:span text:style-name="T2769">е</text:span><text:span text:style-name="T2770">ния входные группы оборудовать осветительным оборудованием, навесом (козырьком), эл</text:span><text:span text:style-name="T2771">е</text:span><text:span text:style-name="T2772">ментами сопряжения поверхностей (ступени и т.п.), устройствами и приспособлениями для перемещения инвалидов и маломобильных групп населения (пандусы, перила и пр.</text:span><text:span text:style-name="T2773">).</text:span></text:p>
      <text:p text:style-name="P2774"><text:span text:style-name="T2775">При выполнении благоустройства улиц в части организации подходов к зданиям и с</text:span><text:span text:style-name="T2776">о</text:span><text:span text:style-name="T2777">оружениям поверхность реконструируемой части тротуаров рекомендуется выполнять на одном уровне с существующим тротуаром или путем обеспечения плавного перехода между поверхно</text:span><text:span text:style-name="T2778">стями тротуаров, выполненными в разных уровнях.<text:s/></text:span></text:p>
      <text:p text:style-name="P2779"><text:span text:style-name="T2780">Тротуары, подходы к зданиям, строениям и сооружениям, ступени и пандусы рек</text:span><text:span text:style-name="T2781">о</text:span><text:span text:style-name="T2782">мендуется выполнять с нескользящей поверхностью. Поверхности тротуаров, площадок п</text:span><text:span text:style-name="T2783">е</text:span><text:span text:style-name="T2784">ред входом в здания, строения и сооружения, ступ</text:span><text:span text:style-name="T2785">еней и пандусов, имеющие скользкую п</text:span><text:span text:style-name="T2786">о</text:span><text:span text:style-name="T2787">верхность в холодный период времени, рекомендуется обрабатывать специальными прот</text:span><text:span text:style-name="T2788">и</text:span><text:soft-page-break/><text:span text:style-name="T2789">вогололёдными средствами или укрывать такие поверхности противоскользящими матери</text:span><text:span text:style-name="T2790">а</text:span><text:span text:style-name="T2791">лами.</text:span></text:p>
      <text:p text:style-name="P2792"><text:bookmark-start text:name="sub_201161"/><text:bookmark-end text:name="sub_20116"/><text:span text:style-name="T2793">11.7.1. Следует предусматривать при входных групп</text:span><text:span text:style-name="T2794">ах площадки с твердыми видами покрытия и различными приемами озеленения. Организация площадок при входах может быть предусмотрена как в границах территории участка, так и на прилегающих к входным группам общественных территориях населенного пункта.</text:span></text:p>
      <text:p text:style-name="P2795"><text:bookmark-start text:name="sub_201162"/><text:bookmark-end text:name="sub_201161"/><text:span text:style-name="T2796">11.7.2.</text:span><text:span text:style-name="T2797"><text:s/>Допускается использование части площадки при входных группах для време</text:span><text:span text:style-name="T2798">н</text:span><text:span text:style-name="T2799">ного размещения легкового транспорта, если при этом должна быть обеспечена ширина пр</text:span><text:span text:style-name="T2800">о</text:span><text:span text:style-name="T2801">хода, необходимая для пропуска пешеходного потока.</text:span></text:p>
      <text:p text:style-name="P2802"><text:bookmark-start text:name="sub_201163"/><text:bookmark-end text:name="sub_201162"/><text:span text:style-name="T2803">11.7.3. В случае размещения входных групп в зоне</text:span><text:span text:style-name="T2804"><text:s/>тротуаров улично-дорожной сети с минимальной нормативной шириной тротуара элементы входной группы (ступени, пандусы, крыльцо, озеленение) выносятся на прилегающий тротуар не более чем на 0,5 м.</text:span></text:p>
      <text:p text:style-name="P2805"><text:span text:style-name="T2806">11.7.4.</text:span><text:span text:style-name="T2807"><text:s/></text:span><text:span text:style-name="T2808">Антенны, дымоходы, наружные кондиционеры, размещаемые</text:span><text:span text:style-name="T2809"><text:s/>на зданиях, ра</text:span><text:span text:style-name="T2810">с</text:span><text:span text:style-name="T2811">положенных вдоль магистральных улиц населенного пункта, устанавливаются со стороны дворовых фасадов.<text:s/></text:span></text:p>
      <text:p text:style-name="P2812"><text:span text:style-name="T2813">11.7.5. Для предупреждения инвалидов по зрению о препятствиях и опасных местах на путях их следования, в том числе на пешеходных коммуника</text:span><text:span text:style-name="T2814">циях общественных террит</text:span><text:span text:style-name="T2815">о</text:span><text:span text:style-name="T2816">рий, на путях следования в жилых и производственных зданиях, общественных зданиях и сооружениях открытого доступа населения и на прилегающих к ним участках, на объектах транспортной инфраструктуры, а также для обозначения безопасны</text:span><text:span text:style-name="T2817">х путей следования, об</text:span><text:span text:style-name="T2818">о</text:span><text:span text:style-name="T2819">значения мест их начала и изменения направления движения, для обозначения мест посадки в маршрутные транспортные средства, мест получения услуг или информации, рекомендуе</text:span><text:span text:style-name="T2820">т</text:span><text:span text:style-name="T2821">ся применение тактильных наземных указателей.</text:span></text:p>
      <text:p text:style-name="P2822"/>
      <text:p text:style-name="P2823"><text:bookmark-start text:name="_Toc110869640"/><text:bookmark-start text:name="sub_2012"/><text:bookmark-end text:name="sub_201163"/><text:span text:style-name="T2824">12. Площадки</text:span><text:bookmark-end text:name="_Toc110869640"/><text:bookmark-end text:name="sub_2012"/></text:p>
      <text:p text:style-name="P2825"><text:bookmark-start text:name="sub_2121"/><text:span text:style-name="T2826">12.1. На территории населенного пункта проектируются следующие виды площадок: для игр детей, отдыха взрослых, занятий спортом, установки мусоросборников, стоянок а</text:span><text:span text:style-name="T2827">в</text:span><text:span text:style-name="T2828">томобилей, хозяйственные площадки. Размещение площадок в границах охранных зон зар</text:span><text:span text:style-name="T2829">е</text:span><text:span text:style-name="T2830">гистриров</text:span><text:span text:style-name="T2831">анных памятников культурного наследия и зон особо охраняемых природных те</text:span><text:span text:style-name="T2832">р</text:span><text:span text:style-name="T2833">риторий согласовывается с уполномоченными органами охраны памятников, природопол</text:span><text:span text:style-name="T2834">ь</text:span><text:span text:style-name="T2835">зования и охраны окружающей среды.</text:span></text:p>
      <text:p text:style-name="P2836"><text:bookmark-end text:name="sub_2121"/><text:span text:style-name="T2837">12.2. При планировании размеров площадок (функциональных зон площа</text:span><text:span text:style-name="T2838">док) рек</text:span><text:span text:style-name="T2839">о</text:span><text:span text:style-name="T2840">мендуется учитывать:<text:s/></text:span></text:p>
      <text:p text:style-name="P2841">а) размеры территории, на которой будет располагаться площадка;<text:s/></text:p>
      <text:p text:style-name="P2842">б) функциональное предназначение и состав оборудования;<text:s/></text:p>
      <text:p text:style-name="P2843"><text:span text:style-name="T2844">в) требования документов по безопасности площадок (зоны безопасности оборудов</text:span><text:span text:style-name="T2845">а</text:span><text:span text:style-name="T2846">ния);</text:span></text:p>
      <text:p text:style-name="P2847">г) наличие других элементов благоустройства разделение различных функциональных зон);<text:s/></text:p>
      <text:p text:style-name="P2848">д) расположение подходов к площадке;<text:s/></text:p>
      <text:p text:style-name="P2849">е) пропускную способность площадки.</text:p>
      <text:p text:style-name="P2850"><text:span text:style-name="T2851">12.2.1. Планирование функционала и (или) функциональных зон площадок рекоме</text:span><text:span text:style-name="T2852">н</text:span><text:span text:style-name="T2853">дуется осуществлять с учетом:<text:s/></text:span></text:p>
      <text:p text:style-name="P2854">а)<text:s/>площади земельного участка, предназначенного для размещения площадки и (или) реконструкции площадки;<text:s/></text:p>
      <text:p text:style-name="P2855">б) предпочтений (выбора) жителей;<text:s/></text:p>
      <text:p text:style-name="P2856">в) развития видов спорта в муниципальном образовании (популярность, возможность обеспечить методическую поддержку, организовать спортивные мероприятия);<text:s/></text:p>
      <text:p text:style-name="P2857">г) экономических возможностей для реализации проектов по благоустройству;<text:s/></text:p>
      <text:p text:style-name="P2858">д) требований к безопасности площадок (технические регламенты, национальные стандарты Российской Федерации, санитарные правила и нормы);<text:s/></text:p>
      <text:p text:style-name="P2859">е) природно-климатических условий;<text:s/></text:p>
      <text:p text:style-name="P2860">ж) половозрастных характеристик населения, проживающего на территории квартала,<text:s/><text:soft-page-break/>микрорайона;</text:p>
      <text:p text:style-name="P2861"><text:span text:style-name="T2862">з) фактического наличия площадок (обеспеченности площадками с учетом их фун</text:span><text:span text:style-name="T2863">к</text:span><text:span text:style-name="T2864">ционала) на прилегающей территории;<text:s/></text:span></text:p>
      <text:p text:style-name="P2865"><text:span text:style-name="T2866">и) создания условий до</text:span><text:span text:style-name="T2867">ступности площадок для всех жителей муниципального обр</text:span><text:span text:style-name="T2868">а</text:span><text:span text:style-name="T2869">зования, включая МГН;<text:s/></text:span></text:p>
      <text:p text:style-name="P2870">к) структуры прилегающей жилой застройки.</text:p>
      <text:p text:style-name="P2871"/>
      <text:p text:style-name="P2872"><text:bookmark-start text:name="_Toc110869641"/><text:bookmark-start text:name="sub_2010"/><text:span text:style-name="T2873">Детские площадки</text:span><text:bookmark-end text:name="_Toc110869641"/><text:bookmark-end text:name="sub_2010"/></text:p>
      <text:p text:style-name="P2874"><text:bookmark-start text:name="sub_2122"/><text:span text:style-name="T2875">12.3. Детские площадки предназначены для игр и активного отдыха детей разных во</text:span><text:span text:style-name="T2876">з</text:span><text:span text:style-name="T2877">растов: преддошкольного (до 3 лет), до</text:span><text:span text:style-name="T2878">школьного (до 7 лет), младшего и среднего школьн</text:span><text:span text:style-name="T2879">о</text:span><text:span text:style-name="T2880">го возраста (7-12 лет). Площадки могут быть организованы в виде отдельных площадок для разных возрастных групп или как комплексные игровые площадки с зонированием по во</text:span><text:span text:style-name="T2881">з</text:span><text:span text:style-name="T2882">растным интересам. Для детей и подрост</text:span><text:span text:style-name="T2883">ков (12-16 лет) организуются спортивно-игровые комплексы (микро-скалодромы, велодромы и т.п.) и оборудуются специальные места для к</text:span><text:span text:style-name="T2884">а</text:span><text:span text:style-name="T2885">тания на самокатах, роликовых досках и коньках.</text:span></text:p>
      <text:p text:style-name="P2886"><text:span text:style-name="T2887">12.3.1. Площадки рекомендуется создавать с большим разнообразием функционал</text:span><text:span text:style-name="T2888">ь</text:span><text:span text:style-name="T2889">ных возможностей, использовать универсальное, многофункциональное оборудование (со</text:span><text:span text:style-name="T2890">в</text:span><text:span text:style-name="T2891">мещающее функции нескольких типов оборудования), инклюзивное оборудование, пред</text:span><text:span text:style-name="T2892">у</text:span><text:span text:style-name="T2893">сматривающее возможность использования, в том числе совместного, людьми, у которых отсутствую</text:span><text:span text:style-name="T2894">т ограничения здоровья, препятствующие физической активности, и людьми с ограниченными возможностями здоровья, что позволяет обеспечивать при меньших затратах большую пропускную способность площадки и большую привлекательность оборудования площадки.</text:span></text:p>
      <text:p text:style-name="P2895"><text:bookmark-start text:name="sub_2123"/><text:bookmark-end text:name="sub_2122"/><text:span text:style-name="T2896">12.4.<text:s/></text:span><text:span text:style-name="T2897">Расстояние от окон жилых домов и общественных зданий до границ детских площадок устанавливается не менее 10 м. Детские площадки для дошкольного и предд</text:span><text:span text:style-name="T2898">о</text:span><text:span text:style-name="T2899">школьного возраста <text:s text:c="2"/>размещаются на участке жилой застройки, площадки для младшего и среднего школьного<text:s/></text:span><text:span text:style-name="T2900">возраста, комплексные игровые площадки преимущественно размещ</text:span><text:span text:style-name="T2901">а</text:span><text:span text:style-name="T2902">ются на озелененных территориях группы или микрорайона, спортивно-игровые комплексы и места для катания - в парках жилого района.</text:span></text:p>
      <text:p text:style-name="P2903"><text:bookmark-start text:name="sub_2124"/><text:bookmark-end text:name="sub_2123"/><text:span text:style-name="T2904">12.5. Размеры и условия размещения площадок проектируются в зави</text:span><text:span text:style-name="T2905">симости от во</text:span><text:span text:style-name="T2906">з</text:span><text:span text:style-name="T2907">растных групп детей и места размещения жилой застройки, интенсивности посещения.</text:span></text:p>
      <text:p text:style-name="P2908"><text:bookmark-start text:name="sub_2125"/><text:bookmark-end text:name="sub_2124"/><text:span text:style-name="T2909">12.6. Детские площадки изолируют от транзитного пешеходного движения, проездов, разворотных площадок, гостевых стоянок, площадок для установки мусоросборников,<text:s/></text:span><text:span text:style-name="T2910">учас</text:span><text:span text:style-name="T2911">т</text:span><text:span text:style-name="T2912">ков постоянного и временного хранения автотранспортных средств. Подходы к детским площадкам не следует организовывать с проездов и улиц. При условии изоляции детских площадок зелеными насаждениями (деревья, кустарники) минимальное расстояние от границ</text:span><text:span text:style-name="T2913"><text:s/>детских площадок до гостевых стоянок и участков постоянного и временного хранения авт</text:span><text:span text:style-name="T2914">о</text:span><text:span text:style-name="T2915">транспортных средств принимается согласно СанПиН, площадок мусоросборников - 15 м, отстойно-разворотных площадок на конечных остановках маршрутов городского пассажи</text:span><text:span text:style-name="T2916">р</text:span><text:span text:style-name="T2917">ског</text:span><text:span text:style-name="T2918">о транспорта - не менее 50 м.</text:span></text:p>
      <text:p text:style-name="P2919"><text:bookmark-start text:name="sub_2126"/><text:bookmark-end text:name="sub_2125"/><text:span text:style-name="T2920">12.6.1. При реконструкции детских площадок во избежание травматизма не допускать <text:s text:c="2"/>наличие на территории площадки выступающих корней или нависающих низких веток, остатков старого, срезанного оборудования (стойки, фундаменты),<text:s/></text:span><text:span text:style-name="T2921">находящихся над повер</text:span><text:span text:style-name="T2922">х</text:span><text:span text:style-name="T2923">ностью земли, незаглубленных в землю металлических перемычек (как правило, у турников и качелей). При реконструкции прилегающих территорий детские площадки следует изол</text:span><text:span text:style-name="T2924">и</text:span><text:span text:style-name="T2925">ровать от мест ведения работ и складирования строительных материа</text:span><text:span text:style-name="T2926">лов.</text:span></text:p>
      <text:p text:style-name="P2927"><text:bookmark-start text:name="sub_2127"/><text:bookmark-end text:name="sub_2126"/><text:span text:style-name="T2928">12.7. Обязательный перечень<text:s/></text:span><text:a xlink:href="#sub_2131016" office:target-frame-name="_top" xlink:show="replace"><text:span text:style-name="T2929">элементов благоустройства территории</text:span></text:a><text:span text:style-name="T2930"><text:s/>на детской пл</text:span><text:span text:style-name="T2931">о</text:span><text:span text:style-name="T2932">щадке обычно включает: мягкие виды покрытия, элементы сопряжения поверхности пл</text:span><text:span text:style-name="T2933">о</text:span><text:span text:style-name="T2934">щадки с газоном, озеленение, игровое оборудование, скамьи и ур</text:span><text:span text:style-name="T2935">ны, осветительное оборуд</text:span><text:span text:style-name="T2936">о</text:span><text:span text:style-name="T2937">вание.</text:span></text:p>
      <text:p text:style-name="P2938"><text:bookmark-start text:name="sub_21271"/><text:bookmark-end text:name="sub_2127"/><text:span text:style-name="T2939">12.7.1. Мягкие виды покрытия (песчаное, уплотненное песчаное на грунтовом основ</text:span><text:span text:style-name="T2940">а</text:span><text:span text:style-name="T2941">нии или гравийной крошке, мягкое резиновое или мягкое синтетическое) используют на де</text:span><text:span text:style-name="T2942">т</text:span><text:span text:style-name="T2943">ской площадке в местах расположения игрового оборудования<text:s/></text:span><text:span text:style-name="T2944">и других, связанных с во</text:span><text:span text:style-name="T2945">з</text:span><text:soft-page-break/><text:span text:style-name="T2946">можностью падения детей. Места установки скамеек оборудуют твердыми видами покрытия или фундаментом. При травяном покрытии площадок предусматривают пешеходные доро</text:span><text:span text:style-name="T2947">ж</text:span><text:span text:style-name="T2948">ки к оборудованию с твердым, мягким или комбинированным видами покр</text:span><text:span text:style-name="T2949">ытия.</text:span></text:p>
      <text:p text:style-name="P2950"><text:bookmark-start text:name="sub_21273"/><text:bookmark-end text:name="sub_21271"/><text:span text:style-name="T2951">12.7.2. Детские площадки озеленяют посадками деревьев и кустарника, с учетом их инсоляции в течение 5 часов светового дня. Деревья с восточной и северной стороны пл</text:span><text:span text:style-name="T2952">о</text:span><text:span text:style-name="T2953">щадки должны высаживаться не ближе 3-х м, а с южной и западной - не ближе 1 м от края</text:span><text:span text:style-name="T2954"><text:s/>площадки до оси дерева. На площадках дошкольного возраста не допускается применение видов растений с колючками. На всех видах детских площадок не допускается применение ядовитых растений.</text:span></text:p>
      <text:p text:style-name="P2955"><text:bookmark-start text:name="sub_21274"/><text:bookmark-end text:name="sub_21273"/><text:span text:style-name="T2956">12.7.3. Размещение игрового оборудования следует проектировать с уч</text:span><text:span text:style-name="T2957">етом норм</text:span><text:span text:style-name="T2958">а</text:span><text:span text:style-name="T2959">тивных параметров безопасности. Площадки спортивно-игровых комплексов оборудуют стендом с правилами поведения на площадке и пользования спортивно-игровым оборудов</text:span><text:span text:style-name="T2960">а</text:span><text:span text:style-name="T2961">нием.</text:span></text:p>
      <text:p text:style-name="P2962"><text:bookmark-start text:name="sub_21275"/><text:bookmark-end text:name="sub_21274"/><text:span text:style-name="T2963">12.7.4. Осветительное оборудование функционирует в режиме освещения территори</text:span><text:span text:style-name="T2964">и, на которой расположена площадка. Не допускается размещение осветительного оборудов</text:span><text:span text:style-name="T2965">а</text:span><text:span text:style-name="T2966">ния на высоте менее 2,5 м.</text:span><text:bookmark-end text:name="sub_21275"/></text:p>
      <text:p text:style-name="P2967"><text:span text:style-name="T2968">12.7.5. На каждой площадке рекомендуется устанавливать информационные таблички со сведениями о возрастных группах населения, для которых предна</text:span><text:span text:style-name="T2969">значена площадка, с правилами пользования оборудованием, включая ограничения по росту и весу, а также ном</text:span><text:span text:style-name="T2970">е</text:span><text:span text:style-name="T2971">рами телефонов службы спасения, скорой помощи, контактными данными лица, осущест</text:span><text:span text:style-name="T2972">в</text:span><text:span text:style-name="T2973">ляющего содержание и эксплуатацию площадки, по которым следует обраща</text:span><text:span text:style-name="T2974">ться в случае неисправности или поломки оборудования площадки.</text:span></text:p>
      <text:p text:style-name="P2975"/>
      <text:p text:style-name="P2976"><text:bookmark-start text:name="_Toc110869642"/><text:bookmark-start text:name="sub_2020"/>Площадки отдыха<text:bookmark-end text:name="_Toc110869642"/><text:bookmark-end text:name="sub_2020"/></text:p>
      <text:p text:style-name="P2977"><text:bookmark-start text:name="sub_2128"/><text:span text:style-name="T2978">12.8. Площадки отдыха предназначены для тихого отдыха и настольных игр взрослого населения, размещаются на участках жилой застройки, на озелененных территориях жилой группы и м</text:span><text:span text:style-name="T2979">икрорайона, в парках и лесопарках. Площадки отдыха не должны быть: прохо</text:span><text:span text:style-name="T2980">д</text:span><text:span text:style-name="T2981">ными, примыкать к проездам, посадочным площадкам остановок, разворотным площадкам - между ними и площадкой отдыха <text:s/>предусматривается полоса озеленения (кустарник, дер</text:span><text:span text:style-name="T2982">е</text:span><text:span text:style-name="T2983">вья) не менее 3 </text:span><text:span text:style-name="T2984">м. Расстояние от границы площадки отдыха до мест хранения автомобилей <text:s text:c="2"/>принимается согласно<text:s/></text:span><text:a xlink:href="garantF1://12058477.10000" office:target-frame-name="_top" xlink:show="replace"><text:span text:style-name="T2985">СанПиН 2.2.1/2.1.1.1200</text:span></text:a><text:span text:style-name="T2986">, отстойно-разворотных площадок на коне</text:span><text:span text:style-name="T2987">ч</text:span><text:span text:style-name="T2988">ных остановках маршрутов пассажирского транспорта - не ме</text:span><text:span text:style-name="T2989">нее 50 м. Расстояние от окон жилых домов до границ площадок тихого отдыха должно быть не менее 10 м, площадок шумных настольных игр - не менее 25 м.</text:span></text:p>
      <text:p text:style-name="P2990"><text:bookmark-start text:name="sub_2129"/><text:bookmark-end text:name="sub_2128"/>12.9. Допускается совмещение площадок тихого отдыха с детскими площадками. Не допускается объединение тихого отдыха и шумных настольных игр на одной площадке. На территориях парков организуются площадки-лужайки для отдыха на траве.</text:p>
      <text:p text:style-name="P2991"><text:bookmark-start text:name="sub_21210"/><text:bookmark-end text:name="sub_2129"/><text:span text:style-name="T2992">12.10. Обязательный перечень элементов благоустройства на площадке отдыха обы</text:span><text:span text:style-name="T2993">ч</text:span><text:span text:style-name="T2994">но включает: твердые виды покрытия, элементы сопряжен</text:span><text:span text:style-name="T2995">ия поверхности площадки с газ</text:span><text:span text:style-name="T2996">о</text:span><text:span text:style-name="T2997">ном, озеленение, скамьи для отдыха, скамьи и столы, урны (как минимум, по одной у каждой скамьи), осветительное оборудование.</text:span></text:p>
      <text:p text:style-name="P2998"><text:bookmark-start text:name="sub_212101"/><text:bookmark-end text:name="sub_21210"/>12.10.1. При совмещении площадок отдыха и детских площадок не допускается устройство твердых видов покрытия в зоне детских игр.</text:p>
      <text:p text:style-name="P2999"><text:bookmark-start text:name="sub_212102"/><text:bookmark-end text:name="sub_212101"/><text:span text:style-name="T3000">12.10.2. На площадках отдыха применяется периметральное озеленение, одиночные посадки деревьев и кустарников, цветники, вертикальное и мобильное озеленение. Площа</text:span><text:span text:style-name="T3001">д</text:span><text:span text:style-name="T3002">ки-лужайки должны быть окружены группами деревьев и кустарников,<text:s/></text:span><text:span text:style-name="T3003">покрытие - из усто</text:span><text:span text:style-name="T3004">й</text:span><text:span text:style-name="T3005">чивых к вытаптыванию видов трав. Инсоляция и затенение площадок отдыха обеспечивается согласно<text:s/></text:span><text:a xlink:href="#sub_21273" office:target-frame-name="_top" xlink:show="replace"><text:span text:style-name="T3006">пункту 2.12.7.</text:span></text:a><text:span text:style-name="T3007">2 настоящих Правил. Не допускается применение растений с ядов</text:span><text:span text:style-name="T3008">и</text:span><text:span text:style-name="T3009">тыми плодами.</text:span></text:p>
      <text:p text:style-name="P3010"><text:bookmark-start text:name="sub_212103"/><text:bookmark-end text:name="sub_212102"/>12.10.3. Функционирование осветительного оборудования обеспечивается в режиме освещения территории, на которой расположена площадка.<text:bookmark-end text:name="sub_212103"/></text:p>
      <text:p text:style-name="P3011"/>
      <text:p text:style-name="P3012"><text:bookmark-start text:name="sub_2030"/><text:bookmark-start text:name="_Toc110869643"/><text:soft-page-break/><text:span text:style-name="T3013">Спортивные площадки</text:span><text:bookmark-end text:name="sub_2030"/><text:bookmark-end text:name="_Toc110869643"/></text:p>
      <text:p text:style-name="P3014"><text:bookmark-start text:name="sub_21211"/><text:span text:style-name="T3015">12.11. Спортивные площадки, предназначены для занятий физкультурой и спортом всех возрастных групп населения, проектируются в<text:s/></text:span><text:span text:style-name="T3016">составе территорий жилого и рекреац</text:span><text:span text:style-name="T3017">и</text:span><text:span text:style-name="T3018">онного назначения, участков спортивных сооружений, участков общеобразовательных школ. Проектирование спортивных площадок ведется в зависимости от вида специализации пл</text:span><text:span text:style-name="T3019">о</text:span><text:span text:style-name="T3020">щадки. Расстояние от границы площадки до мест хранен</text:span><text:span text:style-name="T3021">ия легковых автомобилей <text:s text:c="2"/>прин</text:span><text:span text:style-name="T3022">и</text:span><text:span text:style-name="T3023">мается согласно<text:s/></text:span><text:a xlink:href="garantF1://12058477.10000" office:target-frame-name="_top" xlink:show="replace"><text:span text:style-name="T3024">СанПиН 2.2.1/2.1.1.1200</text:span></text:a><text:span text:style-name="T3025">.</text:span></text:p>
      <text:p text:style-name="P3026"><text:bookmark-start text:name="sub_21212"/><text:bookmark-end text:name="sub_21211"/><text:span text:style-name="T3027">12.12. Размещение и проектирование благоустройства спортивного ядра на террит</text:span><text:span text:style-name="T3028">о</text:span><text:span text:style-name="T3029">рии участков общеобразовательных школ ведется с учетом обслужив</text:span><text:span text:style-name="T3030">ания населения прил</text:span><text:span text:style-name="T3031">е</text:span><text:span text:style-name="T3032">гающей жилой застройки. Минимальное расстояние от границ спортплощадок до окон ж</text:span><text:span text:style-name="T3033">и</text:span><text:span text:style-name="T3034">лых домов от 20 до 40 м в зависимости от шумовых характеристик площадки.<text:s/></text:span><text:bookmark-start text:name="sub_21213"/><text:bookmark-end text:name="sub_21212"/></text:p>
      <text:p text:style-name="P3035"><text:span text:style-name="T3036">12.13. Обязательный перечень<text:s/></text:span><text:a xlink:href="#sub_2131016" office:target-frame-name="_top" xlink:show="replace"><text:span text:style-name="T3037">элементов благоустройс</text:span><text:span text:style-name="T3038">тва территории</text:span></text:a><text:span text:style-name="T3039"><text:s/>на спортивной площадке включает: мягкие или газонные виды покрытия, спортивное оборудование. Может применяться озеленение и ограждение площадки.</text:span></text:p>
      <text:p text:style-name="P3040"><text:bookmark-start text:name="sub_212131"/><text:bookmark-end text:name="sub_21213"/><text:span text:style-name="T3041">12.13.1. Озеленение размещается по периметру площадки, высаживаются быстрора</text:span><text:span text:style-name="T3042">с</text:span><text:span text:style-name="T3043">тущие деревья на ра</text:span><text:span text:style-name="T3044">сстоянии от края площадки не менее 2 м. Не высаживаются деревья и кустарники, имеющие блестящие листья, дающие большое количество летящих семян, обильно плодоносящих и рано сбрасывающих листву. Для ограждения площадки можно применять вертикальное озеленени</text:span><text:span text:style-name="T3045">е.</text:span></text:p>
      <text:p text:style-name="P3046"><text:bookmark-start text:name="sub_212132"/><text:bookmark-end text:name="sub_212131"/>12.13.2. При необходимости площадки оборудуются сетчатым ограждением высотой 2,5-3 м, а в местах примыкания спортивных площадок друг к другу - высотой не менее 1,2 м.<text:bookmark-end text:name="sub_212132"/></text:p>
      <text:p text:style-name="P3047"/>
      <text:p text:style-name="P3048"><text:bookmark-start text:name="_Toc110869644"/><text:bookmark-start text:name="sub_2040"/>Площадки для установки мусоросборников<text:bookmark-end text:name="_Toc110869644"/><text:bookmark-end text:name="sub_2040"/></text:p>
      <text:p text:style-name="P3049"><text:bookmark-start text:name="sub_21214"/><text:span text:style-name="T3050">12.14. Площадки для установки мусоросборников,</text:span><text:span text:style-name="T3051"><text:s/>- специально оборудованные места, предназначенные для сбора твердых коммунальных отходов (ТКО). Наличие таких площ</text:span><text:span text:style-name="T3052">а</text:span><text:span text:style-name="T3053">док <text:s text:c="2"/>предусматриваются в составе территорий и участков любого функционального назн</text:span><text:span text:style-name="T3054">а</text:span><text:span text:style-name="T3055">чения, где могут накапливаться ТКО.</text:span></text:p>
      <text:p text:style-name="P3056"><text:bookmark-start text:name="sub_21215"/><text:bookmark-end text:name="sub_21214"/><text:span text:style-name="T3057">12.15. Площадки разм</text:span><text:span text:style-name="T3058">ещаются от окон жилых зданий, границ участков детских учр</text:span><text:span text:style-name="T3059">е</text:span><text:span text:style-name="T3060">ждений, мест отдыха на расстояние не менее, чем 20 м, на участках жилой застройки (мног</text:span><text:span text:style-name="T3061">о</text:span><text:span text:style-name="T3062">квартирных домов) - не далее 100 м от входов, считая по пешеходным дорожкам от дальнего подъезда, при этом тер</text:span><text:span text:style-name="T3063">ритория площадки должна примыкать к проездам, но не мешать пр</text:span><text:span text:style-name="T3064">о</text:span><text:span text:style-name="T3065">езду транспорта. При обособленном размещении площадки (вдали от проездов) предусма</text:span><text:span text:style-name="T3066">т</text:span><text:span text:style-name="T3067">ривается возможность удобного подъезда транспорта для очистки контейнеров и наличия разворотных площадок (12 м<text:s/></text:span><text:span text:style-name="T3068">х 12 м). <text:s/>Площадки размещаются вне зоны видимости с тра</text:span><text:span text:style-name="T3069">н</text:span><text:span text:style-name="T3070">зитных транспортных и пешеходных коммуникаций, в стороне от уличных фасадов зданий. Территорию площадки располагают в зоне затенения (прилегающей застройкой, навесами или посадками зеленых насаждений)</text:span><text:span text:style-name="T3071">.</text:span></text:p>
      <text:p text:style-name="P3072"><text:bookmark-start text:name="sub_21216"/><text:bookmark-end text:name="sub_21215"/><text:span text:style-name="T3073">12.16. Размер площадки на один контейнер составляет 2-3 кв.м. Между контейнером и краем площадки размер прохода не менее 1,0 м, между контейнерами - не менее 0,35 м. На территории жилого назначения площадки проектируются из расчета 1 площадка на 6-8 под</text:span><text:span text:style-name="T3074">ъ</text:span><text:span text:style-name="T3075">ездов жилых домов; если подъездов меньше - одну площадку при каждом доме.</text:span></text:p>
      <text:p text:style-name="P3076"><text:bookmark-start text:name="sub_21217"/><text:bookmark-end text:name="sub_21216"/><text:span text:style-name="T3077">12.17. На территории площадки для установки мусоросборников применяются: тве</text:span><text:span text:style-name="T3078">р</text:span><text:span text:style-name="T3079">дые виды покрытия, элементы сопряжения поверхности площадки с прилегающими терр</text:span><text:span text:style-name="T3080">и</text:span><text:span text:style-name="T3081">ториями, контейнеры для с</text:span><text:span text:style-name="T3082">бора ТКО, осветительное оборудование, проектируется озелен</text:span><text:span text:style-name="T3083">е</text:span><text:span text:style-name="T3084">ние или ограждение площадки.</text:span></text:p>
      <text:p text:style-name="P3085"><text:bookmark-start text:name="sub_212171"/><text:bookmark-end text:name="sub_21217"/><text:span text:style-name="T3086">12.17.1. Покрытие площадки устанавливается аналогичным покрытию транспортных проездов. Уклон покрытия площадки <text:s text:c="2"/>составляет 5-10% в сторону проезжей части, чтобы не доп</text:span><text:span text:style-name="T3087">ускать застаивания воды и скатывания контейнера.</text:span></text:p>
      <text:p text:style-name="P3088"><text:bookmark-start text:name="sub_212172"/><text:bookmark-end text:name="sub_212171"/><text:span text:style-name="T3089">12.17.2. Сопряжение площадки с прилегающим проездом осуществляется в одном уровне, без укладки бордюрного камня, с газоном - садовым бортом или декоративной сте</text:span><text:span text:style-name="T3090">н</text:span><text:span text:style-name="T3091">кой<text:s/></text:span></text:p>
      <text:p text:style-name="P3092"><text:bookmark-start text:name="sub_212173"/><text:bookmark-end text:name="sub_212172"/><text:span text:style-name="T3093">12.17.3. Функционирование осветительного<text:s/></text:span><text:span text:style-name="T3094">оборудования в режиме освещения пр</text:span><text:span text:style-name="T3095">и</text:span><text:soft-page-break/><text:span text:style-name="T3096">легающей территории с высотой опор должно быть не менее 3 м.</text:span></text:p>
      <text:p text:style-name="P3097"><text:bookmark-start text:name="sub_212174"/><text:bookmark-end text:name="sub_212173"/><text:span text:style-name="T3098">12.17.4. Озеленение производится деревьями с высокой степенью фитонцидности, г</text:span><text:span text:style-name="T3099">у</text:span><text:span text:style-name="T3100">стой и плотной кроной. Высота свободного пространства над уровнем покрытия площад</text:span><text:span text:style-name="T3101">ки до кроны должна быть не менее 3,0 м. Допускается для визуальной изоляции площадок пр</text:span><text:span text:style-name="T3102">и</text:span><text:span text:style-name="T3103">менение декоративных стенок, трельяжей или периметральной живой изгороди в виде выс</text:span><text:span text:style-name="T3104">о</text:span><text:span text:style-name="T3105">ких кустарников без плодов и ягод.</text:span><text:bookmark-end text:name="sub_212174"/></text:p>
      <text:p text:style-name="P3106"><text:bookmark-start text:name="_Toc110869645"/><text:bookmark-start text:name="sub_2070"/><text:span text:style-name="T3107">Площадки автостоянок</text:span><text:bookmark-end text:name="_Toc110869645"/><text:bookmark-end text:name="sub_2070"/></text:p>
      <text:p text:style-name="P3108"><text:bookmark-start text:name="sub_21223"/><text:span text:style-name="T3109">12.18. На общественных и дво</text:span><text:span text:style-name="T3110">ровых территориях населенного пункта могут разм</text:span><text:span text:style-name="T3111">е</text:span><text:span text:style-name="T3112">щаться в том числе площадки автостоянок и парковок следующих видов:<text:s/></text:span><text:span text:style-name="T3113">­<text:s/></text:span></text:p>
      <text:p text:style-name="P3114"><text:span text:style-name="T3115">-автомобильные стоянки (остановки), предназначенные для кратковременного и дл</text:span><text:span text:style-name="T3116">и</text:span><text:span text:style-name="T3117">тельного хранения автотранспорта населения, в том числе при</text:span><text:span text:style-name="T3118">объектные автомобильные стоянки (остановки), располагаемые на территориях, прилегающих к зданиям, строениям и сооружениям социальной, инженерной и транспортной инфраструктуры муниципального образования (жилым, общественным и производственным зданиям, строе</text:span><text:span text:style-name="T3119">ниям и сооружен</text:span><text:span text:style-name="T3120">и</text:span><text:span text:style-name="T3121">ям, включая те, в которых расположены физкультурно-</text:span><text:span text:style-name="T3122">­спортивные организации культуры и другие организации). объектам рекреации;<text:s/></text:span><text:span text:style-name="T3123">­<text:s/></text:span></text:p>
      <text:p text:style-name="P3124"><text:span text:style-name="T3125">-парковки (парковочные места), обозначенные разметкой, при необходимости об</text:span><text:span text:style-name="T3126">у</text:span><text:span text:style-name="T3127">строенные и оборудованные, являющи</text:span><text:span text:style-name="T3128">еся в том числе частью автомобильной дороги и (или) примыкающие к проезжей части и (или) тротуару, обочине, эстакаде или мосту либо явля</text:span><text:span text:style-name="T3129">ю</text:span><text:span text:style-name="T3130">щиеся частью подэстакадных или подмостовых пространств, площадей и иных объектов улично</text:span><text:span text:style-name="T3131">­дорожной сети и предназначенные</text:span><text:span text:style-name="T3132"><text:s/>для организованной стоянки транспортных средств;<text:s/></text:span><text:span text:style-name="T3133">­<text:s/></text:span></text:p>
      <text:p text:style-name="P3134"><text:span text:style-name="T3135">-прочие автомобильные стоянки (грузовые, перехватывающие и др.) в специально в</text:span><text:span text:style-name="T3136">ы</text:span><text:span text:style-name="T3137">деленных и обозначенных знаками и (или) разметкой.</text:span></text:p>
      <text:p text:style-name="P3138"><text:bookmark-start text:name="sub_21224"/><text:bookmark-end text:name="sub_21223"/><text:span text:style-name="T3139">12.19. Расстояние от границ автостоянок до окон жилых и общественных<text:s/></text:span><text:span text:style-name="T3140">заданий принимается в соответствии со<text:s/></text:span><text:a xlink:href="garantF1://12058477.10000" office:target-frame-name="_top" xlink:show="replace"><text:span text:style-name="T3141">СанПиН 2.2.1/2.1.1.1200</text:span></text:a><text:span text:style-name="T3142">. На площадках приобъектных авт</text:span><text:span text:style-name="T3143">о</text:span><text:span text:style-name="T3144">стоянок доля мест для автомобилей инвалидов <text:s/>проектируется согласно<text:s/></text:span><text:a xlink:href="garantF1://3822829.0" office:target-frame-name="_top" xlink:show="replace"><text:span text:style-name="T3145">СНиП 35-01</text:span></text:a><text:span text:style-name="T3146">, бл</text:span><text:span text:style-name="T3147">ок</text:span><text:span text:style-name="T3148">и</text:span><text:span text:style-name="T3149">руется по два или более мест без объемных разделителей, а лишь с обозначением границы прохода при помощи ярко-желтой разметки.</text:span></text:p>
      <text:p text:style-name="P3150"><text:bookmark-start text:name="sub_21225"/><text:bookmark-end text:name="sub_21224"/><text:span text:style-name="T3151">12.20. Не допускается размещение площадок автостоянок в зоне остановок городского пассажирского транспорта, организация заездо</text:span><text:span text:style-name="T3152">в на автостоянки предусматривается не ближе 15 м от конца или начала посадочной площадки.</text:span></text:p>
      <text:p text:style-name="P3153"><text:bookmark-start text:name="sub_21226"/><text:bookmark-end text:name="sub_21225"/><text:span text:style-name="T3154">12.21. Обязательный перечень элементов благоустройства территории на площадках автостоянок включает: твердые виды покрытия, элементы сопряжения поверхностей, разд</text:span><text:span text:style-name="T3155">е</text:span><text:span text:style-name="T3156">лит</text:span><text:span text:style-name="T3157">ельные элементы, осветительное и информационное оборудование. Площадки для дл</text:span><text:span text:style-name="T3158">и</text:span><text:span text:style-name="T3159">тельного хранения автомобилей могут быть оборудованы навесами, легкими осаждениями боксов, смотровыми эстакадами.</text:span><text:span text:style-name="T3160"><text:s/></text:span></text:p>
      <text:p text:style-name="P3161"><text:span text:style-name="T3162">12.21.1. При проектировании, строительстве, реконструкции и бла</text:span><text:span text:style-name="T3163">гоустройстве пл</text:span><text:span text:style-name="T3164">о</text:span><text:span text:style-name="T3165">щадок автостоянок рекомендуется предусматривать установку устройств для зарядки эле</text:span><text:span text:style-name="T3166">к</text:span><text:span text:style-name="T3167">трического транспорта и видеонаблюдения.</text:span></text:p>
      <text:p text:style-name="P3168"><text:bookmark-start text:name="sub_212261"/><text:bookmark-end text:name="sub_21226"/>12.22. Покрытие площадок <text:s text:c="2"/>аналогично покрытию транспортных проездов.</text:p>
      <text:p text:style-name="P3169"><text:bookmark-start text:name="sub_212262"/><text:bookmark-end text:name="sub_212261"/><text:span text:style-name="T3170">12.23. Сопряжение покрытия площадки с проездо</text:span><text:span text:style-name="T3171">м <text:s/>выполняется в одном уровне без укладки бортового камня, с газоном - в соответствии с<text:s/></text:span><text:a xlink:href="#sub_243" office:target-frame-name="_top" xlink:show="replace"><text:span text:style-name="T3172">пунктом 2.4.3</text:span></text:a><text:span text:style-name="T3173"><text:s/>настоящих Правил.<text:s/></text:span></text:p>
      <text:p text:style-name="P3174"><text:bookmark-start text:name="sub_212263"/><text:bookmark-end text:name="sub_212262"/><text:span text:style-name="T3175">12.24. Разделительные элементы на площадках могут быть выполнены в виде разме</text:span><text:span text:style-name="T3176">т</text:span><text:span text:style-name="T3177">ки (белых полос), озелененных п</text:span><text:span text:style-name="T3178">олос (газонов), контейнерного озеленения.</text:span></text:p>
      <text:p text:style-name="P3179"><text:span text:style-name="T3180">12.25. Размещение и хранение личного легкового автотранспорта на дворовых и вну</text:span><text:span text:style-name="T3181">т</text:span><text:span text:style-name="T3182">риквартальных территориях жилой застройки населенных пунктов рекомендуется пред</text:span><text:span text:style-name="T3183">у</text:span><text:span text:style-name="T3184">сматривать в один ряд в отведенных для этой цели места</text:span><text:span text:style-name="T3185">х, с обеспечением беспрепятстве</text:span><text:span text:style-name="T3186">н</text:span><text:span text:style-name="T3187">ного продвижения уборочной и специальной техники.<text:s/></text:span></text:p>
      <text:p text:style-name="P3188"><text:span text:style-name="T3189">Размещение (за исключением погрузки или разгрузки) и хранение транспортных средств, предназначенных для перевозки грузов (за исключением прицепов к легковым па</text:span><text:span text:style-name="T3190">с</text:span><text:span text:style-name="T3191">сажирским тра</text:span><text:span text:style-name="T3192">нспортным средствам), на дворовых и внутриквартальных территориях жилой застройки населенных пунктов не рекомендуется.</text:span></text:p>
      <text:p text:style-name="P3193"><text:bookmark-end text:name="sub_212263"/></text:p>
      <text:p text:style-name="P3194"><text:bookmark-start text:name="sub_2013"/><text:bookmark-start text:name="_Toc110869646"/><text:span text:style-name="T3195">13. Пешеходные коммуникации</text:span><text:bookmark-end text:name="sub_2013"/><text:bookmark-end text:name="_Toc110869646"/></text:p>
      <text:p text:style-name="P3196"><text:bookmark-start text:name="sub_2131"/><text:span text:style-name="T3197">13.1. Пешеходные коммуникации обеспечивают пешеходные связи и передвижения на территории муниципального<text:s/></text:span><text:span text:style-name="T3198">образования. К пешеходным коммуникациям относят: троту</text:span><text:span text:style-name="T3199">а</text:span><text:span text:style-name="T3200">ры, аллеи, дорожки, тропинки. При проектировании пешеходных коммуникаций на террит</text:span><text:span text:style-name="T3201">о</text:span><text:span text:style-name="T3202">рии населенного пункта обеспечиваются: минимальное количество пересечений с тран</text:span><text:span text:style-name="T3203">с</text:span><text:span text:style-name="T3204">портными коммуникациями, непрерывност</text:span><text:span text:style-name="T3205">ь системы пешеходных коммуникаций, возмо</text:span><text:span text:style-name="T3206">ж</text:span><text:span text:style-name="T3207">ность безопасного, беспрепятственного и удобного передвижения людей, включая инвалидов и маломобильные группы населения. В системе пешеходных коммуникаций выделяют о</text:span><text:span text:style-name="T3208">с</text:span><text:span text:style-name="T3209">новные и второстепенные пешеходные связи.</text:span><text:bookmark-start text:name="sub_2132"/><text:bookmark-end text:name="sub_2131"/></text:p>
      <text:p text:style-name="P3210"><text:span text:style-name="T3211">При пла</text:span><text:span text:style-name="T3212">нировочной организации пешеходных тротуаров рекомендуется предусма</text:span><text:span text:style-name="T3213">т</text:span><text:span text:style-name="T3214">ривать беспрепятственный доступ к зданиям и сооружениям для МГН, в том числе для инв</text:span><text:span text:style-name="T3215">а</text:span><text:span text:style-name="T3216">лидов и иных граждан с ограниченными возможностями передвижения и их сопровожда</text:span><text:span text:style-name="T3217">ю</text:span><text:span text:style-name="T3218">щих в соответствии СП 59</text:span><text:span text:style-name="T3219">.13330.2020 «Свод правил. Доступность зданий и сооружений для маломобильных групп населения. СНиП 35-01-2001».</text:span></text:p>
      <text:p text:style-name="P3220"><text:span text:style-name="T3221">При проектировании пешеходных коммуникаций, прилегающих к объектам тран</text:span><text:span text:style-name="T3222">с</text:span><text:span text:style-name="T3223">портной инфраструктуры, рекомендуется организовать разделение пешеходных<text:s/></text:span><text:span text:style-name="T3224">потоков.</text:span></text:p>
      <text:p text:style-name="P3225">В случае необходимости расширения тротуаров устраивают пешеходные галереи в составе прилегающей застройки.</text:p>
      <text:p text:style-name="P3226"><text:span text:style-name="T3227">При проектировании и (или) благоустройстве пешеходной зоны рекомендуется пр</text:span><text:span text:style-name="T3228">о</text:span><text:span text:style-name="T3229">извести осмотр территории совместно с представителями жителей пл</text:span><text:span text:style-name="T3230">анируемого к благ</text:span><text:span text:style-name="T3231">о</text:span><text:span text:style-name="T3232">устройству квартала, микрорайона, выявить точки притяжения, с учетом интересов всех групп населения, в том числе молодежи, детей различного возраста и их родителей, пенси</text:span><text:span text:style-name="T3233">о</text:span><text:span text:style-name="T3234">неров и МГН.</text:span></text:p>
      <text:p text:style-name="P3235"><text:bookmark-start text:name="sub_2133"/><text:bookmark-end text:name="sub_2132"/><text:span text:style-name="T3236">13.2.<text:s/></text:span><text:bookmark-end text:name="sub_2133"/><text:span text:style-name="T3237">В малых населенных пунктах пешеходные зоны реком</text:span><text:span text:style-name="T3238">ендуется располагать и (или) благоустраивать в центре такого населенного пункта и (или) в основном центре прит</text:span><text:span text:style-name="T3239">я</text:span><text:span text:style-name="T3240">жения жителей.<text:s/></text:span></text:p>
      <text:p text:style-name="P3241"><text:span text:style-name="T3242">В больших и крупных населенных пунктах пешеходные зоны рекомендуется распол</text:span><text:span text:style-name="T3243">а</text:span><text:span text:style-name="T3244">гать и (или) благоустраивать во всех жилых районах, п</text:span><text:span text:style-name="T3245">арках и скверах.</text:span></text:p>
      <text:p text:style-name="P3246"><text:span text:style-name="T3247">13.3. При создании сети велосипедных и вело-пешеходных дорожек рекомендуется связывать между собой все части муниципального образования, создавая условия для бе</text:span><text:span text:style-name="T3248">с</text:span><text:span text:style-name="T3249">препятственного передвижения на велосипеде, обеспечения безопасности, связност</text:span><text:span text:style-name="T3250">и, прям</text:span><text:span text:style-name="T3251">о</text:span><text:span text:style-name="T3252">линейности, комфортности.<text:s/></text:span></text:p>
      <text:p text:style-name="P3253"><text:span text:style-name="T3254">При этом типологию объектов велосипедной инфраструктуры рекомендуется прое</text:span><text:span text:style-name="T3255">к</text:span><text:span text:style-name="T3256">тировать в зависимости от их функции (транспортная или рекреационная), роли в масштабе муниципального образования и характеристик автомобильного и</text:span><text:span text:style-name="T3257"><text:s/>пешеходного движения на территории, в которую интегрируется велодвижение. В зависимости от этих факторов могут применяться различные решения устройства велодорожек и (или) велополос.</text:span></text:p>
      <text:p text:style-name="P3258"><text:span text:style-name="T3259">13.3.1. В перечень элементов благоустройства велодорожек рекомендуется в</text:span><text:span text:style-name="T3260">ключать:<text:s/></text:span></text:p>
      <text:p text:style-name="P3261">-твердый тип покрытия;</text:p>
      <text:p text:style-name="P3262">- элементы сопряжения поверхности велодорожки с прилегающими территориями.<text:s/></text:p>
      <text:p text:style-name="P3263">На велодорожках, размещаемых вдоль улиц и дорог, рекомендуется предусматривать освещение, на территориях рекреационного назначения озеленение.</text:p>
      <text:p text:style-name="P3264"><text:span text:style-name="T3265">13.3</text:span><text:span text:style-name="T3266">.2. Для эффективного использования велосипедных коммуникаций рекомендуется предусматривать:<text:s/></text:span></text:p>
      <text:p text:style-name="P3267">а) маршруты велодорожек, интегрированные в единую замкнутую систему;<text:s/></text:p>
      <text:p text:style-name="P3268"><text:span text:style-name="T3269">б) комфортные и безопасные пересечения веломаршрутов на перекрестках с пешехо</text:span><text:span text:style-name="T3270">д</text:span><text:span text:style-name="T3271">ными и<text:s/></text:span><text:span text:style-name="T3272">автомобильными коммуникациями;<text:s/></text:span></text:p>
      <text:p text:style-name="P3273">в) снижение общей скорости движения автомобильного транспорта на территории, в которую интегрируется велодвижение;<text:s/></text:p>
      <text:p text:style-name="P3274">г) организацию безбарьерной среды в зонах перепада высот на маршруте;<text:s/></text:p>
      <text:p text:style-name="P3275">д) организацию велодорожек на маршрутах., ведущих к зонам транспортно-пересадочных узлов и остановкам внеуличного транспорта;<text:s/></text:p>
      <text:soft-page-break/>
      <text:p text:style-name="P3276"><text:span text:style-name="T3277">е) безопасные велопарковки на общественных территориях муниципального образ</text:span><text:span text:style-name="T3278">о</text:span><text:span text:style-name="T3279">вания, в том числе в зонах транспортно-</text:span><text:span text:style-name="T3280">­пересадочных узлов и остановок внеуличного тран</text:span><text:span text:style-name="T3281">с</text:span><text:span text:style-name="T3282">по</text:span><text:span text:style-name="T3283">рта.</text:span></text:p>
      <text:p text:style-name="P3284"><text:bookmark-start text:name="_Toc110869647"/><text:bookmark-start text:name="sub_2080"/><text:span text:style-name="T3285">Основные пешеходные коммуникации</text:span><text:bookmark-end text:name="_Toc110869647"/><text:bookmark-end text:name="sub_2080"/></text:p>
      <text:p text:style-name="P3286"><text:bookmark-start text:name="sub_2134"/><text:span text:style-name="T3287">13.4. Основные пешеходные коммуникации, обеспечивают связь жилых, обществе</text:span><text:span text:style-name="T3288">н</text:span><text:span text:style-name="T3289">ных, производственных и иных зданий с остановками общественного транспорта, учрежд</text:span><text:span text:style-name="T3290">е</text:span><text:span text:style-name="T3291">ниями культурно-бытового обслуживания, рекреационными террит</text:span><text:span text:style-name="T3292">ориями, а также связь между основными пунктами тяготения в составе общественных зон и объектов рекреации.</text:span></text:p>
      <text:p text:style-name="P3293"><text:bookmark-start text:name="sub_2135"/><text:bookmark-end text:name="sub_2134"/><text:span text:style-name="T3294">13.4.1. Трассировка основных пешеходных коммуникаций осуществляется вдоль улиц и дорог (тротуары) или независимо от них. Ширина основных пешеходных ко</text:span><text:span text:style-name="T3295">ммуникаций рассчитывается в зависимости от интенсивности пешеходного движения в часы "пик" и пр</text:span><text:span text:style-name="T3296">о</text:span><text:span text:style-name="T3297">пускной способности одной полосы. Трассировка пешеходных коммуникаций осуществляе</text:span><text:span text:style-name="T3298">т</text:span><text:span text:style-name="T3299">ся (за исключением рекреационных дорожек) по кратчайшим направлениям между пун</text:span><text:span text:style-name="T3300">ктами тяготения или под углом к этому направлению порядка 30°.</text:span></text:p>
      <text:p text:style-name="P3301"><text:bookmark-start text:name="sub_2136"/><text:bookmark-end text:name="sub_2135"/><text:span text:style-name="T3302">13.5. Во всех случаях пересечения основных пешеходных коммуникаций с транспор</text:span><text:span text:style-name="T3303">т</text:span><text:span text:style-name="T3304">ными проездами предусматриваются бордюрные пандусы. При устройстве на пешеходных коммуникациях лестниц, пандусов, м</text:span><text:span text:style-name="T3305">остиков обеспечивается равновеликая пропускная сп</text:span><text:span text:style-name="T3306">о</text:span><text:span text:style-name="T3307">собность этих элементов. Запрещается использование существующих пешеходных коммун</text:span><text:span text:style-name="T3308">и</text:span><text:span text:style-name="T3309">каций и прилегающих к ним газонов, для остановки и стоянки автотранспортных средств.</text:span></text:p>
      <text:p text:style-name="P3310"><text:bookmark-start text:name="sub_2137"/><text:bookmark-end text:name="sub_2136"/><text:span text:style-name="T3311">13.6. Насаждения, здания, выступающие<text:s/></text:span><text:span text:style-name="T3312">элементы зданий и технические устройства, расположенные вдоль основных пешеходных коммуникаций, не должны сокращать ширину дорожек, а также - минимальную высоту свободного пространства над уровнем покрытия дорожки равную 2 м. При ширине основных пешеходных</text:span><text:span text:style-name="T3313"><text:s/>коммуникаций 1,5 м через каждые 30 м предусматриваются уширения (разъездные площадки) для обеспечения передвижения инвалидов в креслах-колясках во встречных направлениях.</text:span></text:p>
      <text:p text:style-name="P3314"><text:bookmark-start text:name="sub_2138"/><text:bookmark-end text:name="sub_2137"/><text:span text:style-name="T3315">13.7. Общая ширина пешеходной коммуникации в случае размещения на ней некап</text:span><text:span text:style-name="T3316">и</text:span><text:span text:style-name="T3317">тальных<text:s/></text:span><text:span text:style-name="T3318">нестационарных сооружений складывается из ширины пешеходной части, ширины участка, отводимого для размещения сооружения, и ширины буферной зоны (не менее 0,75 м), предназначенной для посетителей и покупателей. Ширину пешеходных коммуникаций на участках воз</text:span><text:span text:style-name="T3319">можного встречного движения инвалидов на креслах-колясках нельзя устана</text:span><text:span text:style-name="T3320">в</text:span><text:span text:style-name="T3321">ливать менее 1,8 м.</text:span></text:p>
      <text:p text:style-name="P3322"><text:bookmark-start text:name="sub_2139"/><text:bookmark-end text:name="sub_2138"/><text:span text:style-name="T3323">13.8. Основные пешеходные коммуникации в составе объектов рекреации с рекреац</text:span><text:span text:style-name="T3324">и</text:span><text:span text:style-name="T3325">онной нагрузкой более 100 чел/га <text:s/>оборудуют площадками для установки скамей и урн, ра</text:span><text:span text:style-name="T3326">з</text:span><text:span text:style-name="T3327">мещая их не реже, чем через каждые 100 м. Площадка должна прилегать к пешеходным д</text:span><text:span text:style-name="T3328">о</text:span><text:span text:style-name="T3329">рожкам, иметь глубину не менее 120 см, расстояние от внешнего края сиденья скамьи до п</text:span><text:span text:style-name="T3330">е</text:span><text:span text:style-name="T3331">шеходного пути - не менее 60 см. Длину площадки рассчитывают на размещение, как мин</text:span><text:span text:style-name="T3332">и</text:span><text:span text:style-name="T3333">му</text:span><text:span text:style-name="T3334">м, одной скамьи, одной урны (малых контейнеров для мусора), а также - места для инв</text:span><text:span text:style-name="T3335">а</text:span><text:span text:style-name="T3336">лида-колясочника, детской коляски (свободное пространство шириной не менее 85 см рядом со скамьей).</text:span></text:p>
      <text:p text:style-name="P3337"><text:bookmark-start text:name="sub_21310"/><text:bookmark-end text:name="sub_2139"/><text:span text:style-name="T3338">13.9. Обязательный перечень<text:s/></text:span><text:a xlink:href="#sub_2131016" office:target-frame-name="_top" xlink:show="replace"><text:span text:style-name="T3339">элементов благ</text:span><text:span text:style-name="T3340">оустройства территории</text:span></text:a><text:span text:style-name="T3341"><text:s/>на территории основных пешеходных коммуникаций включает: твердые виды покрытия, элементы сопр</text:span><text:span text:style-name="T3342">я</text:span><text:span text:style-name="T3343">жения поверхностей, урны или малые контейнеры для мусора, осветительное оборудование, скамьи (на территории рекреаций).</text:span></text:p>
      <text:p text:style-name="P3344"><text:bookmark-start text:name="sub_213101"/><text:bookmark-end text:name="sub_21310"/><text:span text:style-name="T3345">13.9.1. Покрытия и<text:s/></text:span><text:span text:style-name="T3346">конструкции основных пешеходных коммуникаций <text:s text:c="2"/>устанавл</text:span><text:span text:style-name="T3347">и</text:span><text:span text:style-name="T3348">ваются с возможностью их всесезонной эксплуатации, а при ширине 2,25 м и более - во</text:span><text:span text:style-name="T3349">з</text:span><text:span text:style-name="T3350">можностью эпизодического проезда специализированных транспортных средств. Использ</text:span><text:span text:style-name="T3351">о</text:span><text:span text:style-name="T3352">вать мощение плиткой. Проектирован</text:span><text:span text:style-name="T3353">ие ограждений пешеходных коммуникаций, распол</text:span><text:span text:style-name="T3354">о</text:span><text:span text:style-name="T3355">женных на верхних бровках откосов и террас, производится согласно<text:s/></text:span><text:a xlink:href="#sub_217" office:target-frame-name="_top" xlink:show="replace"><text:span text:style-name="T3356">пункту 2.1.7</text:span></text:a><text:span text:style-name="T3357"><text:s/>настоящих Правил.<text:s/></text:span></text:p>
      <text:p text:style-name="P3358">Покрытие пешеходных дорожек рекомендуется предусматривать удобным при ходьбе и устойчивым к износу.</text:p>
      <text:p text:style-name="P3359"><text:span text:style-name="T3360">13.9.2. Пешеходные дорожки и тротуары в составе активно используемых обществе</text:span><text:span text:style-name="T3361">н</text:span><text:span text:style-name="T3362">ных территорий в целях избежания скопления людей рекомендуется предусматривать шир</text:span><text:span text:style-name="T3363">и</text:span><text:soft-page-break/><text:span text:style-name="T3364">ной не менее 2 метров. На тротуарах с активным потоком пешеходов уличную мебель р</text:span><text:span text:style-name="T3365">ек</text:span><text:span text:style-name="T3366">о</text:span><text:span text:style-name="T3367">мендуется располагать в порядке, способствующем свободному движению пешеходов.</text:span></text:p>
      <text:p text:style-name="P3368"><text:span text:style-name="T3369">13.9.3. Пешеходные коммуникации в составе общественных территорий рекомендуе</text:span><text:span text:style-name="T3370">т</text:span><text:span text:style-name="T3371">ся предусмотреть хорошо просматриваемыми и освещенными.</text:span></text:p>
      <text:p text:style-name="P3372"><text:bookmark-start text:name="sub_2131012"/><text:bookmark-end text:name="sub_213101"/><text:span text:style-name="T3373">13.9.4. Возможно размещение некапитальных</text:span><text:span text:style-name="T3374"><text:s/>нестационарных сооружений при с</text:span><text:span text:style-name="T3375">о</text:span><text:span text:style-name="T3376">блюдении нормативов, установленных пунктом 2.13.7 Правил.</text:span><text:bookmark-end text:name="sub_2131012"/></text:p>
      <text:p text:style-name="P3377">13.9.5. Не рекомендуется проектирование и создание прямолинейных пешеходных дорожек. Рекомендуется предусматривать возможности для альтернативных пешеходных маршрутов между двумя любыми точками муниципального образования.</text:p>
      <text:p text:style-name="P3378">13.9.6. При планировании пешеходных коммуникаций рекомендуется создание мест для кратковременного отдыха пешеходов, в том числе МГН (например, скамьи).</text:p>
      <text:p text:style-name="P3379"><text:span text:style-name="T3380">13.9.7. С целью создания комфортной среды для п</text:span><text:span text:style-name="T3381">ешеходов пешеходные коммуник</text:span><text:span text:style-name="T3382">а</text:span><text:span text:style-name="T3383">ции рекомендуется озеленять путем использования различных видов зеленых насаждений.</text:span></text:p>
      <text:p text:style-name="P3384"/>
      <text:p text:style-name="P3385"><text:bookmark-start text:name="_Toc110869648"/><text:bookmark-start text:name="sub_2090"/><text:span text:style-name="T3386">Второстепенные пешеходные коммуникации</text:span><text:bookmark-end text:name="_Toc110869648"/><text:bookmark-end text:name="sub_2090"/></text:p>
      <text:p text:style-name="P3387"><text:bookmark-start text:name="sub_21311"/><text:span text:style-name="T3388">13.10. Второстепенные пешеходные коммуникации обеспечивают связь между з</text:span><text:span text:style-name="T3389">а</text:span><text:span text:style-name="T3390">стройкой и элементами благоуст</text:span><text:span text:style-name="T3391">ройства (площадками) в пределах участка территории, а также передвижения на территории объектов рекреации (сквер, бульвар, парк, лесопарк). Ширина второстепенных пешеходных коммуникаций <text:s text:c="2"/>1,0-1,5 м.</text:span></text:p>
      <text:p text:style-name="P3392"><text:bookmark-start text:name="sub_21312"/><text:bookmark-end text:name="sub_21311"/><text:span text:style-name="T3393">13.11. Обязательный перечень элементов благоустройства на</text:span><text:span text:style-name="T3394"><text:s/>территории второст</text:span><text:span text:style-name="T3395">е</text:span><text:span text:style-name="T3396">пенных пешеходных коммуникаций включает различные виды покрытия.</text:span></text:p>
      <text:p text:style-name="P3397"><text:bookmark-start text:name="sub_213121"/><text:bookmark-end text:name="sub_21312"/><text:span text:style-name="T3398">13.11.1. На дорожках скверов, бульваров, садов населенного пункта используют тве</text:span><text:span text:style-name="T3399">р</text:span><text:span text:style-name="T3400">дые виды покрытия с элементами сопряжения. Использовать мощение плиткой.</text:span></text:p>
      <text:p text:style-name="P3401"><text:bookmark-start text:name="sub_213122"/><text:bookmark-end text:name="sub_213121"/><text:span text:style-name="T3402">13.11.2. На дорож</text:span><text:span text:style-name="T3403">ках крупных рекреационных объектов (парков, лесопарков) пред</text:span><text:span text:style-name="T3404">у</text:span><text:span text:style-name="T3405">сматриваются различные виды мягкого или комбинированных покрытий, пешеходные тропы с естественным грунтовым покрытием.</text:span><text:bookmark-end text:name="sub_213122"/></text:p>
      <text:p text:style-name="P3406"/>
      <text:p text:style-name="P3407"><text:bookmark-start text:name="sub_2014"/><text:bookmark-start text:name="_Toc110869649"/><text:span text:style-name="T3408">14. Транспортные проезды</text:span><text:bookmark-end text:name="sub_2014"/><text:bookmark-end text:name="_Toc110869649"/></text:p>
      <text:p text:style-name="P3409"><text:bookmark-start text:name="sub_2141"/><text:span text:style-name="T3410">14.1. Транспортные проезды, - элементы системы тра</text:span><text:span text:style-name="T3411">нспортных коммуникаций, обе</text:span><text:span text:style-name="T3412">с</text:span><text:span text:style-name="T3413">печивающие транспортную связь между зданиями и участками внутри территорий кварт</text:span><text:span text:style-name="T3414">а</text:span><text:span text:style-name="T3415">лов, крупных объектов рекреации, производственных и общественных зон, а также связь с улично-дорожной сетью населенного пункта.</text:span></text:p>
      <text:p text:style-name="P3416"><text:bookmark-start text:name="sub_2142"/><text:bookmark-end text:name="sub_2141"/><text:span text:style-name="T3417">14.2. Проектировани</text:span><text:span text:style-name="T3418">е транспортных проездов следует вести с учетом<text:s/></text:span><text:a xlink:href="garantF1://2205991.0" office:target-frame-name="_top" xlink:show="replace"><text:span text:style-name="T3419">СНиП 2.05.02</text:span></text:a><text:span text:style-name="T3420">. При проектировании проездов следует обеспечивать сохранение или улучшение ландшафта и экологического состояния прилегающих территорий.</text:span><text:bookmark-end text:name="sub_2142"/></text:p>
      <text:p text:style-name="P3421"><text:bookmark-start text:name="_Toc110869650"/><text:bookmark-start text:name="sub_800"/><text:bookmark-start text:name="sub_300"/><text:span text:style-name="T3422">Раздел </text:span><text:span text:style-name="T3423">III</text:span><text:span text:style-name="T3424">.<text:s/></text:span><text:span text:style-name="T3425">Эксплуатация объектов благоустройства</text:span><text:bookmark-end text:name="_Toc110869650"/></text:p>
      <text:p text:style-name="P3426"><text:bookmark-start text:name="_Toc110869651"/><text:bookmark-start text:name="sub_81"/><text:bookmark-end text:name="sub_800"/>1. Уборка и санитарная очистка территории. Общие положения<text:bookmark-end text:name="_Toc110869651"/></text:p>
      <text:p text:style-name="P3427"><text:bookmark-start text:name="sub_812"/><text:bookmark-end text:name="sub_81"/><text:span text:style-name="T3428">1.1. Физические и юридические лица, независимо от их организационно-правовых форм, обеспечивают своевременную и качественную очистку и уборку принадлежащих им<text:s/></text:span><text:span text:style-name="T3429">на праве собственности или ином вещном праве земельных участков и прилегающих терр</text:span><text:span text:style-name="T3430">и</text:span><text:span text:style-name="T3431">торий, обеспечивают своевременное проведение работ по посадке зеленых насаждений и уходу за ними на прилегающих территориях.</text:span></text:p>
      <text:p text:style-name="P3432"><text:span text:style-name="T3433">1.2. Для обеспечения сбора ТКО, мусора всех видо</text:span><text:span text:style-name="T3434">в, проведения работ по благ</text:span><text:span text:style-name="T3435">о</text:span><text:span text:style-name="T3436">устройству на территории муниципального образования установлены следующие границы прилегающих территорий:</text:span></text:p>
      <text:p text:style-name="P3437"><text:s/>на улицах с двухсторонней и односторонней застройкой по длине занимаемого участка, по ширине – до края обочины проезжей части дороги в пределах 10 м от границы участка;</text:p>
      <text:p text:style-name="P3438"><text:s/>на строительных площадках – территория не менее 15 метров от ограждения стройки<text:s/><text:soft-page-break/>по всему периметру;</text:p>
      <text:p text:style-name="P3439"><text:s/>для некапитальных объектов торговли, общепита, бытового обслуживания в радиусе не менее 10 метров.<text:s/></text:p>
      <text:p text:style-name="P3440"><text:span text:style-name="T3441">если у</text:span><text:span text:style-name="T3442"><text:s/>территории землепользования имеется санитарно-защитная зона, превыша</text:span><text:span text:style-name="T3443">ю</text:span><text:span text:style-name="T3444">щая 10 метров в ширину по периметру - в границах санитарно - защитной зоны;</text:span></text:p>
      <text:p text:style-name="P3445"><text:span text:style-name="T3446">на ширину 10 метров свободного пространства по периметру (для торговых павильонов и киосков - на ширину 10 м п</text:span><text:span text:style-name="T3447">о периметру);</text:span></text:p>
      <text:p text:style-name="P3448"><text:span text:style-name="T3449">при расстоянии между двумя соседними территориями землепользования, либо отдельно стоящими зданиями, строениями и сооружениями менее 15 метров - до середины участка, расположенного между ними;</text:span></text:p>
      <text:p text:style-name="P3450">для помещений, находящихся в отдельно стоящих зданиях, строениях и сооружениях - по длине занимаемого ответственным лицом участка здания по периметру, на ширину 10 метров свободного пространства.</text:p>
      <text:p text:style-name="P3451">для зданий, строений и сооружений, расположенных в местах сплошной застройки вдоль проезжей части улиц – до границы проезжей части улицы, включая зону тротуара.</text:p>
      <text:p text:style-name="P3452"><text:span text:style-name="T3453">для собственников отдельно стоящих рекламоносителей – на высоту рекламной конструкции в радиусе размещения рекламоносителя.</text:span></text:p>
      <text:p text:style-name="P3454"><text:span text:style-name="T3455">Организацию уборки территорий общего пользования за исключением улиц (автомобиль</text:span><text:span text:style-name="T3456">ных дорог) регионального, федерального, районного значения, осуществляет администрация МО, по договорам со специализированными или другими организациями, в пределах средств, предусмотренных на эти цели в бюджете поселения.</text:span><text:span text:style-name="T3457"><text:s/></text:span></text:p>
      <text:p text:style-name="P3458"><text:span text:style-name="T3459">Содержание и уборка скверов, пар</text:span><text:span text:style-name="T3460">ков, охрана зеленого фонда, находящихся в собственности организаций, домовладельцев либо на прилегающих территориях, производятся силами и средствами этих организаций, домовладельцев самостоятельно или по договорам со специализированными организациями. Кон</text:span><text:span text:style-name="T3461">троль осуществляет администрация МО.</text:span></text:p>
      <text:p text:style-name="P3462"><text:span text:style-name="T3463"><text:tab/>Уборку и очистку остановок общественного транспорта, территорий автодиспетчерских пунктов обеспечивают организации, эксплуатирующие данные объекты.<text:s/></text:span></text:p>
      <text:p text:style-name="P3464"><text:span text:style-name="T3465">Администрация рынка организует работу по очистке и уборке территории<text:s/></text:span><text:span text:style-name="T3466">рынка и прилегающей к ней территории, а также улиц, на которых расположены торговые ряды в базарный день в соответствии с действующими санитарными нормами и правилами торговли на рынках</text:span></text:p>
      <text:p text:style-name="P3467"><text:span text:style-name="T3468">Уборка мостов, путепроводов, пешеходных переходов, прилегающих к ним т</text:span><text:span text:style-name="T3469">ерриторий, а также содержание коллекторов, ливневой канализации и дождеприемных колодцев производятся организациями, обслуживающими данные объекты.</text:span></text:p>
      <text:p text:style-name="P3470">1.3. Ответственными за содержание объектов в чистоте, согласно настоящих Правил, и соблюдение должного санитарного порядка являются:</text:p>
      <text:p text:style-name="P3471"><text:span text:style-name="T3472">на предприятиях, организациях и учреждениях – их руководители, если иное не установлено внутренним распорядительным документом;</text:span></text:p>
      <text:p text:style-name="P3473">на объектах торговли, оказания услуг – <text:s/>руководители объектов торговли (оказания услуг), индивидуальные<text:s/>предприниматели;</text:p>
      <text:p text:style-name="P3474">в ТСЖ, управляющих компаниях – их руководители;</text:p>
      <text:p text:style-name="P3475">на незастроенных<text:tab/>территориях – владельцы земельных участков;<text:s/></text:p>
      <text:p text:style-name="P3476"><text:span text:style-name="T3477">на строительных площадках – владельцы</text:span><text:span text:style-name="T3478"><text:tab/><text:s/>земельных участков или руководители организации-подрядчика;</text:span></text:p>
      <text:p text:style-name="P3479">в частных домовладениях и<text:s/>прочих<text:tab/><text:s/>объектах – владельцы<text:tab/><text:s/>домов, объектов, земельных участков, либо<text:tab/>лица<text:tab/>ими<text:tab/>уполномоченные.</text:p>
      <text:p text:style-name="P3480"><text:span text:style-name="T3481">1.4. Каждая промышленная организация поселения обязана оградить производственные сооружения от жилых кварталов, благоустроить и содержать в исправности и чисто</text:span><text:span text:style-name="T3482">те выезды из организации и строек.</text:span></text:p>
      <text:p text:style-name="P3483"><text:span text:style-name="T3484">1.5. Лица, разместившие отходы в несанкционированных местах, обязаны за свой счет провести уборку и очистку данной территории, а при необходимости - рекультивацию земельного участка.</text:span></text:p>
      <text:p text:style-name="P3485"><text:span text:style-name="T3486">В случае невозможности установления ли</text:span><text:span text:style-name="T3487">ц, разместивших отходы на несанкционированных свалках, удаление отходов и рекультивация территорий свалок производится лицами, обязанными обеспечивать уборку данной территорий в соответствии с пунктом 3.1.2. и 3.1.3. Правил.</text:span></text:p>
      <text:p text:style-name="P3488">1.6. При уборке в ночное время<text:s/>должны приниматься меры, предупреждающие шум, нарушение тишины и покоя граждан.</text:p>
      <text:p text:style-name="P3489"><text:span text:style-name="T3490">1.7. Эксплуатация и содержание в надлежащем санитарно-техническом состоянии зон водозаборных скважин, исправность ограждений, исключение свободного доступа посторонних лиц к об</text:span><text:span text:style-name="T3491">орудованию возлагается на специализированную организацию.</text:span></text:p>
      <text:p text:style-name="P3492">1.8. Очистка и уборка водосточных канав, лотков, труб, дренажей, предназначенных для отвода поверхностных и грунтовых вод из дворов, производятся лицами, указанными в пункте 3.1.1. и 3.1.2 Правил.</text:p>
      <text:p text:style-name="P3493">1.9. Слив воды на тротуары, газоны, проезжую часть дороги не допускается, а при производстве аварийных работ разрешается только с одновременной закачкой в спецмашины для последующего вывоза в отведенные места</text:p>
      <text:p text:style-name="P3494"><text:span text:style-name="T3495">1.10. Уборка и очистка территорий, отведенных дл</text:span><text:span text:style-name="T3496">я размещения и эксплуатации линий электропередач, газовых, водопроводных сетей, сетей связи осуществляются организациями, эксплуатирующими указанные сети и линии электропередач. В случае, если указанные в данном пункте сети являются бесхозяйными, уборку и<text:s/></text:span><text:span text:style-name="T3497">очистку территорий осуществляет администрация МО.</text:span></text:p>
      <text:p text:style-name="P3498"><text:span text:style-name="T3499">1.11. При очистке смотровых колодцев, подземных коммуникаций грунт, мусор, нечистоты складируются в специальную тару и немедленно вывозятся специализированной организацией (имеющих лицензию) по договору с в</text:span><text:span text:style-name="T3500">ладельцем коммуникаций в места санкционированного размещения отходов.</text:span></text:p>
      <text:p text:style-name="P3501"><text:span text:style-name="T3502">1.12. Администрация муниципального образования может на добровольной основе привлекать граждан для выполнения работ по уборке, благоустройству и озеленению территории поселения: организа</text:span><text:span text:style-name="T3503">ция общественных субботников, дней экологии, разовых акций чистоты и т.п.</text:span></text:p>
      <text:p text:style-name="P3504"><text:span text:style-name="T3505">1.13. Территории объектов благоустройства рекомендуется убирать ручным или механизированным способом в зависимости от возможности использования того или иного способа уборки.</text:span></text:p>
      <text:p text:style-name="P3506">Приоритетным способом уборки объектов благоустройства рекомендуется определять механизированный способ, к условиям выбора которого рекомендуется отнести:<text:s/>­<text:s/></text:p>
      <text:p text:style-name="P3507">-наличие бордюрных пандусов или местных понижений бортового камня в местах съезда и выезда уборочных машин<text:s/>на тротуар;<text:s/>­<text:s/></text:p>
      <text:p text:style-name="P3508">-ширина убираемых объектов благоустройства<text:s/>­<text:s/>1,5 и более метров;<text:s/>­</text:p>
      <text:p text:style-name="P3509">- протяженность убираемых объектов превышает 3 погонных метра;<text:s/>­<text:s/></text:p>
      <text:p text:style-name="P3510"><text:span text:style-name="T3511">-отсутствие препятствий движению уборочной техники (зеленые насаждения, цветочные клумбы, мачты освещения,<text:s/></text:span><text:span text:style-name="T3512">информационные конструкции и другие элементы, препятствующие движению уборочной техники);<text:s/></text:span></text:p>
      <text:p text:style-name="P3513"><text:span text:style-name="T3514">При наличии обстоятельств, исключающих механизированный способ уборки территорий, или обстоятельств, делающих такую уборку нерациональной (трудозатратой), уборку так</text:span><text:span text:style-name="T3515">ой территорий рекомендуется осуществлять разным способом.</text:span></text:p>
      <text:p text:style-name="P3516"><text:span text:style-name="T3517">1.14. В целях установления рационального направления движения уборочной техники, количества машин и очередности проходов, мест и характера маневрирования машин, схем перемещения отходов, смета, снег</text:span><text:span text:style-name="T3518">а, сочетания участков механизированной и ручной уборки рекомендуется разрабатывать маршрутные карты уборки территории муниципального образования.<text:s/></text:span></text:p>
      <text:p text:style-name="P3519">В составе территорий любого функционального назначения, где могут накапливаться коммунальные отходы, рекомендуется предусматривать наличие контейнерных площадок.</text:p>
      <text:p text:style-name="P3520"><text:span text:style-name="T3521">1.15. К элементам благоустройства контейнерных площадок рекомендуется относить покрытие контейнерной площадки, элементы сопряжения покрытий, контейнеры, бункеры, ограждение контейнерной площадки.<text:s/></text:span></text:p>
      <text:p text:style-name="P3522"><text:span text:style-name="T3523">Контей</text:span><text:span text:style-name="T3524">нерные площадки рекомендуется оборудовать твердым покрытием, аналогичным покрытию проездов, без выбоин, просадков, проломов, сдвигов, волн, гребенок, колей и сорной растительности.<text:s/></text:span></text:p>
      <text:p text:style-name="P3525"><text:span text:style-name="T3526">Элементы сопряжения покрытий рекомендуется поддерживать без разрушений, ск</text:span><text:span text:style-name="T3527">олов, вертикальных отклонений, сорной растительности между бортовыми камнями.<text:s/></text:span></text:p>
      <text:p text:style-name="P3528">Ограждение контейнерных площадок не рекомендуется устраивать из сварной сетки, сетки-­рабицы, решеток из прута и прутка, арматуры, бетонных и железобетонных изделий, дерева, ткани, картона, бумаги, пластиковых изделий, шифера, поддонов, иных подобных изделий и материалов.<text:s/></text:p>
      <text:p text:style-name="P3529"><text:span text:style-name="T3530">Крыши контейнерных площадок не рекомендуется устраивать из бетонных и железобетонных изделий, дерева, ткани, шифера, мягкой кровли, черепицы, поддонов, иных по</text:span><text:span text:style-name="T3531">добных изделий и материалов.<text:s/></text:span></text:p>
      <text:p text:style-name="P3532"><text:span text:style-name="T3533">Внешние поверхности элементов благоустройства контейнерных площадок рекомендуется поддерживать чистыми, без визуально воспринимаемых деформаций.<text:s/></text:span></text:p>
      <text:p text:style-name="P3534"><text:span text:style-name="T3535">Контейнерную площадку рекомендуется освещать в вечерне</text:span><text:span text:style-name="T3536">­-ночное время с использованием установок наружного освещения.<text:s/></text:span></text:p>
      <text:p text:style-name="P3537"><text:span text:style-name="T3538">Контейнерные площадки рекомендуется снабжать информационной табличкой о сроках удаления отходов, наименовании организации, выполняющей данную работу, контактах лица, ответственного за работу п</text:span><text:span text:style-name="T3539">о содержанию площадки и своевременное удаление отходов, а также о недопустимости создания препятствий подъезду специализированного автотранспорта, разгружающего контейнеры и бункеры.</text:span></text:p>
      <text:p text:style-name="P3540"><text:span text:style-name="T3541">1.16. При содержании территорий муниципальных образований рекомендуется н</text:span><text:span text:style-name="T3542">е допускать размещения на территории, примыкающей к контейнерной площадке, порубочных остатков, уличного смета, скошенной травы, листвы и иных остатков растительности, мебели, бытовой техники и их частей, остатков после проведения ремонта и строительства,<text:s/></text:span><text:span text:style-name="T3543">коробок, ящиков и иных упаковочных материалов, шин и запасных частей транспортных средств, спортивного инвентаря.</text:span></text:p>
      <text:p text:style-name="P3544">1.17. Рекомендуется обеспечивать свободный подъезд мусоровозов непосредственно к контейнерам, бункерам и выгребным ямам для удаления отходов.</text:p>
      <text:p text:style-name="P3545"><text:span text:style-name="T3546">1.18. В целях предотвращения загрязнения отходами общественных и дворовых территорий, в том числе площадей, улиц, озелененных территорий, зон транспортно-пересадочных узлов и остановок маршрутного транспорта, пешеходных коммуникаций и иных территорий муниц</text:span><text:span text:style-name="T3547">ипального образования рекомендуется устанавливать специально предназначенные для временного складирования отходов элементы коммунально-бытового оборудования малого размера (урны, контейнеры, баки).</text:span></text:p>
      <text:p text:style-name="P3548"><text:span text:style-name="T3549">1.19. При уборке территории муниципального образования в н</text:span><text:span text:style-name="T3550">очное время рекомендуется принимать меры, предупреждающие шум</text:span><text:span text:style-name="T3551">.</text:span></text:p>
      <text:p text:style-name="P3552"/>
      <text:p text:style-name="P3553"><text:bookmark-start text:name="_Toc110869652"/>2. Особенности уборки территории в весенне-летний период<text:bookmark-end text:name="_Toc110869652"/></text:p>
      <text:p text:style-name="P3554"><text:span text:style-name="T3555">2.1 Летняя уборка территории МО производится с наступлением устойчивых плюсовых температур.</text:span></text:p>
      <text:p text:style-name="P3556"><text:span text:style-name="T3557">2.2. С наступлением весны ответственными<text:s/></text:span><text:span text:style-name="T3558">лицами на закрепленной территории проводятся следующие мероприятия:</text:span></text:p>
      <text:p text:style-name="P3559"><text:span text:style-name="T3560">промывка и расчистка канавок для стока воды в местах, где это требуется для нормального отвода талых вод;</text:span></text:p>
      <text:p text:style-name="P3561">прочистка люков и приемных колодцев ливневой сети;</text:p>
      <text:p text:style-name="P3562">систематический сгон талой воды<text:s/>к люкам и приемным колодцам ливневой сети;</text:p>
      <text:p text:style-name="P3563">общая санитарная очистка закрепленной территории после окончания таяния снега;</text:p>
      <text:p text:style-name="P3564">уборка и вывоз мусора;<text:s/></text:p>
      <text:p text:style-name="P3565">уборка бордюров от песка и пыли;<text:s/></text:p>
      <text:p text:style-name="P3566">покос и полив озелененных территорий;</text:p>
      <text:p text:style-name="P3567"><text:span text:style-name="T3568"><text:s text:c="2"/>покос и удаление борщевика Сосновск</text:span><text:span text:style-name="T3569">ого;</text:span><text:span text:style-name="T3570"><text:s/></text:span></text:p>
      <text:p text:style-name="P3571"><text:span text:style-name="T3572"><text:s text:c="2"/></text:span><text:span text:style-name="T3573"><text:tab/>Мероприятия по удалению борщевика «Сосновского» должны проводиться до его бутонизации и начала цветения.</text:span></text:p>
      <text:p text:style-name="P3574"><text:span text:style-name="T3575">Удаление борщевика<text:s/></text:span><text:span text:style-name="T3576">«Сосновского»</text:span><text:span text:style-name="T3577"><text:s/>может осуществляться следующими способами:</text:span></text:p>
      <text:p text:style-name="P3578">а) механический:</text:p>
      <text:p text:style-name="P3579"><text:span text:style-name="T3580">- применяется для уничтожения борщевика<text:s/></text:span><text:span text:style-name="T3581">«Сосновск</text:span><text:span text:style-name="T3582">ого»</text:span><text:span text:style-name="T3583"><text:s/>на небольших площадях и заключается в обрезке цветов в период бутонизации и начала цветения с интервалом 3-4 недели.</text:span></text:p>
      <text:p text:style-name="P3584">б) агротехнический:</text:p>
      <text:p text:style-name="P3585"><text:span text:style-name="T3586">- выкапывание корневой системы борщевика<text:s/></text:span><text:span text:style-name="T3587">«Сосновского»</text:span><text:span text:style-name="T3588"><text:s/>ниже корневой шейки на разных фазах развития и ее<text:s/></text:span><text:span text:style-name="T3589">уничтожения;</text:span></text:p>
      <text:p text:style-name="P3590"><text:span text:style-name="T3591">- вспашка, которая применяется в течение вегетационного сезона борщевика<text:s/></text:span><text:span text:style-name="T3592">«Сосновского»</text:span><text:span text:style-name="T3593"><text:s/>несколько раз;</text:span></text:p>
      <text:p text:style-name="P3594"><text:span text:style-name="T3595">- применение затеняющих материалов – прекращении доступа света к растению путем укрывания поверхности участка, занятого борщевиком<text:s/></text:span><text:span text:style-name="T3596">«Сосновско</text:span><text:span text:style-name="T3597">го»</text:span><text:span text:style-name="T3598"><text:s/>светопоглощающим материалом.</text:span></text:p>
      <text:p text:style-name="P3599">в) химический:</text:p>
      <text:p text:style-name="P3600"><text:span text:style-name="T3601">- опрыскивание с соблюдением требований законодательства очагов произрастания борщевика<text:s/></text:span><text:span text:style-name="T3602">«Сосновского»</text:span><text:span text:style-name="T3603"><text:s/>гербицидами, прошедшими процедуру государственной регистрации и включенными в Государственный каталог пест</text:span><text:span text:style-name="T3604">ицидов и агрохимикатов, разрешенных к<text:s/></text:span><text:span text:style-name="T3605">применению на территории РФ</text:span><text:span text:style-name="T3606">.</text:span></text:p>
      <text:p text:style-name="P3607"><text:span text:style-name="T3608">Удаление борщевика «Сосновского», произрастающего на частных земельных участках, возлагается на собственников данных земельных участков.</text:span></text:p>
      <text:p text:style-name="P3609">2.3. Запрещается в сухое, жаркое время производить<text:s/>механизированную уборку улиц и подметание без увлажнения.</text:p>
      <text:p text:style-name="P3610"><text:span text:style-name="T3611">2.4. Подметание осуществляется ежедневно до 09 часов и в течение дня по мере необходимости, при этом пылеобразование не допускается.<text:s/></text:span></text:p>
      <text:p text:style-name="P3612"><text:span text:style-name="T3613">Уборка закрепленной территории, полив тротуаров и дорог местного</text:span><text:span text:style-name="T3614"><text:s/>значения, дворовых территорий и внутриквартальных проездов осуществляется по мере необходимости, но не реже одного раза в неделю.</text:span></text:p>
      <text:p text:style-name="P3615">Мойка проезжей части производится в момент наименьшей интенсивности движения транспорта и пешеходов с 22 часов до 07 часов в<text:s/>жаркие и сухие дни.<text:s/></text:p>
      <text:p text:style-name="P3616"><text:span text:style-name="T3617">2.5. Мойка проезжей части производится только после уборки смета и мусора из лотковой части. При этом не допускается выбивание струей воды загрязнений на прилегающие тротуары, зеленые насаждения, стены зданий и сооружений.<text:s/></text:span></text:p>
      <text:p text:style-name="P3618"><text:span text:style-name="T3619">2.6. В целя</text:span><text:span text:style-name="T3620">х предупреждения возможного затопления пониженных участков территории ливневыми, талыми или паводковыми водами, очистка смотровых и дождеприёмных колодцев, а также сети ливневой канализации производится не менее двух раз за сезон, в том числе ответственным</text:span><text:span text:style-name="T3621">и лицами, у которых эти сооружения находятся на закрепленной территории.</text:span></text:p>
      <text:p text:style-name="P3622">2.7. Очистка дождеприемных колодцев и решеток, расположенных на пониженных участках, производится еженедельно.</text:p>
      <text:p text:style-name="P3623">2.8. В период листопада уборка опавших листья с проезжей части улиц, пешеходных тротуаров, дворовых территорий, пешеходных дорожек и детских площадок организуется ответственными лицами ежедневно.</text:p>
      <text:p text:style-name="P3624">2.9 Стрижка кустарников, вырезку старых, поломанных веток, прикорневой поросли производится не менее трех раз за сезон; стрижку формируемых крон деревьев - один раз за сезон с последующей уборкой и вывозом растительных остатков в течение трех дней.<text:s/></text:p>
      <text:p text:style-name="P3625">2.10. Стрижка или скашивание сеяных и дикорастущих трав производить регулярно, не допуская превышения высоты травостоя 20 см в границах поселения, после чего в течение трех дней кучи травы подлежат вывозу.</text:p>
      <text:p text:style-name="P3626"/>
      <text:p text:style-name="P3627"><text:bookmark-start text:name="_Toc110869653"/>3. Особенности уборки территории в осенне-зимний период<text:bookmark-end text:name="_Toc110869653"/></text:p>
      <text:p text:style-name="P3628"><text:bookmark-start text:name="sub_849"/><text:span text:style-name="T3629"><text:s/></text:span><text:span text:style-name="T3630">3.1. Ответственные лица – руководители предприятий, учреждений, иных организаций, независимо от их формы собственности, а также ча</text:span><text:span text:style-name="T3631">стные домовладельцы обеспечивают на закрепленных за ними территориях поддержание чистоты собственными силами или путем заключения с дорожно-эксплуатационным и (или) специализированным автотранспортными службами договоров на проведение механизированной убор</text:span><text:span text:style-name="T3632">ки закрепленных за ними территорий, а также на вывоз снега.</text:span></text:p>
      <text:p text:style-name="P3633"><text:span text:style-name="T3634">3.2. Зимняя уборка территории муниципального образования осуществляется ответственными лицами на закрепленных за ними территориях в следующем порядке:</text:span></text:p>
      <text:p text:style-name="P3635"><text:span text:style-name="T3636">расчистка проезжей части улиц и тротуаров<text:s/></text:span><text:span text:style-name="T3637">(пешеходных дорог) от снежных завалов и заносов;</text:span></text:p>
      <text:p text:style-name="P3638"><text:span text:style-name="T3639">обработка проезжей части улиц противогололедными материалами;</text:span></text:p>
      <text:p text:style-name="P3640"><text:span text:style-name="T3641">формирование снежных валов в прилотковой части с необходимыми промежутками между ними;</text:span></text:p>
      <text:p text:style-name="P3642"><text:span text:style-name="T3643">удаление снега с улиц и других территорий;</text:span></text:p>
      <text:p text:style-name="P3644"><text:span text:style-name="T3645">зачистка дорожн</text:span><text:span text:style-name="T3646">ых лотков после удаления снега;</text:span></text:p>
      <text:p text:style-name="P3647"><text:span text:style-name="T3648">подметание дорог местного значения при длительном отсутствии снегопадов.</text:span></text:p>
      <text:p text:style-name="P3649">уборка и вывоз мусора, грязи;</text:p>
      <text:p text:style-name="P3650">очистку территорий возле водосточных труб;</text:p>
      <text:p text:style-name="P3651">перемещение снега;</text:p>
      <text:p text:style-name="P3652">зачистка снежных уплотнений и накатов, противогололёдная обработка территорий противогололедными материалами;</text:p>
      <text:p text:style-name="P3653">очистка от снега МАФ и иных элементов благоустройства.</text:p>
      <text:p text:style-name="P3654"><text:span text:style-name="T3655">Примечание:</text:span><text:span text:style-name="T3656"><text:s/>Крышки люков, водопроводных и канализационных колодцев должны полностью очищаться от снега и льда.<text:s/></text:span></text:p>
      <text:p text:style-name="P3657"><text:span text:style-name="T3658">3.3.3. Обработка проезжей части<text:s/></text:span><text:span text:style-name="T3659">противогололедными материалами должна производиться ответственными лицами сразу с началом снегопада, а при угрозе массового гололеда - до начала выпадения осадков. С началом снегопада в первую очередь обрабатываются наиболее опасные участки дорог местного<text:s/></text:span><text:span text:style-name="T3660">значения:</text:span></text:p>
      <text:p text:style-name="P3661"><text:span text:style-name="T3662">уличные перекрестки и подъезды к ним в пределах 50 метров (в первую очередь с наибольшей интенсивностью движения);</text:span></text:p>
      <text:p text:style-name="P3663"><text:span text:style-name="T3664">пешеходные переходы через проезжую часть;</text:span></text:p>
      <text:p text:style-name="P3665"><text:span text:style-name="T3666">проезжая часть мостов и подъезды к ним в пределах 100 метров;</text:span></text:p>
      <text:p text:style-name="P3667"><text:span text:style-name="T3668">подъемы и спуски проезжей ч</text:span><text:span text:style-name="T3669">асти;</text:span></text:p>
      <text:p text:style-name="P3670"><text:span text:style-name="T3671">остановки общественного транспорта и подъезды к ним в пределах 30 метров.</text:span></text:p>
      <text:p text:style-name="P3672"><text:span text:style-name="T3673">Время, необходимое для первоочередного обслуживания всей закрепленной территории, не должно превышать 5 часов с начала снегопада.</text:span></text:p>
      <text:p text:style-name="P3674">3.4. Механизированное подметание и сгребание снежной массы должно начинаться при ее толщине на дорожном полотне не менее 2-3 см. При не прекращающемся в течение суток снегопаде должно быть выполнено не менее 3-х циклов "посыпка-подметание".</text:p>
      <text:p text:style-name="P3675"><text:span text:style-name="T3676">3.5. Разрешается укладка свежевыпавшего снега в валы на улица</text:span><text:span text:style-name="T3677">х и площадях, ширина проезжей части которых не менее 6 метров. Лотковая часть дороги местного значения является местом временного складирования снега, счищаемого с проезжей части дорог и тротуаров поселения. Ширина валов снега в лотках улиц не должна превы</text:span><text:span text:style-name="T3678">шать 2 м.</text:span></text:p>
      <text:p text:style-name="P3679"><text:span text:style-name="T3680">3.6. Формирование снежных валов не допускается:</text:span></text:p>
      <text:p text:style-name="P3681"><text:span text:style-name="T3682">ближе 5 метров от начала перекрестка дорог муниципального значения во всех направлениях;</text:span></text:p>
      <text:p text:style-name="P3683"><text:span text:style-name="T3684">ближе 5 метров от пешеходного перехода;</text:span></text:p>
      <text:p text:style-name="P3685"><text:span text:style-name="T3686">вблизи ж.д. переездов в зоне треугольника видимости;</text:span></text:p>
      <text:p text:style-name="P3687"><text:span text:style-name="T3688">ближе 20 метров<text:s/></text:span><text:span text:style-name="T3689">от остановки общественного транспорта;</text:span></text:p>
      <text:p text:style-name="P3690"><text:span text:style-name="T3691">на участках дорог муниципального значения, оборудованных транспортными ограждениями или повышенным бордюром;</text:span></text:p>
      <text:p text:style-name="P3692"><text:span text:style-name="T3693">на тротуарах;</text:span></text:p>
      <text:p text:style-name="P3694"><text:span text:style-name="T3695">на газонах.</text:span></text:p>
      <text:p text:style-name="P3696"><text:span text:style-name="T3697">3.7. Проезжая часть улиц с двухсторонним движением в периоды снегопадов или го</text:span><text:span text:style-name="T3698">лоледицы должна обеспечивать беспрепятственное движение транспорта в обоих направлениях с разрешенной скоростью.</text:span></text:p>
      <text:p text:style-name="P3699"><text:span text:style-name="T3700">3.8. Тротуары и посадочные площадки городского транспорта, имеющие усовершенствованное покрытие, должны быть полностью очищены от снежно-ледяны</text:span><text:span text:style-name="T3701">х образований и содержаться в безопасном для движения состоянии.</text:span></text:p>
      <text:p text:style-name="P3702"><text:span text:style-name="T3703">3.9. Удаление наледей на тротуарах, дорогах и дворовых проездах, образовавшихся в результате аварий водопроводных, канализационных и тепловых сетей, производится немедленно силами предприятий</text:span><text:span text:style-name="T3704"><text:s/>- владельцев указанных сетей или другими организациями за счет владельцев коммуникаций. Ответственность за безопасные условия дорожного движения на месте аварии инженерных коммунальных сетей несет их владелец.</text:span></text:p>
      <text:p text:style-name="P3705"><text:span text:style-name="T3706">3.10. Сбрасывание снега с крыш и удаление с н</text:span><text:span text:style-name="T3707">ачалом оттепелей сосулек производится в светлое время суток с обязательным применением мер предосторожности для пешеходов и транспорта. При этом должны приниматься меры, обеспечивающие сохранность деревьев, кустарников, электропроводов, вывесок, рекламных<text:s/></text:span><text:span text:style-name="T3708">установок, линий связи и т.п. По окончании сбрасывания с крыш, снег и ледяные сосульки убираются в валы и вывозятся в течение 6 часов. Ответственные лица отвечают за своевременность очистки крыш и обеспечение безопасности движения пешеходов и транспортных<text:s/></text:span><text:span text:style-name="T3709">средств вблизи домов.</text:span></text:p>
      <text:p text:style-name="P3710"><text:span text:style-name="T3711">3.11. Ежедневная уборка улиц и тротуаров в осенне-зимний период и обработка противогололедными средствами должны производятся в течение дня.</text:span></text:p>
      <text:p text:style-name="P3712"><text:span text:style-name="T3713">3.12. Ежегодно с 15 ноября по 31 марта для более эффективного использования парка специализир</text:span><text:span text:style-name="T3714">ованных машин, достижения более качественной и быстрой уборки снега с улиц территории муниципального образования вводится следующее положение:<text:s/></text:span></text:p>
      <text:p text:style-name="P3715">при стоянке автотранспорта более 10 минут на улицах муниципального образования, автотранспорт должен освобождать<text:s/>по четным числам - сторону улицы с четной нумерацией домов, по нечетным числам - с нечетной нумерацией домов.</text:p>
      <text:p text:style-name="P3716"><text:span text:style-name="T3717">3.13. Очистка тротуаров и дворовых территорий под скребок от снега и льда производится по мере необходимости с таким расчетом, чтобы пешеходное д</text:span><text:span text:style-name="T3718">вижение на них не нарушалось.</text:span></text:p>
      <text:p text:style-name="P3719">При производстве зимних уборочных работ запрещается:</text:p>
      <text:p text:style-name="P3720"><text:span text:style-name="T3721">разбрасывание снега и льда на проезжей части улиц, завоз снега во дворы, приваливание снега к стенам зданий, складирование (выброс) сколотого льда, грязного снега (льда и сн</text:span><text:span text:style-name="T3722">ега вперемешку с засоленным песком) на газонах и полосах зеленых насаждений;</text:span></text:p>
      <text:p text:style-name="P3723"><text:span text:style-name="T3724">сброс снега и льда в водные объекты и их прибрежные защитные полосы;</text:span></text:p>
      <text:p text:style-name="P3725"><text:span text:style-name="T3726">укладка снега и сколки льда на трассах тепловых путей;</text:span></text:p>
      <text:p text:style-name="P3727"><text:span text:style-name="T3728">сбрасывание снега и льда в теплофикационные камеры, смо</text:span><text:span text:style-name="T3729">тровые и дождевые колодцы;</text:span></text:p>
      <text:p text:style-name="P3730"><text:span text:style-name="T3731">воспрепятствование транспортными средствами - другими механизмами или иным способом проведению зимних уборочных работ.</text:span></text:p>
      <text:p text:style-name="P3732"><text:span text:style-name="T3733">Загрязненный снег и лед должны вывозиться на специализированные полигоны силами подрядчика.</text:span></text:p>
      <text:p text:style-name="P3734"><text:span text:style-name="T3735">3.14. При уборке у</text:span><text:span text:style-name="T3736">лиц, проездов, площадей специализированными организациями лицам, после прохождения снегоочистительной техники следует производить уборку прибордюрных лотков и расчистку въездов, пешеходных переходов, как со стороны строений, так и с противоположной стороны</text:span><text:span text:style-name="T3737"><text:s/>проезда, если там нет других строений.</text:span><text:bookmark-end text:name="sub_849"/></text:p>
      <text:p text:style-name="P3738"><text:span text:style-name="T3739">3.15. Уборку и вывоз снега и льда с общественных территорий муниципального образования рекомендуется начинать немедленно с начала снегопада и производить, в первую очередь, с магистральных улиц, маршрутов наземного о</text:span><text:span text:style-name="T3740">бщественного транспорта, мостов, плотин и путепроводов (Согласно маршрутных карт, Приложение № 1 - № 8).</text:span></text:p>
      <text:p text:style-name="P3741"><text:span text:style-name="T3742">3.16. Посыпку пешеходных и транспортных коммуникаций антигололедными средствами рекомендуется начинать немедленно с начала снегопада или появления голо</text:span><text:span text:style-name="T3743">леда.<text:s/></text:span></text:p>
      <text:p text:style-name="P3744"><text:span text:style-name="T3745">При гололеде рекомендуется, в первую очередь, посыпать спуски, подъемы, лестницы, перекрестки, места остановок общественного транспорта, пешеходные переходы.<text:s/></text:span></text:p>
      <text:p text:style-name="P3746"><text:span text:style-name="T3747">Тротуары, общественные и дворовые территории с асфальтовым покрытием рекомендуется очищать</text:span><text:span text:style-name="T3748"><text:s/>от снега и обледенелого наката под скребок и посыпать антигололедными средствами до 8 часов утра.<text:s/></text:span></text:p>
      <text:p text:style-name="P3749">На территории интенсивных пешеходных коммуникаций рекомендуется применять природные антигололедные средства.</text:p>
      <text:p text:style-name="P3750"><text:span text:style-name="T3751">3.17. При уборке придомовых территорий многоква</text:span><text:span text:style-name="T3752">ртирных домов рекомендуется информировать жителей о сроках и месте проведения работ по уборке и вывозу снега с придомовой территории и о необходимости перемещения транспортных средств в случае создания препятствий для работы снегоуборочной техники.</text:span></text:p>
      <text:p text:style-name="P3753"><text:bookmark-start text:name="_Toc128391867"/><text:bookmark-end text:name="sub_812"/></text:p>
      <text:p text:style-name="P3754"><text:bookmark-start text:name="_Toc110869654"/>4.<text:s/>Сбор и вывоз твердых, жидких и пищевых отходов производства и потребления<text:bookmark-end text:name="_Toc128391867"/><text:bookmark-end text:name="_Toc110869654"/></text:p>
      <text:p text:style-name="P3755"><text:span text:style-name="T3756">4.1. Система сбора и вывоза отходов производства и потребления должна быть раздельной (отходов производства от отходов потребления), рациональной, эффективной, экономически обоснован</text:span><text:span text:style-name="T3757">ной, своевременной и регулярной, а также предусматривать дублирующие и экстренные способы сбора и вывоза отходов производства и потребления.</text:span></text:p>
      <text:p text:style-name="P3758">4.2. Сбор и вывоз отходов производства и потребления производится:</text:p>
      <text:p text:style-name="P3759"><text:span text:style-name="T3760">в результате деятельности промышленных, строител</text:span><text:span text:style-name="T3761">ьных предприятий и предприятий, предоставляющих коммунальные услуги – по договорам между предприятиями и исполнителями (специализированными предприятиями);</text:span></text:p>
      <text:p text:style-name="P3762"><text:span text:style-name="T3763">в результате деятельности предприятий и организаций торговли, общественного питания, бытовых услуг,<text:s/></text:span><text:span text:style-name="T3764">гостиничного сервиса и прочих предприятий, оказывающих платные услуги - по договорам с исполнителями (специализированными предприятиями);</text:span></text:p>
      <text:p text:style-name="P3765">в результате жизнедеятельности граждан - частных домовладельцев - по договорам с исполнителями (специализированными предприятиями);<text:s/></text:p>
      <text:p text:style-name="P3766"><text:span text:style-name="T3767">в результате жизнедеятельности граждан, проживающих в многоквартирных домах - по договорам между предприятиями и организациями, независимо от их форм собственности, осуществляющими содержание и (или) обслуживание многоквартирных домов, и исп</text:span><text:span text:style-name="T3768">олнителями (специализированными предприятиями);</text:span></text:p>
      <text:p text:style-name="P3769">в результате ремонта зданий и сооружений, помещений внутри них и квартир граждан - по договорам между организациями и гражданами, являющимися заказчиками ремонта и исполнителями (специализированными предприятиями);</text:p>
      <text:p text:style-name="P3770"><text:span text:style-name="T3771"><text:s/>на территориях некоммерческих садоводческих товариществ, огороднических и дачных объединений - по договорам между руководителями объединений и исполнителями (специализированными предприятиями);</text:span></text:p>
      <text:p text:style-name="P3772"><text:span text:style-name="T3773"><text:s/>в результате деятельности предприятий и организаций з</text:span><text:span text:style-name="T3774">дравоохранения, образования, культуры, спорта, в том числе финансируемых из бюджетов всех уровней, а также государственных учреждений - по договорам с исполнителями (специализированными предприятиями).</text:span></text:p>
      <text:p text:style-name="P3775"><text:span text:style-name="T3776">4</text:span><text:span text:style-name="T3777">.3. Все ответственные лица, для которых на основании<text:s/></text:span><text:span text:style-name="T3778">настоящих Правил заключение договоров с исполнителями на вывоз и размещение отходов обязательно, обязаны в течение 1 (одного) месяца с момента опубликования настоящих Правил заключить договоры с исполнителями на вывоз и размещение отходов на текущий год, и</text:span><text:span text:style-name="T3779"><text:s/>ежегодно, но не позднее, чем за два месяца до конца года их продлевать, либо заключать новые договора на следующий год.</text:span></text:p>
      <text:p text:style-name="P3780"><text:span text:style-name="T3781">4</text:span><text:span text:style-name="T3782">.4. Вновь образующиеся предприятия, организации и индивидуальные предприниматели, для которых на основании настоящих Правил заключение</text:span><text:span text:style-name="T3783"><text:s/>договоров с исполнителями на вывоз отходов обязательно, обязаны заключить договоры с исполнителями в десятидневный срок с момента получения в установленном порядке разрешения на осуществление своего вида деятельности, а физические лица, оформившие права н</text:span><text:span text:style-name="T3784">а земельный участок под индивидуальное строительство, в десятидневный срок с момента оформления.</text:span></text:p>
      <text:p text:style-name="P3785"><text:span text:style-name="T3786">4</text:span><text:span text:style-name="T3787">.5. Землепользователи обязаны:</text:span></text:p>
      <text:p text:style-name="P3788"><text:span text:style-name="T3789">установить за свой счет на подведомственной территории землепользования достаточное, согласно санитарных норм, количество конте</text:span><text:span text:style-name="T3790">йнеров, а в не канализованных зданиях иметь также выгреба жидких отходов, стационарные сборники для твердых бытовых отходов (ТКО) и обеспечить их правильную эксплуатацию;</text:span></text:p>
      <text:p text:style-name="P3791">обеспечить содержание не сменяемых контейнеров и других сборников для отходов в исправном состоянии.</text:p>
      <text:p text:style-name="P3792"><text:span text:style-name="T3793">4</text:span><text:span text:style-name="T3794">.6.</text:span><text:span text:style-name="T3795"><text:s/>Если производитель отходов, осуществляющий свою бытовую и хозяйственную деятельность на земельном участке, в жилом или нежилом помещении на основании договора аренды или иного соглашения с собственником, не организовал сбор, вывоз и ут</text:span><text:span text:style-name="T3796">илизацию отходов самостоятельно, обязанности по сбору, вывозу и утилизации отходов данного производителя отходов возлагаются на собственника вышеперечисленных объектов недвижимости, ответственного за уборку территорий.</text:span></text:p>
      <text:p text:style-name="P3797"><text:span text:style-name="T3798">4</text:span><text:span text:style-name="T3799">.7. Контроль за вывозом и размещение</text:span><text:span text:style-name="T3800">м отходов производства и потребления осуществляют уполномоченные государственные контрольные и надзорные органы и администрация муниципального образования.<text:s/></text:span></text:p>
      <text:p text:style-name="P3801"><text:span text:style-name="T3802">4</text:span><text:span text:style-name="T3803">.8. Все ответственные лица обязаны иметь отчетную документацию, подтверждающую факты полного вывоз</text:span><text:span text:style-name="T3804">а и размещения отходов производства и потребления в установленные для этих целей места, и в установленном для этих целей порядке. Документация, подтверждающая вывоз отходов производства и потребления в соответствии с установленными нормами накопления и уде</text:span><text:span text:style-name="T3805">льными нормативами и размещение их в установленных для этих целей местах должна храниться не менее одного года и предъявляться по требованию уполномоченных должностных лиц администрации МО.</text:span></text:p>
      <text:p text:style-name="P3806"><text:span text:style-name="T3807">4</text:span><text:span text:style-name="T3808">.9. На территориях домовладений, объектов культурно-бытового, про</text:span><text:span text:style-name="T3809">изводственного и другого назначения (или прилегающей территории) для размещения контейнеров должны ответственными лицами должны быть организованы специальные площадки, которые должны иметь устройство для стока воды, удобны для подъезда транспорта и подхода</text:span><text:span text:style-name="T3810"><text:s/>жителей и желательно - огорожены зелеными насаждениями. Размещение мест сбора, хранения отходов, контейнеров, площадок для контейнеров определяется в соответствии с требованиями СНиП и СанПиН. Расстояние от площадок до жилых домов, детских, спортивных пло</text:span><text:span text:style-name="T3811">щадок, мест отдыха должно быть не менее 20 метров, расстояние от площадки до наиболее удаленного входа в здание - не более 100 метров.</text:span></text:p>
      <text:p text:style-name="P3812"><text:span text:style-name="T3813">4</text:span><text:span text:style-name="T3814">.10. Для определения числа устанавливаемых мусоросборников (контейнеров) следует исходить из численности населения, поль</text:span><text:span text:style-name="T3815">зующегося мусоросборниками, нормы накопления отходов, сроков хранения отходов. Расчетный объем мусоросборников должен соответствовать фактическому накоплению отходов в периоды наибольшего их образования.</text:span></text:p>
      <text:p text:style-name="P3816"><text:span text:style-name="T3817">При временном хранении отходов в дворовых мусоросбор</text:span><text:span text:style-name="T3818">никах (контейнерах) должна быть исключена возможность их загнивания и разложения. Срок хранения в холодное время года (при температуре -5 и ниже) должен быть не более трех суток, в теплое время (при температуре свыше +5) не более одних суток (ежедневный вы</text:span><text:span text:style-name="T3819">воз).</text:span></text:p>
      <text:p text:style-name="P3820"><text:span text:style-name="T3821">4</text:span><text:span text:style-name="T3822">.11. Для сбора жидких отходов в не канализованных домовладениях устанавливаются дворовые помойницы, которые должны иметь водонепроницаемый выгреб и наземную часть с крышкой и съемной решеткой для отделения твердых фракций.<text:s/></text:span></text:p>
      <text:p text:style-name="P3823"><text:span text:style-name="T3824">4</text:span><text:span text:style-name="T3825">.12. Наземная часть<text:s/></text:span><text:span text:style-name="T3826">помойниц и дворовых уборных должна быть непроницаемой для грызунов и насекомых. Не допускается накопление выгреба нечистотами выше 0.35 м от поверхности земли.</text:span></text:p>
      <text:p text:style-name="P3827"><text:span text:style-name="T3828">4</text:span><text:span text:style-name="T3829">.13. Дворовые уборные должны быть удалены от жилых зданий, детских учреждений, мест отдыха на р</text:span><text:span text:style-name="T3830">асстояние не менее 20 метров и не более 100 метров, от колодцев на расстояние не менее 50 метров. Водонепроницаемый выгреб должен очищаться по мере его заполнения, но не реже одного раза в шесть месяцев. Помещения дворовых уборных не реже одного раза в нед</text:span><text:span text:style-name="T3831">елю необходимо промывать с дезинфицирующими средствами.</text:span></text:p>
      <text:p text:style-name="P3832"><text:span text:style-name="T3833">4</text:span><text:span text:style-name="T3834">.14. В летний период необходимо предусматривать мероприятия по мойке дезинфекции мусоросборников и мусоровозного транспорта. Деревянные сборники – дезинфицировать после каждого опорожнения. <text:s text:c="2"/></text:span></text:p>
      <text:p text:style-name="P3835"><text:span text:style-name="T3836">4</text:span><text:span text:style-name="T3837">.15.<text:s/></text:span><text:span text:style-name="T3838">Ответственность за техническое и санитарное состояние сменяемых контейнеров - сборников несут исполнители.</text:span></text:p>
      <text:p text:style-name="P3839"><text:span text:style-name="T3840">4</text:span><text:span text:style-name="T3841">.16. Ответственность за техническое и санитарное состояние стационарных контейнеров, контейнерных площадок, выгребных ям, чистоту и порядок вокруг н</text:span><text:span text:style-name="T3842">их несут их владельцы.</text:span></text:p>
      <text:p text:style-name="P3843"><text:span text:style-name="T3844">4</text:span><text:span text:style-name="T3845">.17. В случае образования свалки мусора на контейнерной площадке, возникшей из-за срыва графика вывоза отходов, ликвидацию свалки производит исполнитель, вывозящий отходы.</text:span></text:p>
      <text:p text:style-name="P3846"><text:span text:style-name="T3847">4</text:span><text:span text:style-name="T3848">.18. График движения мусоровозного транспорта должен обеспе</text:span><text:span text:style-name="T3849">чивать своевременное опорожнение мусороприемных контейнеров. Водитель мусоровоза на каждой точке остановки по маршруту обязан погрузить весь мусор, вынесенный жильцами домов к установленному графиком времени.</text:span></text:p>
      <text:p text:style-name="P3850"><text:span text:style-name="T3851">4</text:span><text:span text:style-name="T3852">.19. Всем физическим и юридическим лицам незав</text:span><text:span text:style-name="T3853">исимо от организационно-правовой формы запрещается: <text:s/></text:span></text:p>
      <text:p text:style-name="P3854"><text:span text:style-name="T3855">сжигать промышленные и бытовые отходы, мусор, листья, обрезки деревьев на территории муниципального образования, а также в контейнерах и урнах, закапывать промышленные и бытовые отходы в землю, кроме ме</text:span><text:span text:style-name="T3856">ст, специально установленных для этой цели;</text:span></text:p>
      <text:p text:style-name="P3857">переполнять контейнеры-сборники с бытовыми отходами и загрязнять территорию вокруг них;</text:p>
      <text:p text:style-name="P3858"><text:span text:style-name="T3859">выбрасывать отходы и мусор на территориях муниципального образования вне контейнеров и мусоросборников, создавать несанкцион</text:span><text:span text:style-name="T3860">ированные свалки отходов и мусора;</text:span></text:p>
      <text:p text:style-name="P3861"><text:span text:style-name="T3862">складывать тару, отходы и запасы товара возле киосков, палаток, павильонов мелкорозничной торговли и магазинов, предприятий общественного питания и других объектов и мест торговли, а также нарушать санитарные нормы содерж</text:span><text:span text:style-name="T3863">ания мест торговли;</text:span></text:p>
      <text:p text:style-name="P3864"><text:span text:style-name="T3865">вывозить и сбрасывать отходы, мусор и прочие нечистоты непосредственно на поля, огороды, в леса, болота, парки, на газоны, в водные объекты и их прибрежные защитные полосы и другие не установленные места;</text:span></text:p>
      <text:p text:style-name="P3866"><text:span text:style-name="T3867">выбирать пищевые отходы и втори</text:span><text:span text:style-name="T3868">чное сырье (текстиль, банки, бутылки, бумагу, полиэтиленовые пакеты и др.) из мусоропровдов и мусоросборников;</text:span></text:p>
      <text:p text:style-name="P3869"><text:span text:style-name="T3870">мыть тару для пищевых отходов в не отведенных для этих целей местах;</text:span></text:p>
      <text:p text:style-name="P3871"><text:span text:style-name="T3872">перевозить мусор, летучие, сыпучие и пылящие материалы открытым способом, пр</text:span><text:span text:style-name="T3873">иводящим к загрязнению территорий;</text:span></text:p>
      <text:p text:style-name="P3874"><text:span text:style-name="T3875">сбрасывать бытовые отходы из мусоропровода непосредственно на пол мусороприемной камеры, заблаговременно (ранее одного часа) до прибытия специального автотранспорта, выставлять емкости с отходами за пределы мусоросборного</text:span><text:span text:style-name="T3876"><text:s/>помещения;</text:span></text:p>
      <text:p text:style-name="P3877"><text:span text:style-name="T3878">дезинфицировать хлорактивными веществами и их растворами каналы мусоропроводов и металлические контейнеры;</text:span></text:p>
      <text:p text:style-name="P3879"><text:span text:style-name="T3880">выливать жидкие отходы во дворах и на улицах, а также использовать для этого колодцы и водостоки ливневой канализации;</text:span></text:p>
      <text:p text:style-name="P3881"><text:span text:style-name="T3882">устраивать выпуск<text:s/></text:span><text:span text:style-name="T3883">сточных и канализационных вод из не канализованных жилых домов и других строений и сооружений в ливневую канализацию, на рельеф, в кюветы и в водные объекты.<text:s/></text:span></text:p>
      <text:p text:style-name="P3884"><text:span text:style-name="T3885">Примечание:</text:span><text:span text:style-name="T3886"><text:s/>Устройство местной канализации разрешается только при наличии и в строгом соответстви</text:span><text:span text:style-name="T3887">и с проектом, согласованном с контрольными и надзорными органами.</text:span></text:p>
      <text:p text:style-name="P3888"><text:bookmark-start text:name="_Toc128391868"/><text:span text:style-name="T3889">4.20. В случае захламления собственником (владельцем) земельного участка отходами, мусором администрация муниципального образования убирает указанный земельный участок собственными силами с<text:s/></text:span><text:span text:style-name="T3890">последующим отнесением на собственника (владельца) земельного участка расходом понесенных администрацией муниципального образования по уборке его территории.<text:s/></text:span></text:p>
      <text:p text:style-name="P3891"/>
      <text:p text:style-name="P3892"><text:bookmark-start text:name="_Toc110869655"/><text:bookmark-start text:name="_Toc128391869"/><text:bookmark-end text:name="_Toc128391868"/>5. Порядок установки урн для сбора мелкого мусора<text:bookmark-end text:name="_Toc110869655"/><text:bookmark-end text:name="_Toc128391869"/></text:p>
      <text:p text:style-name="P3893"><text:span text:style-name="T3894">5.1. Все предприятия, организации и учреждения</text:span><text:span text:style-name="T3895">, независимо от их форм собственности, а также индивидуальные предприниматели на закрепленной за ними территории обязаны за свой счет приобретать, устанавливать (крепить), содержать и очищать урны.</text:span></text:p>
      <text:p text:style-name="P3896">5.2. Урны устанавливаются:</text:p>
      <text:p text:style-name="P3897"><text:span text:style-name="T3898">на всех площадях, в садах,<text:s/></text:span><text:span text:style-name="T3899">парках, на вокзалах, рынках, остановках общественного транспорта и в других местах движения пешеходов через каждые 100 метров;</text:span></text:p>
      <text:p text:style-name="P3900"><text:span text:style-name="T3901"><text:s/>в местах с интенсивным движением пешеходов - через 50 метров;</text:span></text:p>
      <text:p text:style-name="P3902"><text:span text:style-name="T3903"><text:s/>в обязательном порядке урны устанавливаются у подъездов многоквар</text:span><text:span text:style-name="T3904">тирных домов, у входов в магазины, предприятия питания (бары, кафе, столовые, рестораны и т.п.), бытового обслуживания, культурно-зрелищные предприятия и учреждения, учебные заведения, лечебно-профилактические учреждения, у входов в офисы, конторы организа</text:span><text:span text:style-name="T3905">ций, учреждений и предприятий, в местах организации уличной торговли, у торговых павильонов и киосков, в том числе некапитальных нестационарных объектов.</text:span></text:p>
      <text:p text:style-name="P3906"><text:span text:style-name="T3907">5.3. Сбор мусора и освобождение урн осуществляется по мере накопления, с исключением загнивания содерж</text:span><text:span text:style-name="T3908">имого.</text:span></text:p>
      <text:p text:style-name="P3909"/>
      <text:p text:style-name="P3910"><text:bookmark-start text:name="_Toc110869656"/><text:bookmark-start text:name="sub_88"/><text:bookmark-start text:name="sub_8011"/><text:span text:style-name="T3911">6. Порядок содержания элементов внешнего благоустройства. Общие требования к содержанию элементов внешнего благоустройства</text:span><text:bookmark-end text:name="_Toc110869656"/></text:p>
      <text:p text:style-name="P3912"><text:span text:style-name="T3913">6.1. Содержание элементов внешнего благоустройства осуществляется физическими и (или) юридическими лицами, независимо от их о</text:span><text:span text:style-name="T3914">рганизационно-правовых форм, владеющими соответствующими элементами внешнего благоустройства на праве собственности, хозяйственного ведения, оперативного управления, либо на основании договоров<text:s/></text:span><text:span text:style-name="T3915">с<text:s/></text:span><text:span text:style-name="T3916">собственником или лицом, уполномоченным собственником.</text:span></text:p>
      <text:p text:style-name="P3917"><text:span text:style-name="T3918">Орган</text:span><text:span text:style-name="T3919">изацию содержания иных элементов внешнего благоустройства осуществляет<text:s/></text:span><text:span text:style-name="T3920">администрация муниципального образования по</text:span><text:span text:style-name="T3921"><text:s/>договорам со специализированными организациями.</text:span></text:p>
      <text:p text:style-name="P3922"><text:span text:style-name="T3923">6.2.</text:span><text:span text:style-name="T3924"><text:tab/>Строительство и установка оград, заборов, газонных и<text:s/></text:span><text:span text:style-name="T3925">тротуарных<text:s/></text:span><text:span text:style-name="T3926">ограждений, киосков, пал</text:span><text:span text:style-name="T3927">аток, павильонов, ларьков, стендов для объявлений, рекламных конструкций и других сооружений допускаются в порядке, установленном законодательством Российской Федерации, субъекта Российской Федерации, нормативными правовыми актами администрации муниципальн</text:span><text:span text:style-name="T3928">ого образования.</text:span></text:p>
      <text:p text:style-name="P3929">6.3. Строительные площадки должны быть огорожены по всему периметру плотным забором, иметь благоустроенную проезжую часть.</text:p>
      <text:p text:style-name="P3930">Во избежание загрязнения подъездных путей и улиц подрядчиком, ведущим работы, должен быть обеспечен обмыв колес и кузовов автотранспорта при выезде со строительных площадок (мест производства работ).</text:p>
      <text:p text:style-name="P3931"/>
      <text:p text:style-name="P3932"><text:bookmark-start text:name="_Toc110869657"/>7. Строительство, установка и содержание малых архитектурных форм, элементов внешнего благоустройства, точек выездной, выносной и мелкорозничной торговли<text:bookmark-end text:name="_Toc110869657"/></text:p>
      <text:p text:style-name="P3933"><text:span text:style-name="T3934">7.1. Установка ма</text:span><text:span text:style-name="T3935">лых архитектурных форм и элементов внешнего благоустройства (киосков, павильонов, палаток, летних кафе, сезонных рынков, оград, заборов, газонных ограждений, остановочных транспортных павильонов, телефонных <text:s/>кабин, <text:s/>ограждений <text:s/>тротуаров, <text:s/>детских спортивн</text:span><text:span text:style-name="T3936">ых площадок, рекламных<text:s/></text:span><text:span text:style-name="T3937"><text:tab/><text:s/>тумб, <text:s/>стендов, <text:s/>щитов <text:s/>для газет, афиш и объявлений, подсветки зданий, памятников, реклам, фонарей уличного освещения, опорных столбов и пр.), капитальный ремонт тротуаров допускается с разрешения главы администрации муниципальног</text:span><text:span text:style-name="T3938">о образования <text:s/>при наличии согласованного проекта, при этом должно быть соблюдено целевое назначение земельного участка.</text:span></text:p>
      <text:p text:style-name="P3939"><text:span text:style-name="T3940">7.2. Выдача разрешений на установку точек выносной и мелкорозничной торговли производится уполномоченными органами местного самоуправле</text:span><text:span text:style-name="T3941">ния в установленном порядке по согласованию с уполномоченными органами.</text:span></text:p>
      <text:p text:style-name="P3942"><text:span text:style-name="T3943">7.3. Организация нестационарной торговой сети, в т.ч. объектов мелкорозничной передвижной торговой сети, осуществляется в соответствии с утвержденным перечнем мест, на которых разрешен</text:span><text:span text:style-name="T3944">о осуществлять торговлю, оказывать услуги в нестационарной сети.</text:span></text:p>
      <text:p text:style-name="P3945"><text:span text:style-name="T3946">7.4. Владельцы малых архитектурных форм, точек выносной и мелкорозничной торговли, обязаны содержать их и прилегающую территорию в надлежащем санитарно-эстетическом состоянии, а также<text:s/></text:span><text:span text:style-name="T3947">своевременно производить ремонт, отделку и окраску, в соответствии с выданным разрешением.</text:span></text:p>
      <text:p text:style-name="P3948"><text:span text:style-name="T3949">7.5. Обязательным для владельцев малых <text:s text:c="2"/>архитектурных форм, точек выносной и мелкорозничной торговли является установка емкостей для сбора бытовых отходов и заключе</text:span><text:span text:style-name="T3950">ние договора со специализированной организацией на их вывоз.</text:span></text:p>
      <text:p text:style-name="P3951"><text:span text:style-name="T3952">7.6. Окраска, побелка каменных, железобетонных и металлических оград, ворот, опор уличного освещения, киосков, жилых, общественных и промышленных зданий производится по мере необходимости или по<text:s/></text:span><text:span text:style-name="T3953">требованию администрации сельского поселения.</text:span></text:p>
      <text:p text:style-name="P3954"/>
      <text:p text:style-name="P3955"><text:bookmark-start text:name="_Toc110869658"/>8. Порядок содержания жилых и нежилых зданий, строений и сооружений<text:bookmark-end text:name="_Toc110869658"/></text:p>
      <text:p text:style-name="P3956"><text:span text:style-name="T3957">8.1. Владельцам зданий, строений, домовладений и сооружений (юридическим и физическим лицам) вменяется в обязанность содержание фасадов, прин</text:span><text:span text:style-name="T3958">адлежащих им зданий и всех элементов внешнего благоустройства, относящихся к ним, в образцовом техническом и эстетическом состоянии.</text:span></text:p>
      <text:p text:style-name="P3959">8.2. Ремонт, окраска зданий, домовладений выполняются за счет средств и силами их владельцев или строительными организациями на договорной основе.</text:p>
      <text:p text:style-name="P3960"><text:span text:style-name="T3961">8.3. Все виды внешнего оформления населенных пунктов поселения, а также оформление внешних интерьеров зданий подлежат обязательному согласованию с администрацией сельского поселения в порядке, установленном законодательством РФ и но</text:span><text:span text:style-name="T3962">рмативно-правовыми актами поселения.</text:span></text:p>
      <text:p text:style-name="P3963"><text:span text:style-name="T3964">8.4. Предприятия и организации, предприятия жилищно-коммунального хозяйства, правления товариществ собственников жилья, граждане, владеющие домами на праве личной собственности, обязаны эксплуатировать здания, строения<text:s/></text:span><text:span text:style-name="T3965">и сооружения, а также производить их ремонт в соответствии с <text:s text:c="2"/>установленными правилами и нормами технической эксплуатации.</text:span></text:p>
      <text:p text:style-name="P3966"><text:span text:style-name="T3967">8.5. Для отвода воды с крыш домовладелец обязан установить водосборные желоба и организовать<text:s/></text:span><text:span text:style-name="T3968"><text:tab/>водосток в отводную канаву, устроенную</text:span><text:span text:style-name="T3969"><text:s/>на своем земельном участке, на расстоянии не менее 1 метра от границы земельного участка.</text:span></text:p>
      <text:p text:style-name="P3970"><text:span text:style-name="T3971">8.6. Фасады зданий, строений и сооружений не должны иметь видимых повреждений (разрушения отделочного слоя и водосточных труб, воронок, изменении цветового фона и<text:s/></text:span><text:span text:style-name="T3972">т.п.), занимающих более 10% фасадной поверхности.</text:span></text:p>
      <text:p text:style-name="P3973"><text:span text:style-name="T3974">8.7. Необходимость и периодичность проведения работ по ремонту и окраске фасадов зданий определяются:</text:span></text:p>
      <text:list text:style-name="LFO8" text:continue-numbering="true">
        <text:list-item>
          <text:p text:style-name="P3975">владельцами исходя из существующего состояния фасада;<text:s/></text:p>
        </text:list-item>
      </text:list>
      <text:list text:style-name="LFO9" text:continue-numbering="true">
        <text:list-item>
          <text:p text:style-name="P3976"><text:span text:style-name="T3977">администрацией сельского поселения с обязательной</text:span><text:span text:style-name="T3978"><text:s/>выдачей соответствующих предписаний.</text:span></text:p>
        </text:list-item>
      </text:list>
      <text:p text:style-name="P3979"><text:span text:style-name="T3980">8.8. Изменение некоторых</text:span><text:span text:style-name="T3981"><text:tab/>деталей фасадов зданий, устройство новых балконов, оконных и дверных проемов (входов) обязательно согласовываются с администрации поселения в порядке, установленном законодательством РФ и норма</text:span><text:span text:style-name="T3982">тивно-правовыми актами поселения.</text:span></text:p>
      <text:p text:style-name="P3983"><text:span text:style-name="T3984">8.9. После окончания работ на фасадах зданий обязательна очистка, мойка прилегающих строений и территорий (пешеходных дорожек, улиц, газонов и т.д.).</text:span></text:p>
      <text:p text:style-name="P3985"><text:span text:style-name="T3986">8.10. Строительный мусор, образуемый при ремонте зданий, должен<text:s/></text:span><text:span text:style-name="T3987">собираться</text:span><text:span text:style-name="T3988"><text:tab/>и ежедневно вывозится в места санкционированного складирования за счет заказчика ремонтных работ.</text:span></text:p>
      <text:p text:style-name="P3989"><text:span text:style-name="T3990">8.11. На фасаде каждого дома владелец устанавливает номерной знак утвержденного образца, который должен освещаться с наступлением темноты. Ответств</text:span><text:span text:style-name="T3991">енность за исправность номерного знака несет владелец дома.</text:span></text:p>
      <text:p text:style-name="P3992">8.12. У входа в подъезд многоквартирного жилого дома устанавливаются указатели номеров квартир, на каждой двери квартиры должен быть номер.</text:p>
      <text:p text:style-name="P3993"><text:span text:style-name="T3994">8.13. За установку и содержание на фасадах зданий вывесо</text:span><text:span text:style-name="T3995">к, реклам, аншлагов, номерных знаков несут ответственность владельцы зданий.</text:span></text:p>
      <text:p text:style-name="P3996"><text:span text:style-name="T3997">8.14. С наступлением темного времени суток и до рассвета должны освещаться дворы, указатели квартир у входа в подъезд.<text:s/></text:span></text:p>
      <text:p text:style-name="P3998"/>
      <text:p text:style-name="P3999"><text:bookmark-start text:name="_Toc110869659"/>9. Порядок проведения работ при строительстве, ремонте подземных коммуникаций, капитального ремонта дорог, тротуаров и других видов земляных работ<text:bookmark-end text:name="_Toc110869659"/></text:p>
      <text:p text:style-name="P4000"><text:span text:style-name="T4001">9.1. Строительство (ремонт) подземных коммуникаций и других видов земляных работ осуществляется на основании письменного разрешения администрации муниципального образо</text:span><text:span text:style-name="T4002">вания.</text:span></text:p>
      <text:p text:style-name="P4003"><text:span text:style-name="T4004">В разрешении на проведение земляных работ, рекомендуется указывать следующую информацию: вид, перечень и объемы работ, точные адресные ориентиры начала и окончания вскрываемого участка производства работ, информацию, в том числе контактную, о лицах,</text:span><text:span text:style-name="T4005"><text:s/>ответственных за производство работ, заказчике, подрядных организациях, способе прокладки и переустройства подземных сооружений, сроки выполнения земляных работ, засыпки траншей и котлованов, восстановления дорожных покрытий, тротуаров, газонов и других р</text:span><text:span text:style-name="T4006">азрытых участков, а также порядок информирования граждан о проводимых земляных работах и сроках их завершения.</text:span></text:p>
      <text:p text:style-name="P4007">9.2. На производство работ выдаются:</text:p>
      <text:list text:style-name="LFO10" text:continue-numbering="true">
        <text:list-item>
          <text:p text:style-name="P4008">разрешение при плановом строительстве;<text:tab/></text:p>
        </text:list-item>
        <text:list-item>
          <text:p text:style-name="P4009">разрешение на все виды.<text:tab/></text:p>
        </text:list-item>
      </text:list>
      <text:p text:style-name="P4010"><text:span text:style-name="T4011">9.3. В случае если производство строительны</text:span><text:span text:style-name="T4012">х (ремонтных) работ связано с частичным или полным перекрытием движения транспорта, выдача разрешения производится по согласованию с органами ГИБДД.</text:span></text:p>
      <text:p text:style-name="P4013"><text:span text:style-name="T4014">9.4. Копия разрешения должна храниться на месте производства работ и предъявляться по первому требованию до</text:span><text:span text:style-name="T4015">лжностных лиц органов государственного и муниципального контроля.</text:span></text:p>
      <text:p text:style-name="P4016"><text:span text:style-name="T4017">9.5. В случае, если в процессе производства работ внесены изменения в условия, на которых выдано разрешение, исполнитель работ незамедлительно информирует орган, выдавший разрешение.</text:span></text:p>
      <text:p text:style-name="P4018"><text:span text:style-name="T4019">9.6. Ав</text:span><text:span text:style-name="T4020">арийные работы разрешается выполнять немедленно, с одновременным уведомлением в течение 1 часа владельцев подземных коммуникаций, попадающих в зону производства работ и соответствующих служб (Администрация муниципального образования, ГИБДД, электросети, уч</text:span><text:span text:style-name="T4021">асток связи и т.д.). Разрешение в таких случаях оформляется одновременно, либо в первый же рабочий день, если работы производятся в выходные и праздничные дни.</text:span></text:p>
      <text:p text:style-name="P4022"><text:span text:style-name="T4023">9.7. Строительная организация, или физическое лицо, выполняющее строительные (ремонтные) работы,</text:span><text:span text:style-name="T4024"><text:s/>несет полную ответственность за качество восстановления нарушенного в процессе выполнения работ дорожного покрытия, тротуаров, газонов, зеленых насаждений, элементов благоустройства и т.п. и в случае <text:s text:c="2"/>выявления брака в течение года после выполнения работ</text:span><text:span text:style-name="T4025"><text:s/>обязаны устранить его.</text:span></text:p>
      <text:p text:style-name="P4026">9.7.1. При производстве земляных работ рекомендуется:<text:s/></text:p>
      <text:p text:style-name="P4027">а) устанавливать ограждение, устройства аварийного освещения, информационные стенды и указатели, обеспечивающие безопасность людей и транспорта;<text:s/></text:p>
      <text:p text:style-name="P4028"><text:span text:style-name="T4029">б) при производстве работ на<text:s/></text:span><text:span text:style-name="T4030">больших по площади земельных участках предусматривать график выполнения работ для каждого отдельного участка. Работы на последующих участках рекомендуется выполнять после завершения работ на предыдущих, включая благоустройство и уборку территории;<text:s/></text:span></text:p>
      <text:p text:style-name="P4031"><text:span text:style-name="T4032">в) при<text:s/></text:span><text:span text:style-name="T4033">производстве работ на пересечении с проезжей частью дорог с усовершенствованным покрытием прокладку подземных инженерных коммуникаций производить бестраншейным (закрытым) способом, исключающим нарушение дорожного покрытия;<text:s/></text:span></text:p>
      <text:p text:style-name="P4034"><text:span text:style-name="T4035">г) при производстве земляных раб</text:span><text:span text:style-name="T4036">от вблизи проезжей части дорог или на ней обеспечивать видимость мест проведения работ для водителей и пешеходов, в том числе в темное время суток с помощью сигнальных фонарей;<text:s/></text:span></text:p>
      <text:p text:style-name="P4037">л) при выезде автотранспорта со строительных площадок и участков производства<text:s/>земляных работ обеспечить очистку или мойку колес;<text:s/></text:p>
      <text:p text:style-name="P4038">е) при производстве аварийных работ выполнять их круглосуточно, без выходных и праздничных дней;<text:s/></text:p>
      <text:p text:style-name="P4039"><text:span text:style-name="T4040">ж) по окончании земляных работ выполнить мероприятия по восстановлению поврежденных элементов благоустройс</text:span><text:span text:style-name="T4041">тва, расположенных на территории муниципального образования, где производились земляные работы.</text:span></text:p>
      <text:p text:style-name="P4042">9.7.2. При производстве земляных работ не рекомендуется:<text:s/></text:p>
      <text:p text:style-name="P4043"><text:span text:style-name="T4044">а) допускать повреждение инженерных сетей и коммуникаций, существующих сооружений, зеленых насаждений<text:s/></text:span><text:span text:style-name="T4045">и элементов благоустройства;</text:span></text:p>
      <text:p text:style-name="P4046"><text:span text:style-name="T4047">б) осуществлять откачку воды из колодцев, траншей, котлованов на тротуары и проезжую часть улиц;<text:s/></text:span></text:p>
      <text:p text:style-name="P4048"><text:span text:style-name="T4049">в) осуществлять складирование строительных материалов, строительного мусора, нерастительного грунта на газоны, тротуары, проезжую</text:span><text:span text:style-name="T4050"><text:s/>часть дорог за пределами ограждений участка производства земляных работ;<text:s/></text:span></text:p>
      <text:p text:style-name="P4051"><text:span text:style-name="T4052">г) оставлять на проезжей части улиц и тротуарах, газонах землю и строительные материалы после окончания производства земляных работ;<text:s/></text:span></text:p>
      <text:p text:style-name="P4053">д) занимать территорию за пределами границ<text:s/>участка производства земляных работ;<text:s/></text:p>
      <text:p text:style-name="P4054"><text:span text:style-name="T4055">е) загромождать транспортные и пешеходные коммуникации, преграждать проходы и въезды на общественные и дворовые территории. В случае если производство земляных работ ограничивает или перекрывает движение маршрутного тр</text:span><text:span text:style-name="T4056">анспорта, рекомендуется проинформировать население муниципального образования через средства массовой информации, в том числе в сети Интернет, о сроках закрытия маршрута и изменения схемы движения;<text:s/></text:span></text:p>
      <text:p text:style-name="P4057"><text:span text:style-name="T4058">ж) производить земляные работы по ремонту инженерных комм</text:span><text:span text:style-name="T4059">уникаций неаварийного характера под видом проведения аварийных работ.</text:span></text:p>
      <text:p text:style-name="P4060"><text:span text:style-name="T4061">9.8. Выполнение строительства (ремонта) выгребных (сливных) ям, подземных коммуникаций, капитального ремонта дорог и тротуаров и ведение прочих земляных работ без получения разрешения, к</text:span><text:span text:style-name="T4062">ак и выполнение не указанных в разрешении видов работ, является самовольным и влечет ответственность юридических и физических лиц, предусмотренную действующим законодательством.</text:span></text:p>
      <text:p text:style-name="P4063"><text:span text:style-name="T4064">9.9. В случае обнаружения ответственными лицами несанкционированного проведени</text:span><text:span text:style-name="T4065">я работ они должны быть немедленно приостановлены до выявления обстоятельств дела.</text:span></text:p>
      <text:p text:style-name="P4066">9.10. Производство<text:tab/>работ.</text:p>
      <text:p text:style-name="P4067"><text:span text:style-name="T4068">910.1. Строительство (ремонт) подземных коммуникаций должно вестись в технологической последовательности согласно плану производства работ, при пос</text:span><text:span text:style-name="T4069">тоянном строительном и (или) авторском надзоре.</text:span></text:p>
      <text:p text:style-name="P4070">9.10.2. Строительная организация обязана до начала работ:</text:p>
      <text:list text:style-name="LFO11" text:continue-numbering="true">
        <text:list-item>
          <text:p text:style-name="P4071">оградить место производства работ барьерами<text:tab/><text:s/>стандартного типа, либо лентой окрашенными в бело-красные цвета;</text:p>
        </text:list-item>
        <text:list-item>
          <text:p text:style-name="P4072"><text:span text:style-name="T4073">в темное время суток обеспечить<text:s/></text:span><text:span text:style-name="T4074">ограждение сигнальными лампами красного цвета;</text:span></text:p>
        </text:list-item>
        <text:list-item>
          <text:p text:style-name="P4075"><text:span text:style-name="T4076">обеспечить установку дорожных знаков, предупреждающих о производстве строительных работ, а при необходимости – схемы объезда и указателей на всем протяжении объездного маршрута;</text:span></text:p>
        </text:list-item>
        <text:list-item>
          <text:p text:style-name="P4077"><text:span text:style-name="T4078">установить пешеходные мостики д</text:span><text:span text:style-name="T4079">ля обеспечения нормального движения пешеходов;</text:span></text:p>
        </text:list-item>
        <text:list-item>
          <text:p text:style-name="P4080"><text:span text:style-name="T4081">выставить информационный щит с указанием вида работ, наименования организации, номера контактного телефона, фамилии ответственного исполнителя, сроков начала и окончания строительства (ремонта).</text:span></text:p>
        </text:list-item>
      </text:list>
      <text:p text:style-name="P4082"><text:span text:style-name="T4083">9.10.3. Ответс</text:span><text:span text:style-name="T4084">твенный за производство работ обязан обеспечить надлежащее содержание ограждений, дорожных знаков, указателей, освещения, информационного щита на весь период строительства (ремонта).</text:span></text:p>
      <text:p text:style-name="P4085"><text:span text:style-name="T4086">9.10.4. При производстве работ плодородный слой почвы должен</text:span><text:span text:style-name="T4087"><text:tab/><text:s/>быть снят и</text:span><text:span text:style-name="T4088"><text:s/>использован при восстановлении разрытия. При необходимости согласовать перенос или удаление (с последующей компенсационной посадкой) зеленых насаждений.</text:span></text:p>
      <text:p text:style-name="P4089"><text:span text:style-name="T4090">9.10.5. Разработка грунта в траншеях, пересекающих другие инженерные коммуникации, а также их последую</text:span><text:span text:style-name="T4091">щая засыпка допускается лишь в присутствии вызванных ответственных представителей организаций, эксплуатирующих эти коммуникации.</text:span></text:p>
      <text:p text:style-name="P4092"><text:span text:style-name="T4093">9.10.6. В случае повреждения существующих подземных коммуникаций по факту повреждения составляется акт с участием заинтересован</text:span><text:span text:style-name="T4094">ных организаций и представителя администрации муниципального образования. Поврежденные коммуникации восстанавливаются силами и за счет виновника повреждения.</text:span></text:p>
      <text:p text:style-name="P4095"><text:span text:style-name="T4096">9.10.7. Восстановление нарушенного дорожного покрытия, тротуаров газонов, зеленых насаждений, элем</text:span><text:span text:style-name="T4097">ентов благоустройства и прочего должны выполняться под техническим надзором Службы заказчика администрации муниципального образования.</text:span></text:p>
      <text:p text:style-name="P4098"><text:span text:style-name="T4099">9.10.8. Датой окончания строительства подземных коммуникаций считается дата подписания акта приемочной комиссией. Датой о</text:span><text:span text:style-name="T4100">кончания ремонта (в том числе аварийного) подземных коммуникаций считается дата выдачи Службой заказчика справки о выполнении благоустройства и восстановлении дорожного покрытия месте разрытия.</text:span></text:p>
      <text:p text:style-name="P4101"><text:span text:style-name="T4102">9.10.9. Земляные работы рекомендуется считать завершенными пос</text:span><text:span text:style-name="T4103">ле выполнения мероприятий по восстановлению поврежденных элементов благоустройства, расположенных на общественной или дворовой территории, улице, тротуаре, иных пешеходных и транспортных коммуникациях, газоне, иных озелененных территориях и других территор</text:span><text:span text:style-name="T4104">иях муниципального образования, где производились земляные работы, в соответствии с документами, регламентирующими производство земляных работ.<text:s/></text:span></text:p>
      <text:p text:style-name="P4105"/>
      <text:p text:style-name="P4106"><text:bookmark-start text:name="_Toc110869660"/><text:span text:style-name="T4107">10. Содержание и эксплуатация дорог</text:span><text:bookmark-end text:name="_Toc110869660"/></text:p>
      <text:p text:style-name="P4108"><text:span text:style-name="T4109">10.1. Текущий и капитальный ремонт, содержание, строительство и реконструк</text:span><text:span text:style-name="T4110">ция автомобильных дорог общего пользования, тротуаров и иных транспортных инженерных сооружений в границах населенных пунктов поселения (за исключением автомобильных дорог общего пользования, мостов и иных транспортных инженерных сооружений федерального, р</text:span><text:span text:style-name="T4111">егионального и районного значения) осуществляются специализированными организациями по договорам с администрацией муниципального образования.<text:s/></text:span></text:p>
      <text:p text:style-name="P4112"><text:span text:style-name="T4113">10.2. Организации, в ведении которых находятся подземные сети, обязаны следить за тем, чтобы крышки люков<text:s/></text:span><text:span text:style-name="T4114">коммуникаций всегда находились на уровне дорожного покрытия, содержались в исправном состоянии и закрытыми.</text:span></text:p>
      <text:p text:style-name="P4115"><text:span text:style-name="T4116">Крышки люков, колодцев в случае их повреждения или разрушения должны быть немедленно огорожены и в течение 6 часов восстановлены организациями, в ве</text:span><text:span text:style-name="T4117">дении которых находятся коммуникации.</text:span></text:p>
      <text:p text:style-name="P4118"><text:span text:style-name="T4119">10.3. С целью сохранения дорожных покрытий на территории поселения запрещается:</text:span></text:p>
      <text:list text:style-name="LFO12" text:continue-numbering="true">
        <text:list-item>
          <text:p text:style-name="P4120">транспортировка груза волоком;</text:p>
        </text:list-item>
        <text:list-item>
          <text:p text:style-name="P4121"><text:span text:style-name="T4122">сбрасывание при<text:s/></text:span><text:span text:style-name="T4123">погрузочно-разгрузочных<text:s/></text:span><text:span text:style-name="T4124">работах на улицах рельсов, бревен, железных</text:span><text:s/><text:span text:style-name="T4125">балок, труб, кирпича, д</text:span><text:span text:style-name="T4126">ругих тяжелых предметов и складирование их;<text:s/></text:span></text:p>
        </text:list-item>
        <text:list-item>
          <text:p text:style-name="P4127"><text:span text:style-name="T4128">перегон по улицам населенных пунктов, имеющим твердое покрытие, машин на гусеничном ходу;</text:span></text:p>
        </text:list-item>
      </text:list>
      <text:list text:style-name="LFO13" text:continue-numbering="true">
        <text:list-item>
          <text:p text:style-name="P4129"><text:span text:style-name="T4130">движение и стоянка транспорта на пешеходных дорожках, тротуарах, в парках.</text:span></text:p>
        </text:list-item>
      </text:list>
      <text:p text:style-name="P4131"><text:span text:style-name="T4132">10.4. Автомобильные дороги должны быть оборудо</text:span><text:span text:style-name="T4133">ваны дорожными знаками в соответствии с утвержденной ГИБДД в установленном порядке дислокацией. Временно установленные знаки должны быть сняты в течение суток после устранения причин,</text:span><text:span text:style-name="T4134"><text:tab/><text:s/>вызвавших необходимость их установки.</text:span></text:p>
      <text:p text:style-name="P4135"><text:span text:style-name="T4136">10.5.</text:span><text:span text:style-name="T4137"><text:tab/>Информационные указатели, к</text:span><text:span text:style-name="T4138">илометровые знаки, шумозащитные стенки, металлические ограждения (отбойники), дорожные знаки, парапеты и др. должны быть окрашены в соответствии с существующими</text:span><text:span text:style-name="T4139"><text:tab/>ГОСТами, очищены от грязи и промыты. Все надписи на указателях должны быть четко различимы. Отв</text:span><text:span text:style-name="T4140">етственные - обслуживающая организация.</text:span></text:p>
      <text:p text:style-name="P4141">10.6.<text:tab/>Уборка<text:tab/><text:s/>автодорог возлагается:</text:p>
      <text:list text:style-name="LFO13" text:continue-numbering="true">
        <text:list-item>
          <text:p text:style-name="P4142"><text:span text:style-name="T4143">в отношении дорог местного значения (улиц, переулков) в <text:s text:c="2"/>населенных <text:s text:c="2"/>пунктах – <text:s/>на администрацию <text:s text:c="2"/>муниципального образования;</text:span></text:p>
        </text:list-item>
        <text:list-item>
          <text:p text:style-name="P4144">в отношении дорог федерального и регионального<text:s/>значения – <text:s/>на эксплуатирующую организацию;</text:p>
        </text:list-item>
        <text:list-item>
          <text:p text:style-name="P4145">в отношении частных дорог – на собственника указанной дороги.</text:p>
        </text:list-item>
      </text:list>
      <text:p text:style-name="P4146">10.7.<text:tab/>Обочины дорог должны быть обкошены и очищены от крупногабаритного и другого мусора. <text:s/>Высота травяного покрова на обочинах дорог не должна<text:s/>превышать 15-20 см.</text:p>
      <text:p text:style-name="P4147"><text:span text:style-name="T4148">10.8.<text:s/></text:span><text:span text:style-name="T4149"><text:tab/>Собственники, землевладельцы, землепользователи земельных участков сельскохозяйственного назначения обязаны производить санитарную очистку лесополос, удаление буреломных и аварийных деревьев, находящихся на используемом земельном</text:span><text:span text:style-name="T4150"><text:s/>участке или примыкающих к нему.</text:span></text:p>
      <text:p text:style-name="P4151"/>
      <text:p text:style-name="P4152"><text:bookmark-start text:name="_Toc110869661"/>11. Особые требования к доступности сельской среды<text:bookmark-end text:name="_Toc110869661"/></text:p>
      <text:p text:style-name="P4153"><text:bookmark-start text:name="sub_8111"/><text:span text:style-name="T4154">11.1. При проектировании объектов благоустройства жилой среды, улиц и дорог муниципального значения, объектов культурно-бытового обслуживания следует предусматривать досту</text:span><text:span text:style-name="T4155">пность среды населенных пунктов для пожилых лиц и инвалидов, оснащение этих объектов элементами и техническими средствами, способствующими передвижению престарелых и инвалидов, иных маломобильных групп.</text:span></text:p>
      <text:p text:style-name="P4156"><text:bookmark-start text:name="sub_8112"/><text:bookmark-end text:name="sub_8111"/><text:span text:style-name="T4157">11.2. Проектирование, строительство, установка технич</text:span><text:span text:style-name="T4158">еских средств и оборудования, способствующих передвижению пожилых лиц и инвалидов осуществляются при новом строительстве заказчиком в соответствии с утвержденной проектной документацией.</text:span></text:p>
      <text:p text:style-name="P4159"/>
      <text:p text:style-name="P4160"><text:bookmark-start text:name="_Toc110869662"/><text:bookmark-end text:name="sub_8112"/><text:span text:style-name="T4161">12. Освещение территории муниципального образования</text:span><text:bookmark-end text:name="sub_88"/><text:bookmark-end text:name="_Toc110869662"/></text:p>
      <text:p text:style-name="P4162"><text:bookmark-start text:name="sub_881"/><text:span text:style-name="T4163">12.1. Улицы, дор</text:span><text:span text:style-name="T4164">оги, площади, набережные, мосты, бульвары и пешеходные аллеи, общественные и рекреационные территории, территории жилых кварталов, микрорайонов, жилых домов, территории промышленных и коммунальных организаций, а также арки входов, дорожные знаки и указател</text:span><text:span text:style-name="T4165">и, элементы информации о населенных пунктах освещаются в темное время суток по расписанию, утвержденному администрацией муниципального образования.</text:span></text:p>
      <text:p text:style-name="P4166"><text:bookmark-end text:name="sub_881"/>Обязанность по освещению данных объектов возлагается на их собственников или уполномоченных собственником лиц.</text:p>
      <text:p text:style-name="P4167"><text:bookmark-start text:name="sub_882"/><text:span text:style-name="T4168">12.2. Освещение территории муниципального образования осуществляется энергоснабжающими организациями по договорам с физическими и юридическими лицами, независимо от их организационно-правовых форм, являющимися собственниками отведенных им в установленно</text:span><text:span text:style-name="T4169">м порядке земельных участков.</text:span></text:p>
      <text:p text:style-name="P4170"><text:bookmark-start text:name="sub_883"/><text:bookmark-end text:name="sub_882"/>12.3. Строительство, эксплуатация, текущий и капитальный ремонт сетей наружного освещения улиц местного значения осуществляется специализированными организациями по договорам с администрацией муниципального образования.<text:bookmark-start text:name="sub_8920"/><text:bookmark-end text:name="sub_883"/></text:p>
      <text:p text:style-name="P4171"/>
      <text:p text:style-name="P4172"><text:bookmark-start text:name="_Toc110869663"/><text:bookmark-start text:name="sub_8012"/><text:bookmark-end text:name="sub_8011"/><text:bookmark-end text:name="sub_8920"/><text:span text:style-name="T4173">13. П</text:span><text:span text:style-name="T4174">раздничное оформление территории</text:span><text:bookmark-end text:name="_Toc110869663"/></text:p>
      <text:p text:style-name="P4175"><text:bookmark-start text:name="sub_8121"/><text:bookmark-end text:name="sub_8012"/><text:span text:style-name="T4176">13.1.<text:s/></text:span><text:bookmark-end text:name="sub_8121"/><text:span text:style-name="T4177"><text:s/>Праздничное оформление территории муниципального образования <text:s text:c="2"/>выполняется по решению администрации муниципального образования на период проведения государственных и местных праздников, мероприятий, связанных со<text:s/></text:span><text:span text:style-name="T4178">знаменательными событиями.</text:span></text:p>
      <text:p text:style-name="P4179">13.2. В перечень объектов праздничного оформления рекомендуется включать:<text:s/></text:p>
      <text:p text:style-name="P4180">а) площади, улицы, бульвары, мостовые сооружения, магистрали;<text:s/></text:p>
      <text:p text:style-name="P4181">б) места массовых гуляний, парки, скверы, набережные;<text:s/></text:p>
      <text:p text:style-name="P4182">в) фасады зданий;<text:s/></text:p>
      <text:p text:style-name="P4183"><text:span text:style-name="T4184">г) фасады и витри</text:span><text:span text:style-name="T4185">ны объектов потребительского рынка и услуг, промышленных предприятий, банков, автозаправочных станций, организаций различных форм собственности, в том числе учреждений образования, культуры, здравоохранения, физической культуры и спорта, иных зданий и прил</text:span><text:span text:style-name="T4186">егающие к ним территории;<text:s/></text:span></text:p>
      <text:p text:style-name="P4187">д) наземный общественный пассажирский транспорт, территории и фасады зданий, строений и сооружений транспортной инфраструктуры.<text:s/></text:p>
      <text:p text:style-name="P4188">13.3. К элементам праздничного оформления рекомендуется относить:<text:s/></text:p>
      <text:p text:style-name="P4189">а) текстильные или нетканые изделия, в том числе с нанесенными на их поверхности графическими изображениями;<text:s/></text:p>
      <text:p text:style-name="P4190">б) объемно-­декоративные сооружения, имеющие несущую конструкцию и внешнее оформление, соответствующее тематике мероприятия;<text:s/></text:p>
      <text:p text:style-name="P4191">в) мультимедийное и проекционное оборудование, предназначенное для трансляции текстовой, звуковой, графической и видеоинформации;<text:s/></text:p>
      <text:p text:style-name="P4192"><text:span text:style-name="T4193">г) праздничное освещение (иллюминация) улиц, площадей, фасадов зданий и сооружений, в том числе:<text:s/></text:span></text:p>
      <text:p text:style-name="P4194">праздничная подсветка фасадов зданий;<text:s/></text:p>
      <text:p text:style-name="P4195">иллюминационные гирлянды и кронштейны;<text:s/></text:p>
      <text:p text:style-name="P4196">художественно-­декоративное оформление на тросовых конструкциях, расположенных между зданиями или опорами наружного городского освещения и контактной сети;<text:s/></text:p>
      <text:p text:style-name="P4197"><text:span text:style-name="T4198">подсветка зеленых насаждений; праздничное и тематическое оформление пассажирского транспорта;<text:s/></text:span></text:p>
      <text:p text:style-name="P4199"><text:span text:style-name="T4200">госуд</text:span><text:span text:style-name="T4201">арственные и муниципальные флаги, государственная и муниципальная символика;<text:s/></text:span></text:p>
      <text:p text:style-name="P4202">декоративные флаги, флажки, стяги;<text:s/></text:p>
      <text:p text:style-name="P4203">информационные и тематические материалы на рекламных конструкциях;<text:s/></text:p>
      <text:p text:style-name="P4204"><text:span text:style-name="T4205">иные элементы праздничного оформления, в том числе экспериментальные, инно</text:span><text:span text:style-name="T4206">вационные элементы с применением новых материалов, оборудования и технологий.</text:span></text:p>
      <text:p text:style-name="P4207"><text:span text:style-name="T4208">Оформление зданий, сооружений осуществляется их владельцами в рамках концепции праздничного оформления территории муниципального образования.</text:span><text:bookmark-start text:name="sub_8122"/></text:p>
      <text:p text:style-name="P4209"><text:span text:style-name="T4210">Для праздничного оформления<text:s/></text:span><text:span text:style-name="T4211">муниципального образования рекомендуется выбирать элементы праздничного и (или) тематического оформления, соответствующие всем требованиям качества и безопасности, нормам и правилам, установленным в нормативной документации для соответствующего вида элемен</text:span><text:span text:style-name="T4212">та.</text:span></text:p>
      <text:p text:style-name="P4213"><text:span text:style-name="T4214">13.4. Работы, связанные с проведением сельских торжественных и праздничных мероприятий, осуществляются организациям самостоятельно за счет собственных средств, а также по договорам с администрацией муниципального образования в пределах средств, предусм</text:span><text:span text:style-name="T4215">отренных на эти цели в бюджете муниципального образования.</text:span></text:p>
      <text:p text:style-name="P4216"><text:bookmark-start text:name="sub_8124"/><text:bookmark-end text:name="sub_8122"/><text:span text:style-name="T4217">13.5. Концепция праздничного оформления определяется программой мероприятий и схемой размещения объектов и элементов праздничного оформления, утверждаемыми администрацией муниципального образования</text:span><text:span text:style-name="T4218">.</text:span><text:bookmark-start text:name="sub_8125"/><text:bookmark-end text:name="sub_8124"/></text:p>
      <text:p text:style-name="P4219"><text:span text:style-name="T4220">13.6. При проектировании и установке элементов праздничного и (или) тематического оформления рекомендуется обеспечивать сохранение средств регулирования дорожного движения, без ухудшения их видимости для всех участников дорожного движения.<text:s/></text:span></text:p>
      <text:p text:style-name="P4221"><text:span text:style-name="T4222">При проектиро</text:span><text:span text:style-name="T4223">вании элементов праздничного и (или) тематического оформления рекомендуется предусматривать меры по их безопасной утилизации по окончании эксплуатации, с исключением причинения вреда жизни или здоровью граждан, имуществу физических или юридических лиц, гос</text:span><text:span text:style-name="T4224">ударственному или муниципальному имуществу.</text:span></text:p>
      <text:p text:style-name="P4225"><text:span text:style-name="T4226">13.7. При проведении праздничных и иных массовых мероприятий рекомендуется предусмотреть обязанность их организаторов обеспечить уборку места проведения мероприятия и прилегающих к нему территорий, а также восста</text:span><text:span text:style-name="T4227">новить поврежденные элементы благоустройства.</text:span></text:p>
      <text:p text:style-name="P4228"><text:span text:style-name="T4229">13.8. При изготовлении и установке элементов праздничного оформления запрещается <text:s text:c="2"/>снимать, повреждать и ухудшать видимость технических средств регулирования дорожного движения.</text:span><text:bookmark-end text:name="sub_8125"/></text:p>
      <text:p text:style-name="P4230"/>
      <text:p text:style-name="P4231"><text:bookmark-start text:name="_Toc128391872"/><text:bookmark-start text:name="_Toc110869664"/><text:span text:style-name="T4232">Раздел<text:s/></text:span><text:span text:style-name="T4233">VI</text:span><text:span text:style-name="T4234">. Правила содержания<text:s/></text:span><text:span text:style-name="T4235">территории и отдельных объектов благоустройства</text:span><text:bookmark-end text:name="_Toc128391872"/><text:bookmark-end text:name="_Toc110869664"/></text:p>
      <text:p text:style-name="P4236"><text:bookmark-start text:name="_Toc128391873"/><text:bookmark-start text:name="_Toc110869665"/><text:span text:style-name="T4237">1. Общие правила содержания территории</text:span><text:bookmark-end text:name="_Toc128391873"/><text:bookmark-end text:name="_Toc110869665"/></text:p>
      <text:p text:style-name="P4238"><text:span text:style-name="T4239">Общие правила содержания территории включают в себя озеленение территории,<text:s/></text:span><text:span text:style-name="T4240">содержание отдельных объектов благоустройства,</text:span><text:span text:style-name="T4241"><text:s/>оборудования, эксплуатации и уборки пляжей<text:s/></text:span><text:span text:style-name="T4242">и ме</text:span><text:span text:style-name="T4243">ст для купания,<text:s/></text:span><text:span text:style-name="T4244">содержания и уборки территории рынков, оборудования и содержания территории парков и скверов, содержание территорий садоводческих некоммерческих товариществ, огороднических и дачных объединений, а также содержание автотранспорта.</text:span></text:p>
      <text:p text:style-name="P4245"/>
      <text:p text:style-name="P4246"><text:bookmark-start text:name="_Toc110869666"/><text:bookmark-start text:name="_Toc286052506"/><text:bookmark-start text:name="_Toc285467938"/><text:span text:style-name="T4247">2 Охрана<text:s/></text:span><text:span text:style-name="T4248">зеленого фонда муниципального образования</text:span><text:bookmark-end text:name="_Toc110869666"/></text:p>
      <text:p text:style-name="P4249"><text:span text:style-name="T4250">2.1. Сохранение зеленого фонда – комплекс агротехнических, лесоводственных (в т.ч. рубки ухода), защитных (в т.ч. борьба с вредителями и болезнями растений) и организационных (в т.ч. разрешения, проекты и их соглас</text:span><text:span text:style-name="T4251">ование и т.д.) мероприятий.</text:span></text:p>
      <text:p text:style-name="P4252"><text:span text:style-name="T4253">Развитие зеленого фонда – комплекс мероприятий по озеленению, посадке деревьев и кустарников, посеву трав, цветов (в т.ч. выбор участка, подготовка территории, выращивание и приобретение посадочного и посевного материала, работы</text:span><text:span text:style-name="T4254"><text:s/>по посадке и посеву, мероприятия по сохранению до момента приживаемости), осуществляемых по проектам (схемам), утверждаемым администрацией поселения.</text:span></text:p>
      <text:p text:style-name="P4255"><text:span text:style-name="T4256">2.2. Мероприятия по сохранению и развитию зеленого фонда общего пользования за счет средств муниципальног</text:span><text:span text:style-name="T4257">о бюджета осуществляются специализированными организациями в предусмотренном законодательством порядке. Допускается выполнение мероприятий общественными организациями и гражданами в рамках проведения месячников по озеленению, рабочими сельского поселения.</text:span></text:p>
      <text:p text:style-name="P4258"><text:span text:style-name="T4259">2.3. Все зеленые насаждения, расположенные на территории МО, за исключением земель лесного фонда составляют неприкосновенный <text:s text:c="2"/>зеленый <text:s text:c="2"/>фонд <text:s text:c="2"/>поселения <text:s text:c="2"/>и <text:s text:c="3"/>являются муниципальной собственностью, если иное не установлено Федеральным законодательством.<text:s/></text:span><text:span text:style-name="T4260">Зеленые насаждения, высаженные самостоятельно собственником земельного участка <text:s text:c="2"/>после получения <text:s text:c="2"/>права собственности на данный</text:span><text:span text:style-name="T4261"><text:tab/>земельный участок,</text:span><text:span text:style-name="T4262"><text:tab/><text:s/>являются собственностью соответствующего юридического или физического лица – собственника участка. В случае</text:span><text:span text:style-name="T4263"><text:s/>если зеленые насаждения произрастали на земельном</text:span><text:span text:style-name="T4264"><text:tab/><text:s/>участке до передачи его в собственность, они являются муниципальной собственностью.</text:span></text:p>
      <text:p text:style-name="P4265"><text:span text:style-name="T4266">2.4. Лица, не являющиеся собственниками земельных участков, за исключением обладателей сервитутов, не имеют право собств</text:span><text:span text:style-name="T4267">енности <text:s text:c="2"/>на расположенные на земельном участке многолетние насаждения.</text:span></text:p>
      <text:p text:style-name="P4268"><text:span text:style-name="T4269">2.5. Текущее содержание парков, скверов, и других объектов зеленого хозяйства возлагается на юридических лиц, в ведении которых они находятся. Текущее содержание газонов на прилегающих</text:span><text:span text:style-name="T4270"><text:s/>территориях возлагается на соответствующих физических и юридических лиц.</text:span></text:p>
      <text:p text:style-name="P4271"><text:span text:style-name="T4272">2.6. Посев газонов, посадка цветочной рассады, обрезка кустарников и побелка деревьев, обработка зеленых насаждений против вредителей, болезней на закрепленных территориях производит</text:span><text:span text:style-name="T4273">ся силами юридических и физических лиц, либо специализированными организациями на договорной основе. Применение пестицидов производится в соответствии с Государственным каталогом пестицидов и агрохимикатов, разрешенных к применению на территории Российской</text:span><text:span text:style-name="T4274"><text:s/>Федерации.</text:span></text:p>
      <text:p text:style-name="P4275">2.7. Запрещается вырубка деревьев и кустарников, за исключением вырубки зеленых насаждений на территории индивидуальных домовладений, приусадебных, дачных и садово-огороднических участков.<text:s/></text:p>
      <text:p text:style-name="P4276"><text:span text:style-name="T4277">Зеленые насаждения, попадающие в зону жилой и промышле</text:span><text:span text:style-name="T4278">нной застройки или строительства линейных объектов (трубопроводов, линий электропередач, линий связи и др.) пересаживаются с комом в места, определяемые администрации поселения за счет средств застройщика. Также за счет средств застройщика производятся раб</text:span><text:span text:style-name="T4279">оты по уходу за пересаженными деревьями и кустарниками до момента полной приживаемости.</text:span></text:p>
      <text:p text:style-name="P4280"><text:span text:style-name="T4281">В исключительных случаях по заключению комиссии о невозможности пересадки зеленых насаждений по разрешению администрации поселения допускается снос зеленых насаждений.</text:span></text:p>
      <text:p text:style-name="P4282"><text:span text:style-name="T4283">При этом заинтересованное лицо (заявитель) производит оплату восстановительной стоимости зеленых насаждений, подлежащих сносу на основании акта оценки зеленых насаждений, составленного администрацией поселения и производит компенсационное озеленение на тер</text:span><text:span text:style-name="T4284">ритории поселения, определенной администрацией, и работы по уходу до момента полной приживаемости.</text:span></text:p>
      <text:p text:style-name="P4285">Восстановительная стоимость зеленых насаждений зачисляется в бюджет поселения и осваивается в целях охраны зеленого фонда.</text:p>
      <text:p text:style-name="P4286"><text:span text:style-name="T4287">2</text:span><text:span text:style-name="T4288">.8. Компенсационная высадка произ</text:span><text:span text:style-name="T4289">водится из расчета посадки не менее трех зеленых насаждений взамен каждого подлежащего сносу, и производства работ по уходу за ними сроком до трех лет, либо до полно приживаемости.</text:span></text:p>
      <text:p text:style-name="P4290"><text:span text:style-name="T4291">2</text:span><text:span text:style-name="T4292">.9. Разрешение на снос зеленых насаждений выдается главой администрации МО</text:span><text:span text:style-name="T4293">.</text:span></text:p>
      <text:p text:style-name="P4294"><text:span text:style-name="T4295">В случае сноса лесозащитных зеленых насаждений, произрастающих на землях сельскохозяйственного назначения, разрешение выдается только по согласованию</text:span><text:span text:style-name="T4296"><text:tab/><text:s/>отделом сельского хозяйства района, если иное не предусмотрено действующим законодательством.</text:span></text:p>
      <text:p text:style-name="P4297"><text:span text:style-name="T4298">2</text:span><text:span text:style-name="T4299">.10. В с</text:span><text:span text:style-name="T4300">екторе индивидуальной и многоэтажной жилой застройки посадка зеленых насаждений от межи или двухэтажного жилого дома разрешается:</text:span></text:p>
      <text:list text:style-name="LFO14" text:continue-numbering="true">
        <text:list-item>
          <text:p text:style-name="P4301">для среднерослых деревьев – не ближе 2 метров;<text:s/></text:p>
        </text:list-item>
        <text:list-item>
          <text:p text:style-name="P4302">для высокорослых деревьев – не ближе 4 метров;<text:s/></text:p>
        </text:list-item>
        <text:list-item>
          <text:p text:style-name="P4303">для кустарников – не ближе 1<text:s/>метра.<text:s/></text:p>
        </text:list-item>
      </text:list>
      <text:p text:style-name="P4304"><text:span text:style-name="T4305">2</text:span><text:span text:style-name="T4306">.11. Уход за деревьями и кустарниками осуществляется в течение всего года и включает в себя: уход за почвой (полив, рыхление приствольных площадок, удобрение, борьба с сорной растительностью) и уход за кроной и стволом (обрезка, борьба с вредителя</text:span><text:span text:style-name="T4307">ми и болезнями, утепление приствольных кругов на зиму и др.).</text:span></text:p>
      <text:p text:style-name="P4308"><text:span text:style-name="T4309">2</text:span><text:span text:style-name="T4310">.12. Засохшие деревья и кустарники должны быть своевременно убраны и заменены новыми. Деревья убираются с одновременной корчевкой пней. Упавшие деревья должны быть удалены балансодержателем тер</text:span><text:span text:style-name="T4311">ритории немедленно с проезжей части дорог, тротуаров, от токонесущих проводов, фасадов жилых и</text:span><text:span text:style-name="T4312"><text:tab/><text:s/>производственных зданий,</text:span><text:span text:style-name="T4313"><text:tab/>а с других территорий - в течение 6 часов с момента обнаружения.</text:span></text:p>
      <text:p text:style-name="P4314"><text:span text:style-name="T4315">2</text:span><text:span text:style-name="T4316">.13. При производстве рубочных или работ по уходу, производитель рабо</text:span><text:span text:style-name="T4317">т обязан очистить территорию от остатков обрезков стволов и веток.</text:span></text:p>
      <text:p text:style-name="P4318"><text:span text:style-name="T4319">2</text:span><text:span text:style-name="T4320">.14.<text:s/></text:span><text:span text:style-name="T4321">Рубка аварийных и сухостойных деревьев производится на основании обследования зеленых насаждений и разрешения администрации поселения.</text:span></text:p>
      <text:p text:style-name="P4322">2.15. На площадях зеленых насаждений мест общего<text:s/>пользования (парки, скверы, улицы, рощи и т.п.) запрещается:</text:p>
      <text:list text:style-name="LFO15" text:continue-numbering="true">
        <text:list-item>
          <text:p text:style-name="P4323">ломать ветви деревьев и кустарников, рвать цветы;</text:p>
        </text:list-item>
      </text:list>
      <text:list text:style-name="LFO16" text:continue-numbering="true">
        <text:list-item>
          <text:p text:style-name="P4324">разводить костры;</text:p>
        </text:list-item>
        <text:list-item>
          <text:p text:style-name="P4325">засорять газоны, цветники, дорожки и водоемы;</text:p>
        </text:list-item>
        <text:list-item>
          <text:p text:style-name="P4326">портить памятники, скульптуры, скамейки, ограды;</text:p>
        </text:list-item>
        <text:list-item>
          <text:p text:style-name="P4327">добывать из деревьев сок,<text:s/>делать надрезы, надписи и наносить другие механические повреждения;</text:p>
        </text:list-item>
        <text:list-item>
          <text:p text:style-name="P4328"><text:span text:style-name="T4329">крепить к деревьям рекламные щиты, указатели, провода, забивать в стволы деревьев крючки, гвозди и т.п.;</text:span></text:p>
        </text:list-item>
        <text:list-item>
          <text:p text:style-name="P4330">проезд и стоянка любого вида транспортного средства;</text:p>
        </text:list-item>
        <text:list-item>
          <text:p text:style-name="P4331">производить строительные и ремонтные работы без ограждений насаждений щитами, гарантирующими защиту их от повреждений;</text:p>
        </text:list-item>
        <text:list-item>
          <text:p text:style-name="P4332"><text:span text:style-name="T4333">обнажать корни деревьев на расстоянии ближе 1,5 м от ствола и засыпать шейки деревьев землей или строительным мусором;</text:span></text:p>
        </text:list-item>
        <text:list-item>
          <text:p text:style-name="P4334"><text:span text:style-name="T4335">складировать на территории зеленых насаждений лю</text:span><text:span text:style-name="T4336">бые материалы;</text:span></text:p>
        </text:list-item>
        <text:list-item>
          <text:p text:style-name="P4337">устраивать свалки мусора, снега и льда;</text:p>
        </text:list-item>
        <text:list-item>
          <text:p text:style-name="P4338"><text:span text:style-name="T4339">сбрасывать снег с крыш на<text:s/></text:span><text:span text:style-name="T4340">участках,<text:s/></text:span><text:span text:style-name="T4341">имеющих зеленые насаждения, без принятия мер, обеспечивающих сохранность деревьев и кустарников.</text:span></text:p>
        </text:list-item>
      </text:list>
      <text:p text:style-name="P4342"/>
      <text:p text:style-name="P4343"><text:bookmark-start text:name="_Toc110869667"/><text:span text:style-name="T4344">3. Особые условия уборки и благоустройства</text:span><text:bookmark-end text:name="_Toc110869667"/></text:p>
      <text:p text:style-name="P4345"><text:span text:style-name="T4346">3.1. На территории<text:s/></text:span><text:span text:style-name="T4347">муниципального образования</text:span><text:span text:style-name="T4348"><text:s/></text:span><text:span text:style-name="T4349">запрещается:</text:span></text:p>
      <text:list text:style-name="LFO17" text:continue-numbering="true">
        <text:list-item>
          <text:p text:style-name="P4350"><text:span text:style-name="T4351">вывозить и выгружать твердые коммунальные отходы, строительный мусор, обрезки деревьев и грунт, промышленные отходы <text:s text:c="2"/>и хозфекальные <text:s text:c="2"/>сточные воды из выгребных</text:span><text:span text:style-name="T4352"><text:tab/><text:s/>ям в места, не отведенные для этой цели органом местно</text:span><text:span text:style-name="T4353">го самоуправления и не согласованные с органами санитарно-эпидемиологического надзора;</text:span></text:p>
        </text:list-item>
        <text:list-item>
          <text:p text:style-name="P4354"><text:span text:style-name="T4355">сжигать твердые коммунальные и промышленные отходы, мусор, листья, обрезки деревьев, бумагу, картонную и полимерную тару и пленку <text:s text:c="2"/>на</text:span><text:span text:style-name="T4356"><text:tab/><text:s/>улицах, площадях, в скверах, во д</text:span><text:span text:style-name="T4357">ворах предприятий, организаций, учреждений и индивидуальных домовладений, на санкционированных свалках, в контейнерах, а также</text:span><text:span text:style-name="T4358"><text:tab/><text:s/>закапывать</text:span><text:span text:style-name="T4359"><text:tab/><text:s/>бытовые отходы в землю;</text:span></text:p>
        </text:list-item>
      </text:list>
      <text:list text:style-name="LFO18" text:continue-numbering="true">
        <text:list-item>
          <text:p text:style-name="P4360"><text:span text:style-name="T4361">сорить на улицах, площадях и в <text:s text:c="2"/>других</text:span><text:span text:style-name="T4362"><text:tab/><text:s/>общественных местах. Выставлять тару с мусором и<text:s/></text:span><text:span text:style-name="T4363"><text:tab/>п</text:span><text:span text:style-name="T4364">ищевыми<text:s/></text:span><text:span text:style-name="T4365"><text:tab/>отходами на улицы (кроме дней вывоза мусора в установленные дни по графику согласно заключенным договорам);<text:s/></text:span></text:p>
        </text:list-item>
        <text:list-item>
          <text:p text:style-name="P4366"><text:span text:style-name="T4367">наполнять урны твердыми коммунальными отходами, образовавшихся в помещениях.</text:span></text:p>
        </text:list-item>
        <text:list-item>
          <text:p text:style-name="P4368"><text:span text:style-name="T4369">самовольно размещать и расклеивать объявления, плакаты, вывес</text:span><text:span text:style-name="T4370">ки, рекламу, печатную продукцию и информацию в неустановленных местах, без разрешения органов, наделенных правом выдавать соответствующие разрешения в соответствии с действующим законодательством;</text:span></text:p>
        </text:list-item>
        <text:list-item>
          <text:p text:style-name="P4371"><text:span text:style-name="T4372">предприятиям, организациям и населению сбрасывать в водоемы</text:span><text:span text:style-name="T4373"><text:s/>твердые коммунальные отходы и загрязнять воду и прилегающую к водоему территорию. Выносить на берег реки растительные отходы и мусор;</text:span></text:p>
        </text:list-item>
        <text:list-item>
          <text:p text:style-name="P4374"><text:span text:style-name="T4375">сметать мусор на проезжую часть улиц, в ливнеприемники ливневой канализации.</text:span></text:p>
        </text:list-item>
        <text:list-item>
          <text:p text:style-name="P4376"><text:span text:style-name="T4377">устраивать выпуск бытовых сточных вод из<text:s/></text:span><text:span text:style-name="T4378">канализаций жилых домов</text:span><text:span text:style-name="T4379"><text:tab/><text:s/>открытым способом в водоемы, ливневую канализацию,</text:span><text:span text:style-name="T4380"><text:tab/><text:s/>на проезжую часть дорог, на рельефместности, в грунтовые лотки и обочину</text:span><text:span text:style-name="T4381"><text:tab/><text:s/>дорог, на прочие смежные территории;</text:span></text:p>
        </text:list-item>
        <text:list-item>
          <text:p text:style-name="P4382"><text:span text:style-name="T4383">устраивать</text:span><text:span text:style-name="T4384"><text:tab/><text:s/>и использовать дренирующие выгребные и сливные</text:span><text:span text:style-name="T4385"><text:tab/><text:s/>ямы с на</text:span><text:span text:style-name="T4386">рушением установленных норм;</text:span></text:p>
        </text:list-item>
        <text:list-item>
          <text:p text:style-name="P4387"><text:span text:style-name="T4388">производить расклейку афиш, объявлений <text:s text:c="2"/>на</text:span><text:span text:style-name="T4389"><text:tab/>фасадах зданий, столбах, деревьях, остановочных павильонах и других объектах внешнего благоустройства,</text:span><text:span text:style-name="T4390"><text:tab/><text:s/>не предназначенных для этой цели;</text:span></text:p>
        </text:list-item>
        <text:list-item>
          <text:p text:style-name="P4391"><text:span text:style-name="T4392">повреждать урны, скамейки, оборудование телеф</text:span><text:span text:style-name="T4393">онов-автоматов, павильоны для ожидания транспорта на остановках, светофоры, дорожное покрытие, знаки дорожного движения и сельской информации, водосточные трубы, киоски розничной торговли, витрины магазинов, столбы уличного освещения, сооружения на детских</text:span><text:span text:style-name="T4394"><text:s/>и спортивных площадках и другие объекты малых архитектурных форм, строений монументально-декоративного искусства, построек и элементов конструкций зданий;</text:span></text:p>
        </text:list-item>
        <text:list-item>
          <text:p text:style-name="P4395">производить переустройство балконов и лоджий без соответствующих разрешений производить<text:s/>переустройство наружных фасадов зданий, выходящих на улицу;</text:p>
        </text:list-item>
        <text:list-item>
          <text:p text:style-name="P4396"><text:span text:style-name="T4397">вскапывать землю и сажать овощи в охранных зонах дорог муниципального значения, скверах, парках, газонах, во дворах жилых домов и на прочих свободных участках территории МО<text:s/></text:span></text:p>
        </text:list-item>
      </text:list>
      <text:list text:style-name="LFO19" text:continue-numbering="true">
        <text:list-item>
          <text:p text:style-name="P4398"><text:span text:style-name="T4399">самовольно вырубать, п</text:span><text:span text:style-name="T4400">овреждать или содержать в неудовлетворительном состоянии деревья, кустарники, цветники, газоны и клумбы, вырывать или выкапывать цветы с цветочниц и клумб складировать около торговых точек тару, запасы товаров, производить организацию торговли без специаль</text:span><text:span text:style-name="T4401">ного оборудования;</text:span></text:p>
        </text:list-item>
        <text:list-item>
          <text:p text:style-name="P4402"><text:span text:style-name="T4403">ограждать</text:span><text:span text:style-name="T4404"><text:tab/><text:s/>строительные площадки с уменьшением зон пешеходных дорожек (тротуаров).</text:span></text:p>
        </text:list-item>
        <text:list-item>
          <text:p text:style-name="P4405"><text:span text:style-name="T4406">юридическим и физическим лицам складировать строительные материалы, органические удобрения (навоз),</text:span><text:span text:style-name="T4407"><text:tab/><text:s/>мусор на прилегающих к строениям и домовладениям</text:span><text:span text:style-name="T4408"><text:tab/>терр</text:span><text:span text:style-name="T4409">иториях без разрешения администрации МО. Органические удобрения, сложенные в бурты, не должны содержать мусора и ТКО;</text:span></text:p>
        </text:list-item>
        <text:list-item>
          <text:p text:style-name="P4410"><text:span text:style-name="T4411">захламлять придомовые, дворовые территории общего пользования, хозяйственные <text:s text:c="2"/>проезды металлическим ломом, строительным, бытовым мусором<text:s/></text:span><text:span text:style-name="T4412">и другими материалами, в т.ч. навозом, грубыми кормами;</text:span></text:p>
        </text:list-item>
        <text:list-item>
          <text:p text:style-name="P4413"><text:span text:style-name="T4414">использовать питьевую воду не по назначению (полив, технические нужды) без приборов учета и в запрещенное для полива время, определенное распоряжением Главы администрации МО.</text:span></text:p>
        </text:list-item>
        <text:list-item>
          <text:p text:style-name="P4415"><text:span text:style-name="T4416">выливать помои на террито</text:span><text:span text:style-name="T4417">рии двора<text:s/></text:span><text:span text:style-name="T4418"><text:tab/>и на улицы, в водостоки ливневой канализации и прочие, не предназначенные для</text:span><text:span text:style-name="T4419"><text:tab/><text:s/>этих целей места;</text:span></text:p>
        </text:list-item>
        <text:list-item>
          <text:p text:style-name="P4420"><text:span text:style-name="T4421">купать собак и <text:s text:c="3"/>других<text:s/></text:span><text:span text:style-name="T4422"><text:tab/>животных в водоемах, в местах массового купания, выгуливать животных в <text:s text:c="2"/>парках,</text:span><text:span text:style-name="T4423"><text:tab/><text:s/>скверах, бульварах, на детских площадках</text:span><text:span text:style-name="T4424"><text:s/>и стадионах.</text:span></text:p>
        </text:list-item>
        <text:list-item>
          <text:p text:style-name="P4425"><text:span text:style-name="T4426">мыть автомашины и другие транспортные средства у открытых водоемов, стирать <text:s text:c="2"/>белье у <text:s text:c="3"/>водозаборных</text:span><text:span text:style-name="T4427"><text:tab/><text:s/>колонок и <text:s text:c="2"/>в поверхностных водных объектах.</text:span></text:p>
        </text:list-item>
        <text:list-item>
          <text:p text:style-name="P4428"><text:span text:style-name="T4429">юридическим и физическим лицам производить торговлю фруктами, овощами и другими продуктами на<text:s/></text:span><text:span text:style-name="T4430">улицах, площадях стадионах</text:span><text:span text:style-name="T4431"><text:tab/><text:s/>и других местах, не отведенных для этой цели;</text:span></text:p>
        </text:list-item>
        <text:list-item>
          <text:p text:style-name="P4432"><text:span text:style-name="T4433">движение по населенным пунктам и <text:s text:c="2"/>прочим <text:s text:c="2"/>дорогам <text:s text:c="2"/>общего пользования поселения загрязненного автотранспорта, перевозка мусора, сыпучих и жидких материалов без применения мер пред</text:span><text:span text:style-name="T4434">осторожности (полог, герметизация, мойка ходовой</text:span><text:span text:style-name="T4435"><text:tab/>части и <text:s text:c="13"/>пр.), предотвращающих загрязнение окружающей территории.</text:span></text:p>
        </text:list-item>
        <text:list-item>
          <text:p text:style-name="P4436"><text:span text:style-name="T4437">стоянка автотранспортных средств на тротуарах и газонах, наезд на бордюры;<text:s/></text:span></text:p>
        </text:list-item>
        <text:list-item>
          <text:p text:style-name="P4438">размещение транспортного средства без кузовных деталей и элементов ходовой части на придомовой территории.</text:p>
        </text:list-item>
        <text:list-item>
          <text:p text:style-name="P4439">подвоз груза волоком;</text:p>
        </text:list-item>
        <text:list-item>
          <text:p text:style-name="P4440"><text:span text:style-name="T4441">сбрасывание при погрузочно-разгрузочных работах на улицах рельсов, бревен, железных балок, труб, кирпича, других тяжелых предметов и складирование их;</text:span></text:p>
        </text:list-item>
        <text:list-item>
          <text:p text:style-name="P4442"><text:span text:style-name="T4443">перегон по улицам населенных<text:s/></text:span><text:span text:style-name="T4444">пунктов, имеющим твердое покрытие, машин на гусеничном ходу;</text:span></text:p>
        </text:list-item>
        <text:list-item>
          <text:p text:style-name="P4445">движение и стоянка большегрузного транспорта на внутри квартальных пешеходных дорожках, тротуарах.</text:p>
        </text:list-item>
      </text:list>
      <text:p text:style-name="P4446"><text:bookmark-end text:name="_Toc286052506"/><text:bookmark-end text:name="_Toc285467938"/></text:p>
      <text:p text:style-name="P4447"><text:bookmark-start text:name="_Toc110869668"/><text:bookmark-start text:name="_Toc128391874"/>4. Общие правила содержания отдельных объектов благоустройства<text:bookmark-end text:name="_Toc110869668"/><text:bookmark-end text:name="_Toc128391874"/></text:p>
      <text:p text:style-name="P4448"><text:span text:style-name="T4449">4.1. Ответственные лица, в веден</text:span><text:span text:style-name="T4450">ии которых или на закрепленной территории которых находятся объекты благоустройства, обязаны:</text:span></text:p>
      <text:p text:style-name="P4451"><text:span text:style-name="T4452">нести ответственность содержание малых архитектурных форм;</text:span></text:p>
      <text:p text:style-name="P4453"><text:span text:style-name="T4454">выполнять за свой счет<text:s/></text:span><text:span text:style-name="T4455">ремонт (при необходимости - замену) и окраску малых архитектурных форм до насту</text:span><text:span text:style-name="T4456">п</text:span><text:span text:style-name="T4457">ления летнего сезона;</text:span></text:p>
      <text:p text:style-name="P4458"><text:span text:style-name="T4459">охранять и содержать памятники, памятные доски, знаки охраны памятников истории,<text:s/></text:span><text:span text:style-name="T4460">культуры и природы, размещенные на земельных участках, зданиях и сооружениях;</text:span></text:p>
      <text:p text:style-name="P4461">производить за свой счет ремонт и окраску балконов, лоджий, наружных дверей<text:s/>и окон, цветочных ящиков, водосточных труб на уличных фасадах зданий<text:s/></text:p>
      <text:p text:style-name="P4462"><text:span text:style-name="T4463">озеленять лицевые части участков индивидуальных домовладений</text:span><text:span text:style-name="T4464">;</text:span></text:p>
      <text:p text:style-name="P4465"><text:span text:style-name="T4466">устанавливать за свой счет и содержать в порядке<text:s/></text:span><text:span text:style-name="T4467">номерные знаки дома (участка), подъезда, квартир, а также фонари для<text:s/></text:span><text:span text:style-name="T4468">освещения знаков,<text:s/></text:span><text:span text:style-name="T4469">содержать в порядке знаки сельской информации, устанавливаемые органами местного самоуправления, знаки транспортных и инженерных коммуникаций.</text:span></text:p>
      <text:p text:style-name="P4470"><text:span text:style-name="T4471">4.2. Информационные знаки, размещение объявлений. Информационные знаки предназначены для<text:s/></text:span><text:span text:style-name="T4472">визуальной ориентации в населенных пунктах.<text:s/></text:span></text:p>
      <text:p text:style-name="P4473">Информационными знаками являются:</text:p>
      <text:p text:style-name="P4474">аншлаги (указатели) с названиями улиц, переулков, площадей, набережных, водных коммуникаций, мостов, жилых комплексов, микрорайонов и др.;</text:p>
      <text:p text:style-name="P4475">номерные знаки домов (участков), указатели подъездов, номеров квартир;</text:p>
      <text:p text:style-name="P4476">указатели границ земельных участков частных владений;</text:p>
      <text:p text:style-name="P4477"><text:span text:style-name="T4478">знаки инженерных коммуникаций, обеспечивающие информацию о подземных инженерных сетях и сооружениях.</text:span></text:p>
      <text:p text:style-name="P4479"><text:span text:style-name="T4480">Информационные стенды (доски объявлений) предназначены для размещени</text:span><text:span text:style-name="T4481">я и расклейки объявлений физических лиц, не носящих рекламный характер.<text:s/></text:span></text:p>
      <text:p text:style-name="P4482">4.2.1. Требования к установке и содержанию информационных знаков:</text:p>
      <text:p text:style-name="P4483">а)<text:s/><text:tab/>аншлаги с наименованием улицы, переулка устанавливаются в начале и конце квартала;</text:p>
      <text:p text:style-name="P4484">б)<text:tab/>указатели номеров домов индивидуального домовладения устанавливаются с левой стороны фасада - на домах, имеющих четные номера и с правой стороны фасада - на домах, имеющих нечетные номера;</text:p>
      <text:p text:style-name="P4485"><text:span text:style-name="T4486">в) указатели номеров домов в кварталах многоквартирной застройки - с четырех сторон - слева и<text:s/></text:span><text:span text:style-name="T4487">справа на главных фасадах зданий;</text:span></text:p>
      <text:p text:style-name="P4488"><text:span text:style-name="T4489">г) для хозяйствующих субъектов, имеющих несколько строений (независимо от количества выходящих на улицу фасадов), указанные аншлаги устанавливаются в начале и в конце ряда строений на главном фасаде;</text:span></text:p>
      <text:p text:style-name="P4490">д) аншлаги и указатели<text:s/>устанавливаются на высоте 2,5 метра и удалении 0,5 метра от угла здания;</text:p>
      <text:p text:style-name="P4491"><text:span text:style-name="T4492">е) присвоение номера строению или земельному участку производится администрацией МО;</text:span></text:p>
      <text:p text:style-name="P4493"><text:span text:style-name="T4494">ж) указатели номеров подъездов и квартир вывешиваются у входа в подъезд. Нумерация подъездов и кв</text:span><text:span text:style-name="T4495">артир должна идти слева направо. Наличие одинаковых номеров подъездов и квартир в одном доме не допускается;</text:span></text:p>
      <text:p text:style-name="P4496"><text:span text:style-name="T4497">з) границы земельных участков могут обозначаться специальными табличками «частное владение»;</text:span></text:p>
      <text:p text:style-name="P4498">и) информационные знаки должны быть унифицированы, образцы каждого знака, его форма, цветовое решение согласовываются с администрацией муниципального образования;</text:p>
      <text:p text:style-name="P4499"><text:span text:style-name="T4500">4.2.2. Изготовление, установку и содержание информационных знаков и информационных стендов (досок объявлений) осуществляют:</text:span></text:p>
      <text:list text:style-name="LFO20" text:continue-numbering="true">
        <text:list-item>
          <text:p text:style-name="P4501"><text:span text:style-name="T4502">в многоквартирных домах</text:span><text:span text:style-name="T4503"><text:s/>(включая номера квартир) - управляющие организации, ТСЖ, ЖСК, при непосредственном управлении - собственники жилых помещений;</text:span></text:p>
        </text:list-item>
        <text:list-item>
          <text:p text:style-name="P4504">на зданиях, сооружениях – их владельцы;</text:p>
        </text:list-item>
        <text:list-item>
          <text:p text:style-name="P4505">на землях общего пользования – администрация МО,</text:p>
        </text:list-item>
        <text:list-item>
          <text:p text:style-name="P4506"><text:span text:style-name="T4507">на частных земельных участках,<text:s/></text:span><text:span text:style-name="T4508">индивидуальных жилых домах, зданиях и сооружениях - их собственники.</text:span></text:p>
        </text:list-item>
      </text:list>
      <text:p text:style-name="P4509"><text:span text:style-name="T4510">4.2.3. Любые объявления размещаются в специально отведенных местах (информационные доски, стенды). Информационные стенды управляющих организаций размещаются внутри подъездов многоквартирн</text:span><text:span text:style-name="T4511">ых домов.<text:s/></text:span></text:p>
      <text:p text:style-name="P4512"/>
      <text:p text:style-name="P4513"><text:bookmark-start text:name="_Toc110869669"/><text:span text:style-name="T4514">Раздел </text:span><text:span text:style-name="T4515">V</text:span><text:span text:style-name="T4516">. Благоустройство на территориях общественного назначения</text:span><text:bookmark-end text:name="_Toc110869669"/></text:p>
      <text:p text:style-name="P4517"><text:bookmark-start text:name="sub_31"/><text:bookmark-start text:name="_Toc110869670"/><text:bookmark-end text:name="sub_300"/><text:span text:style-name="T4518">1. Общие положения</text:span><text:bookmark-end text:name="sub_31"/><text:bookmark-end text:name="_Toc110869670"/></text:p>
      <text:p text:style-name="P4519"><text:bookmark-start text:name="sub_311"/><text:span text:style-name="T4520">1.1. Объектами нормирования благоустройства на территориях общественного назначения являются: общественные пространства населенного пункта, участки и зоны обще</text:span><text:span text:style-name="T4521">ственной застройки, которые в различных сочетаниях формируют все разновидности общественных территорий муниципального образования: озелененные территории, центры притяжения, примагистральные территории, береговые полосы водных объектов общего пользования,<text:s/></text:span><text:span text:style-name="T4522">а также другие объекты, которыми беспрепятственно пользуется неограниченный круг лиц.</text:span></text:p>
      <text:p text:style-name="P4523"><text:bookmark-start text:name="sub_312"/><text:bookmark-end text:name="sub_311"/><text:span text:style-name="T4524">1.2. Территории общественного назначения при благоустройстве обеспечивают: открытость и проницаемость территорий для визуального восприятия (отсутствие глухих оград), усл</text:span><text:span text:style-name="T4525">овия беспрепятственного передвижения населения (включая маломобильные группы), приемы поддержки исторически сложившейся планировочной структуры и масштаба застройки, достижение стилевого единства элементов благоустройства с окружающей средой населенного пу</text:span><text:span text:style-name="T4526">нкта.</text:span></text:p>
      <text:p text:style-name="P4527"><text:bookmark-start text:name="_Toc110869671"/><text:bookmark-start text:name="sub_32"/><text:bookmark-end text:name="sub_312"/><text:span text:style-name="T4528">2. Общественные пространства</text:span><text:bookmark-end text:name="_Toc110869671"/><text:bookmark-end text:name="sub_32"/></text:p>
      <text:p text:style-name="P4529"><text:bookmark-start text:name="sub_321"/><text:span text:style-name="T4530">2.1. Общественные пространства муниципального образования включают пешеходные коммуникации,<text:s/></text:span><text:a xlink:href="#sub_7" office:target-frame-name="_top" xlink:show="replace"><text:span text:style-name="T4531">пешеходные зоны</text:span></text:a><text:span text:style-name="T4532">,<text:s/></text:span><text:span text:style-name="T4533">участки активно посещаемой общественной застройки, участки озеленения, расположенные в<text:s/></text:span><text:span text:style-name="T4534">составе населенного пункта, примагистральных и многофункциональных зон, центров локального значения.</text:span></text:p>
      <text:p text:style-name="P4535"><text:bookmark-start text:name="sub_3211"/><text:bookmark-end text:name="sub_321"/>2.1.1. Пешеходные коммуникации и пешеходные зоны, обеспечивают пешеходные связи и передвижения по территории населенного пункта.</text:p>
      <text:p text:style-name="P4536"><text:bookmark-start text:name="sub_3212"/><text:bookmark-end text:name="sub_3211"/><text:span text:style-name="T4537">2.1.2. Участки общественно</text:span><text:span text:style-name="T4538">й застройки с активным режимом посещения, - это учреждения торговли, культуры, искусства, образования и т.п. объекты местного значения; они могут быть организованы с выделением приобъектной территории, либо без нее, в этом случае границы участка следует ус</text:span><text:span text:style-name="T4539">танавливать совпадающими с внешним контуром подошвы застройки зданий и сооружений.</text:span></text:p>
      <text:p text:style-name="P4540"><text:bookmark-start text:name="sub_3213"/><text:bookmark-end text:name="sub_3212"/><text:span text:style-name="T4541">2.1.3. Участки озеленения на территории общественных пространств муниципального образования проектируются в виде цветников, газонов, одиночных, групповых, рядовых посадок,<text:s/></text:span><text:span text:style-name="T4542">вертикальных, многоярусных, мобильных форм озеленения.</text:span></text:p>
      <text:p text:style-name="P4543"><text:bookmark-start text:name="sub_322"/><text:bookmark-end text:name="sub_3213"/><text:span text:style-name="T4544">2.2. Обязательный перечень элементов благоустройства на территории общественных пространств муниципального образования включает: твердые виды покрытия в виде плиточного мощения, элементы сопряжения пов</text:span><text:span text:style-name="T4545">ерхностей, озеленение, скамьи, урны и малые контейнеры для мусора, уличное техническое оборудование, осветительное оборудование, оборудование архитектурно-декоративного освещения, носители информации, элементы защиты участков озеленения (металлические огра</text:span><text:span text:style-name="T4546">ждения, специальные виды покрытий и т.п.).</text:span></text:p>
      <text:p text:style-name="P4547"><text:bookmark-start text:name="sub_3221"/><text:bookmark-end text:name="sub_322"/><text:span text:style-name="T4548">2.2.1. На территории общественных пространств размещаются произведения декоративно-прикладного искусства, декоративных водных устройств.</text:span></text:p>
      <text:p text:style-name="P4549"><text:bookmark-start text:name="sub_3222"/><text:bookmark-end text:name="sub_3221"/><text:span text:style-name="T4550">2.2.2. На территории пешеходных зон и коммуникаций в соответствии с установл</text:span><text:span text:style-name="T4551">енным порядком размещаются средства наружной рекламы, некапитальные нестационарные сооружения мелкорозничной торговли, бытового обслуживания и питания, остановочные павильоны, туалетные кабины.</text:span><text:span text:style-name="T4552"><text:s/></text:span></text:p>
      <text:p text:style-name="P4553">Для пешеходных зон рекомендуется использовать следующие типы<text:s/>МАФ:<text:s/></text:p>
      <text:p text:style-name="P4554">а) установки освещения;<text:s/></text:p>
      <text:p text:style-name="P4555">б) скамьи, предполагающие длительное, комфортное сидение;<text:s/></text:p>
      <text:p text:style-name="P4556">в) цветочницы, вазоны, кашпо;<text:s/></text:p>
      <text:p text:style-name="P4557">г) информационные стенды;<text:s/></text:p>
      <text:p text:style-name="P4558"><text:span text:style-name="T4559">д) ограждения (в местах необходимости обеспечения защиты пешеходов от наезда автомобилей);<text:s/></text:span></text:p>
      <text:p text:style-name="P4560">е) столы для настольных игр;<text:s/></text:p>
      <text:p text:style-name="P4561">ж) урны.</text:p>
      <text:p text:style-name="P4562"><text:bookmark-end text:name="sub_3222"/></text:p>
      <text:p text:style-name="P4563"><text:bookmark-start text:name="_Toc110869672"/><text:bookmark-start text:name="sub_400"/><text:span text:style-name="T4564">Раздел </text:span><text:span text:style-name="T4565">VI</text:span><text:span text:style-name="T4566">. Благоустройство на территориях жилого назначения</text:span><text:bookmark-end text:name="_Toc110869672"/></text:p>
      <text:p text:style-name="P4567"><text:bookmark-start text:name="_Toc110869673"/><text:bookmark-start text:name="sub_41"/><text:bookmark-end text:name="sub_400"/><text:span text:style-name="T4568">1. Общие положения</text:span><text:bookmark-end text:name="_Toc110869673"/><text:bookmark-end text:name="sub_41"/></text:p>
      <text:p text:style-name="P4569"><text:bookmark-start text:name="sub_411"/><text:span text:style-name="T4570">1.<text:s/></text:span><text:a xlink:href="#sub_2131019" office:target-frame-name="_top" xlink:show="replace"><text:span text:style-name="T4571">Объектами нормирования благоустройства</text:span></text:a><text:span text:style-name="T4572"><text:s/>на территориях жилого назначения являются: общественные пространства, участки жил</text:span><text:span text:style-name="T4573">ой застройки, детских садов, школ, постоянного и временного хранения автотранспортных средств, которые в различных сочетаниях формируют жилые группы, микрорайоны, жилые районы.</text:span></text:p>
      <text:p text:style-name="P4574"><text:bookmark-end text:name="sub_411"/></text:p>
      <text:p text:style-name="P4575"><text:bookmark-start text:name="_Toc110869674"/><text:bookmark-start text:name="sub_42"/><text:span text:style-name="T4576">2. Общественные пространства</text:span><text:bookmark-end text:name="_Toc110869674"/><text:bookmark-end text:name="sub_42"/></text:p>
      <text:p text:style-name="P4577"><text:bookmark-start text:name="sub_421"/>2.1. Общественные пространства на территориях жилого назначения формируются системой пешеходных коммуникаций, участков учреждений обслуживания жилых групп, микрорайонов, жилых районов и озелененных территорий общего пользования.</text:p>
      <text:p text:style-name="P4578"><text:bookmark-start text:name="sub_422"/><text:bookmark-end text:name="sub_421"/><text:span text:style-name="T4579">2.2. Учреждения обслуживания жилых групп, микрорайонов, жилых районов оборуд</text:span><text:span text:style-name="T4580">уются площадками при входах. Для учреждений обслуживания с большим количеством посетителей (торговые центры, рынки, поликлиники, отделения милиции) предусматривается устройство приобъектных автостоянок. На участках отделения милиции, пожарных депо, подстан</text:span><text:span text:style-name="T4581">ций скорой помощи, рынков, объектов местного значения, расположенных на территориях жилого назначения, могут предусматриваться различные по высоте металлические ограждения.</text:span></text:p>
      <text:p text:style-name="P4582"><text:bookmark-start text:name="sub_423"/><text:bookmark-end text:name="sub_422"/>2.3. Обязательный перечень элементов благоустройства на территории пешеходных коммуникаций и участков учреждений обслуживания включает: твердые виды покрытия, элементы сопряжения поверхностей, урны, малые контейнеры для мусора, осветительное оборудование, носители информации.</text:p>
      <text:p text:style-name="P4583"><text:bookmark-start text:name="sub_4231"/><text:bookmark-end text:name="sub_423"/>2.3.1. Предусматриваются твердые виды покрытия, а также<text:s/>размещение мобильного озеленения, уличного технического оборудования, скамей.</text:p>
      <text:p text:style-name="P4584"><text:bookmark-start text:name="sub_4232"/><text:bookmark-end text:name="sub_4231"/><text:span text:style-name="T4585">2.3.2. Возможно размещение средств наружной рекламы, некапитальных нестационарных сооружений.</text:span></text:p>
      <text:p text:style-name="P4586"><text:bookmark-start text:name="sub_424"/><text:bookmark-end text:name="sub_4232"/><text:span text:style-name="T4587">2.4. Озелененные территории общего пользования формируются в виде единой системы<text:s/></text:span><text:span text:style-name="T4588">озеленения жилых групп, микрорайонов, жилых районов. Система озеленения, включает участки зеленых насаждений вдоль пешеходных и транспортных коммуникаций (газоны, рядовые посадки деревьев и кустарников), озелененные площадки вне участков жилой застройки (с</text:span><text:span text:style-name="T4589">портивные, спортивно-игровые, для выгула собак и др.), объекты рекреации (скверы, бульвары, сады микрорайона, парки жилого района).</text:span><text:bookmark-start text:name="sub_43"/><text:bookmark-end text:name="sub_424"/></text:p>
      <text:p text:style-name="P4590"/>
      <text:p text:style-name="P4591"><text:bookmark-start text:name="_Toc110869675"/><text:span text:style-name="T4592">3. Участки жилой застройки</text:span><text:bookmark-end text:name="sub_43"/><text:bookmark-end text:name="_Toc110869675"/></text:p>
      <text:p text:style-name="P4593"><text:span text:style-name="T4594"><text:s/></text:span><text:span text:style-name="T4595">3.1. К объектам благоустройства на территориях жилой застройки относятся: общественные территор</text:span><text:span text:style-name="T4596">ии, земельные участки многоквартирных домов, дворовые территории, территории детских садов, школ, детские игровые и детские спортивные площадки, инклюзивные детские площадки, спортивные площадки, инклюзивные спортивные площадки, площадки автостоянок, техни</text:span><text:span text:style-name="T4597">ческие зоны транспортных, инженерных коммуникаций, контейнерные площадки и площадки для складирования отдельных групп коммунальных отходов, площадки для выгула и дрессировки животных, другие территории, которые в различных сочетаниях формируют квартиры, ми</text:span><text:span text:style-name="T4598">крорайоны, районы и иные подобные элементы планировочной структуры населенного пункта.</text:span></text:p>
      <text:p text:style-name="P4599"><text:bookmark-start text:name="sub_431"/><text:span text:style-name="T4600">3.2. Проектирование благоустройства участков жилой застройки производится с учетом коллективного или индивидуального характера пользования придомовой территорией. Необхо</text:span><text:span text:style-name="T4601">димо учитывать особенности благоустройства участков жилой застройки при их размещении в составе исторической застройки, на территориях высокой плотности застройки, вдоль магистралей, на реконструируемых территориях.</text:span></text:p>
      <text:p text:style-name="P4602"><text:bookmark-start text:name="sub_432"/><text:bookmark-end text:name="sub_431"/><text:span text:style-name="T4603">3.3. На территории участка жилой застрой</text:span><text:span text:style-name="T4604">ки с коллективным пользованием придомовой территорией (многоквартирная застройка) предусматривается: транспортный проезд (проезды), пешеходные коммуникации (основные, второстепенные), площадки (для игр детей дошкольного возраста, отдыха взрослых, установки</text:span><text:span text:style-name="T4605"><text:s/>мусоросборников, гостевых автостоянок, при входных группах), озелененные территории. Если размеры территории участка позволяют, в границах участка размещаются спортивные площадки и площадки для игр детей школьного возраста.</text:span></text:p>
      <text:p text:style-name="P4606"><text:bookmark-start text:name="sub_433"/><text:bookmark-end text:name="sub_432"/><text:span text:style-name="T4607">3.4. Обязательный перечень элем</text:span><text:span text:style-name="T4608">ентов благоустройства на территории участка жилой застройки коллективного пользования включает: твердые виды покрытия проезда, различные виды покрытия площадок (</text:span><text:a xlink:href="#sub_2012" office:target-frame-name="_top" xlink:show="replace"><text:span text:style-name="T4609">подраздел 2.12</text:span></text:a><text:span text:style-name="T4610">.</text:span><text:span text:style-name="T4611"><text:s/>настоящих Правил), элементы сопряжения поверхностей,</text:span><text:span text:style-name="T4612"><text:s/>оборудование площадок, озеленение, осветительное оборудование.</text:span></text:p>
      <text:p text:style-name="P4613"><text:bookmark-start text:name="sub_4331"/><text:bookmark-end text:name="sub_433"/><text:span text:style-name="T4614">3.4.1. Озеленение жилого участка производится между отмосткой жилого дома и проездом (придомовые полосы озеленения), между проездом и внешними границами участка: на придомовых полосах - цветни</text:span><text:span text:style-name="T4615">ки, газоны, вьющиеся растения, компактные группы кустарников, невысоких отдельно стоящих деревьев; на остальной территории участка - свободные композиции и разнообразные приемы озеленения.</text:span><text:span text:style-name="T4616"><text:s/></text:span><text:span text:style-name="T4617">При озеленении территорий детских садов и школ не используются раст</text:span><text:span text:style-name="T4618">ения с ядовитыми плодами, а также с колючками и шипами.</text:span></text:p>
      <text:p text:style-name="P4619"><text:bookmark-start text:name="sub_4332"/><text:bookmark-end text:name="sub_4331"/><text:span text:style-name="T4620">На участках многоквартирной застройки не допускается установка глухих ограждений.</text:span></text:p>
      <text:p text:style-name="P4621"><text:bookmark-start text:name="sub_434"/><text:bookmark-end text:name="sub_4332"/><text:span text:style-name="T4622">3.5. Благоустройство жилых участков, расположенных в составе исторической застройки, на территориях высокой плотности<text:s/></text:span><text:span text:style-name="T4623">застройки, вдоль магистралей, на реконструируемых территориях проектируется с учетом градостроительных условий и требований их размещения.</text:span></text:p>
      <text:p text:style-name="P4624"><text:bookmark-start text:name="sub_4341"/><text:bookmark-end text:name="sub_434"/><text:span text:style-name="T4625">3.5.1. На территориях охранных зон памятников проектирование благоустройства ведется в соответствии с режимами зон ох</text:span><text:span text:style-name="T4626">раны и типологическими характеристиками застройки.</text:span></text:p>
      <text:p text:style-name="P4627"><text:bookmark-start text:name="sub_4344"/><text:bookmark-end text:name="sub_4341"/><text:span text:style-name="T4628">3.5.2. На реконструируемых территориях участков жилой застройки предусматривается удаление больных и ослабленных деревьев, защита и декоративное оформление здоровых деревьев, ликвидация неплановой застройк</text:span><text:span text:style-name="T4629">и (складов, сараев, стихийно возникших гаражей, в т.ч. типа "Ракушка"), выполняется замена морально и физически устаревших элементов благоустройства.</text:span></text:p>
      <text:p text:style-name="P4630">3.6. Не допускается остановка, стоянка и хранение автомототранспортных средств на газонах, клумбах, иных участках с зелеными насаждениями.</text:p>
      <text:p text:style-name="P4631"><text:span text:style-name="T4632">3.7. Для информирования инвалидов по зрению на путях их движения, указания направления движения, идентификации мест и возможности получения услуги рекомендуется оборудование общественных территорий населенного пункта, терри</text:span><text:span text:style-name="T4633">торий, прилегающих к объектам социальной инфраструктуры, зон транспортно-</text:span><text:span text:style-name="T4634">­пересадочных узлов и иных центров притяжения тактильными мнемосхемами (тактильными мнемокартами и рельефными планами) и тактильными указателями (тактильными табличками, пиктограммами</text:span><text:span text:style-name="T4635">, накладками наклейками), обеспечивающими возможность их эффективного использования инвалидами по зрению и другими категориями МГН, а также людьми без инвалидности.</text:span></text:p>
      <text:p text:style-name="P4636"><text:span text:style-name="T4637">На тактильных мнемосхемах рекомендуется размещать в том числе тактильную пространственную и</text:span><text:span text:style-name="T4638">нформацию, позволяющую определить фактическое положение объектов в пространстве. На тактильных указателях рекомендуется размещать тактильную информацию, необходимую инвалиду позволяющую получать полноценную по зрению вдоль пути следования и информацию для<text:s/></text:span><text:span text:style-name="T4639">ориентирования в пространстве, предназначенную для считывания посредством осязания лицами, владеющими техникой чтения и не владеющими данными навыками МГН.</text:span></text:p>
      <text:p text:style-name="P4640"><text:bookmark-end text:name="sub_4344"/></text:p>
      <text:p text:style-name="P4641"><text:bookmark-start text:name="sub_44"/><text:bookmark-start text:name="_Toc110869676"/><text:span text:style-name="T4642">4. Участки детских садов и школ</text:span><text:bookmark-end text:name="sub_44"/><text:bookmark-end text:name="_Toc110869676"/></text:p>
      <text:p text:style-name="P4643"><text:bookmark-start text:name="sub_441"/><text:span text:style-name="T4644">4.1. На территории участков детских садов и школ предусматриваются:</text:span><text:span text:style-name="T4645"><text:s/>транспортный проезд (проезды), пешеходные коммуникации (основные, второстепенные), площадки при входах (главные, хозяйственные), площадки для игр детей, занятия спортом (на участках школ - спортядро), озелененные и другие территории и сооружения.</text:span></text:p>
      <text:p text:style-name="P4646"><text:bookmark-start text:name="sub_4422"/><text:bookmark-end text:name="sub_441"/>4.2. При<text:s/>озеленении территории детских садов и школ <text:s text:c="2"/>не допускается высаживание растений с ядовитыми плодами.</text:p>
      <text:p text:style-name="P4647"><text:bookmark-start text:name="sub_443"/><text:bookmark-end text:name="sub_4422"/><text:span text:style-name="T4648">4.3. При проектировании инженерных коммуникаций квартала не проводить их трассировку через территорию детского сада и школы, уже существующие сети при ре</text:span><text:span text:style-name="T4649">конструкции территории квартала следует переложить. Собственные инженерные сети детского сада и школы проектируются по кратчайшим расстояниям от подводящих инженерных сетей до здания, исключая прохождение под игровыми и спортивными площадками (прокладку сл</text:span><text:span text:style-name="T4650">едует проводить со стороны хозяйственной зоны). Не допускается устройство смотровых колодцев на территориях площадок, проездов, проходов. Места их размещения на других территориях в границах участка огораживаются или выделяются предупреждающими об опасност</text:span><text:span text:style-name="T4651">и знаками.</text:span></text:p>
      <text:p text:style-name="P4652"><text:bookmark-end text:name="sub_443"/></text:p>
      <text:p text:style-name="P4653"><text:bookmark-start text:name="sub_45"/><text:bookmark-start text:name="_Toc110869677"/>5. Участки длительного и кратковременного хранения автотранспортных средств<text:bookmark-start text:name="sub_451"/><text:bookmark-end text:name="sub_45"/><text:bookmark-end text:name="_Toc110869677"/></text:p>
      <text:p text:style-name="P4654"><text:span text:style-name="T4655">5.1. На участке длительного и кратковременного хранения автотранспортных средств предусматриваются: сооружение гаража или стоянки, площадка (накопительная), выезды и<text:s/></text:span><text:span text:style-name="T4656">въезды, пешеходные дорожки. Подъездные пути к участкам постоянного и кратковременного хранения автотранспортных средств не должны пересекаться с основными направлениями пешеходных путей. Транзитные пешеходные пути не должны проходить через участок длительн</text:span><text:span text:style-name="T4657">ого и кратковременного хранения автотранспортных средств. Участок длительного и кратковременного хранения автотранспортных средств может изолироваться от остальной территории полосой зеленых насаждений.</text:span></text:p>
      <text:p text:style-name="P4658"><text:bookmark-start text:name="sub_452"/><text:bookmark-end text:name="sub_451"/><text:span text:style-name="T4659">5.2. Обязательный перечень<text:s/></text:span><text:a xlink:href="#sub_2131016" office:target-frame-name="_top" xlink:show="replace"><text:span text:style-name="T4660">элементов благоустройства</text:span></text:a><text:span text:style-name="T4661"><text:s/>на участке длительного и кратковременного хранения автотранспортных средств включает: твердые виды покрытия, элементы сопряжения поверхностей, ограждения, урны или малые контейнеры для мусора, осветительное оборудование, инфор</text:span><text:span text:style-name="T4662">мационное оборудование (указатели).</text:span><text:bookmark-end text:name="sub_452"/></text:p>
      <text:p text:style-name="P4663"><text:bookmark-start text:name="sub_500"/></text:p>
      <text:p text:style-name="P4664"><text:bookmark-start text:name="_Toc110869678"/><text:span text:style-name="T4665">Раздел </text:span><text:span text:style-name="T4666">VII</text:span><text:span text:style-name="T4667">. Благоустройство на территориях рекреационного назначения</text:span><text:bookmark-end text:name="_Toc110869678"/></text:p>
      <text:p text:style-name="P4668"><text:bookmark-start text:name="_Toc110869679"/><text:bookmark-start text:name="sub_51"/><text:bookmark-end text:name="sub_500"/><text:span text:style-name="T4669">1. Общие положения</text:span><text:bookmark-end text:name="_Toc110869679"/><text:bookmark-end text:name="sub_51"/></text:p>
      <text:p text:style-name="P4670"><text:bookmark-start text:name="sub_511"/><text:span text:style-name="T4671">1.1. Объектами нормирования благоустройства на территориях рекреационного назначения являются объекты рекреации - части территорий<text:s/></text:span><text:span text:style-name="T4672">зон особо охраняемых природных территорий: зоны отдыха, парки, сады, бульвары, скверы. Проектирование благоустройства объектов рекреации производиться в соответствии с установленными режимами хозяйственной деятельности для территорий зон особо охраняемых п</text:span><text:span text:style-name="T4673">риродных территорий.</text:span></text:p>
      <text:p text:style-name="P4674"><text:bookmark-start text:name="sub_512"/><text:bookmark-end text:name="sub_511"/><text:span text:style-name="T4675">1.2. Благоустройство памятников садово-паркового искусства, истории и архитектуры, включает реконструкцию или реставрацию их исторического облика, планировки, озеленения, включая воссоздание ассортимента растений. Оборудование и оснаще</text:span><text:span text:style-name="T4676">ние территории парка элементами благоустройства проектируется в соответствии с историко-культурным регламентом территории, на которой он расположен (при его наличии).</text:span></text:p>
      <text:p text:style-name="P4677"><text:bookmark-start text:name="sub_513"/><text:bookmark-end text:name="sub_512"/><text:span text:style-name="T4678">1.3. Планировочная структура объектов рекреации должна соответствовать градостроительным,</text:span><text:span text:style-name="T4679"><text:s/>функциональным и природным особенностям территории. При проектировании благоустройства обеспечивается приоритет природоохранных факторов: для крупных объектов рекреации - не нарушение природного, естественного характера ландшафта; для малых объектов рекре</text:span><text:span text:style-name="T4680">ации (скверы, бульвары, сады) - активный уход за насаждениями; для всех объектов рекреации - защита от высоких техногенных и рекреационных нагрузок населенного пункта.</text:span></text:p>
      <text:p text:style-name="P4681"><text:bookmark-start text:name="sub_514"/><text:bookmark-end text:name="sub_513"/>1.4. При реконструкции объектов рекреации предусматриваются:</text:p>
      <text:list text:style-name="LFO21" text:continue-numbering="true">
        <text:list-item>
          <text:p text:style-name="P4682"><text:bookmark-end text:name="sub_514"/><text:span text:style-name="T4683"><text:s/>для лесопарков: создание э</text:span><text:span text:style-name="T4684">косистем, способных к устойчивому функционированию, проведение функционального зонирования территории в зависимости от ценности ландшафтов и, насаждений с установлением предельной рекреационной нагрузки, режимов использования и мероприятий благоустройства<text:s/></text:span><text:span text:style-name="T4685">для различных зон лесопарка;</text:span></text:p>
        </text:list-item>
        <text:list-item>
          <text:p text:style-name="P4686"><text:span text:style-name="T4687">для парков и садов: разреживание участков с повышенной плотностью насаждений, удаление больных, старых, недекоративных, потерявших декоративность деревьев и растений малоценных видов, их замену на декоративно-лиственные и краси</text:span><text:span text:style-name="T4688">воцветущие формы деревьев и кустарников, применение различных видов и приемов озеленения, благоустройство ландшафта, создание пешеходных коммуникаций, организацию площадок отдыха, детских игровых, детских спортивных и детских инклюзивных площадок, спортивн</text:span><text:span text:style-name="T4689">ых площадок для всех категорий населения, установку парковых сооружений;</text:span></text:p>
        </text:list-item>
        <text:list-item>
          <text:p text:style-name="P4690"><text:span text:style-name="T4691"><text:s text:c="2"/>для бульваров и скверов: удаление больных, старых, недекоративных, потерявших декоративность деревьев и растений малоценных видов, их замену на декоративно</text:span><text:span text:style-name="T4692">­-лиственные и красивоцветущие формы деревьев и кустарников, создание и увеличение расстояний между краем проезжей части и ближайшим рядом деревьев, посадку за пределами зоны риска преимущественно крупномерного посадочного материала с использованием специа</text:span><text:span text:style-name="T4693">льных технологий посадки и содержания, создание пешеходных коммуникаций;</text:span></text:p>
        </text:list-item>
        <text:list-item>
          <text:p text:style-name="P4694"><text:span text:style-name="T4695">для городских лесов: использование и уход в соответствии с положениями лесного законодательства Российской Федерации и правовых актов Министерства природных ресурсов и экологии Россий</text:span><text:span text:style-name="T4696">ской Федерации.</text:span></text:p>
        </text:list-item>
      </text:list>
      <text:p text:style-name="P4697"><text:bookmark-start text:name="sub_515"/>1.5. Проектирование инженерных коммуникаций на территориях рекреационного назначения ведется с учетом экологических особенностей территории, преимущественно в проходных коллекторах или в обход объекта рекреации.<text:bookmark-end text:name="sub_515"/></text:p>
      <text:p text:style-name="P4698"><text:span text:style-name="T4699">1.6. При благоустройстве объ</text:span><text:span text:style-name="T4700">ектов рекреации предусматривается колористическое решение покрытия, элементов декоративно</text:span><text:span text:style-name="T4701">­-прикладного оформления, оборудования архитектурно</text:span><text:span text:style-name="T4702">­-декоративного освещения, формирование пейзажного характера озеленения, а также размещение водных устройств, устано</text:span><text:span text:style-name="T4703">вку туалетных кабин, питьевых фонтанчиков, скамеек, урн, малых контейнеров для мусора.</text:span></text:p>
      <text:p text:style-name="P4704"><text:span text:style-name="T4705">1.7. Объекты мелкорозничной торговли и питания, размещаемые на территории объектов рекреации, проектируются некапитальными и оборудуются туалетом, доступным для посетите</text:span><text:span text:style-name="T4706">лей объекта, устанавливаются передвижные тележки для торговли напитками, мороженым и иными готовыми пищевыми продуктами.</text:span></text:p>
      <text:p text:style-name="P4707"><text:span text:style-name="T4708">1.8. В целях обеспечения безопасности нахождения посетителей объекта рекреации вблизи водных объектов в зависимости от ландшафтных усло</text:span><text:span text:style-name="T4709">вий и характера береговой линии устанавливаются просматриваемые ограждения водных объектов.</text:span></text:p>
      <text:p text:style-name="P4710"><text:span text:style-name="T4711">1.9. При проектировании озеленения на территории объектов рекреации производится:</text:span></text:p>
      <text:p text:style-name="P4712"><text:span text:style-name="T4713"><text:s/>-оценка существующей древесно</text:span><text:span text:style-name="T4714">­-кустарниковой, цветочно-</text:span><text:span text:style-name="T4715">­декоративной растительнос</text:span><text:span text:style-name="T4716">ти и газонных трав, их жизнеспособности и устойчивости;<text:s/></text:span><text:span text:style-name="T4717">­</text:span></text:p>
      <text:p text:style-name="P4718"><text:span text:style-name="T4719">-выявление и учет сорняков, вредителей и болезней древесно-кустарниковой, цветочно-</text:span><text:span text:style-name="T4720">­декоративной растительности и газонных трав, разрабатываются мероприятия по их удалению с объекта рекреации;<text:s/></text:span><text:span text:style-name="T4721">­<text:s/></text:span></text:p>
      <text:p text:style-name="P4722">-почвенная диагностика условий питания растений;<text:s/></text:p>
      <text:p text:style-name="P4723"><text:span text:style-name="T4724">-сохранение травяного покрова, древесно</text:span><text:span text:style-name="T4725">­-кустарниковой и прибрежной растительности не менее, чем на 80% общей площади зоны отдыха;<text:s/></text:span><text:span text:style-name="T4726">­<text:s/></text:span></text:p>
      <text:p text:style-name="P4727">-озеленение и формирование берегов водоема.</text:p>
      <text:p text:style-name="P4728"/>
      <text:p text:style-name="P4729"><text:bookmark-start text:name="_Toc110869680"/><text:bookmark-start text:name="sub_52"/><text:span text:style-name="T4730">2. Зоны отдыха</text:span><text:bookmark-end text:name="_Toc110869680"/><text:bookmark-end text:name="sub_52"/></text:p>
      <text:p text:style-name="P4731"><text:bookmark-start text:name="sub_521"/><text:span text:style-name="T4732">2.1. Зоны отды</text:span><text:span text:style-name="T4733">ха - территории, предназначенные и обустроенные для организации активного массового отдыха, купания и рекреации.</text:span></text:p>
      <text:p text:style-name="P4734"><text:bookmark-start text:name="sub_522"/><text:bookmark-end text:name="sub_521"/><text:span text:style-name="T4735">2.2. При проектировании зон отдыха в прибрежной части водоемов площадь пляжа и протяженность береговой линии пляжей обычно принимаются по расче</text:span><text:span text:style-name="T4736">ту количества посетителей.</text:span></text:p>
      <text:p text:style-name="P4737"><text:bookmark-start text:name="sub_524"/><text:bookmark-end text:name="sub_522"/>2.3. Обязательный перечень элементов благоустройства на территории зоны отдыха включает: твердые виды покрытия проезда, комбинированные - дорожек (плитка, утопленная в газон), озеленение, скамьи, урны, малые контейнеры для мусора, оборудование пляжа (навесы от солнца, лежаки, кабинки для переодевания), туалетные кабины.</text:p>
      <text:p text:style-name="P4738"><text:bookmark-start text:name="sub_5241"/><text:bookmark-end text:name="sub_524"/>2.3.1. При проектировании озеленения обеспечиваются:</text:p>
      <text:p text:style-name="P4739"><text:bookmark-end text:name="sub_5241"/><text:span text:style-name="T4740">- сохранение травяного покрова, древесно-кустарниковой и прибрежной растительности не менее, чем на 80% общей<text:s/></text:span><text:span text:style-name="T4741">площади зоны отдыха;</text:span></text:p>
      <text:p text:style-name="P4742"><text:span text:style-name="T4743">- озеленение и формирование берегов водоема (берегоукрепительный пояс на оползневых и эродируемых склонах, склоновые водозадерживающие пояса - головной дренаж и пр.);</text:span></text:p>
      <text:p text:style-name="P4744">- недопущение использования территории зоны отдыха для иных целей (выгуливания собак, устройства игровых городков, аттракционов и т.п.).</text:p>
      <text:p text:style-name="P4745"><text:bookmark-start text:name="sub_5242"/><text:span text:style-name="T4746">2.3.2. Возможно размещение ограждения, уличного технического оборудования (торговые тележки "вода", "мороженое").</text:span><text:bookmark-end text:name="sub_5242"/></text:p>
      <text:p text:style-name="P4747"><text:span text:style-name="T4748">2.3.3. На территориях зон отдыха также размещаются: пункт медицинского<text:s/></text:span><text:span text:style-name="T4749">обслуживания с проездом, спасательная станция, пешеходные дорожки, инженерное оборудование (питьевое водоснабжение и водоотведение, защита от попадания загрязненного поверхностного стока в водоем), оборудование пляжа (навесы от солнца, лежаки, кабинки для<text:s/></text:span><text:span text:style-name="T4750">переодевания).</text:span></text:p>
      <text:p text:style-name="P4751"/>
      <text:p text:style-name="P4752"><text:bookmark-start text:name="_Toc110869681"/><text:bookmark-start text:name="sub_53"/><text:span text:style-name="T4753">3. Парки</text:span><text:bookmark-end text:name="_Toc110869681"/><text:bookmark-end text:name="sub_53"/></text:p>
      <text:p text:style-name="P4754"><text:bookmark-start text:name="sub_531"/><text:span text:style-name="T4755">3.1. На территории муниципального образования проектируются следующие виды парков: многофункциональные, специализированные, парки жилых районов. Проектирование благоустройства парка зависит от его функционального назначения. На тер</text:span><text:span text:style-name="T4756">ритории парка более 10 га предусматривается система местных проездов для функционирования мини-транспорта, оборудованная остановочными павильонами (навес от дождя, скамья, урна, расписание движения транспорта). При благоустройстве парков, являющихся памятн</text:span><text:span text:style-name="T4757">иками садово-</text:span><text:span text:style-name="T4758">­паркового искусства, истории и архитектуры, проводятся мероприятия по благоустройству такого парка синхронизированные с мероприятиями по реконструкции и (или) реставрации строений и сооружений, расположенных на территории парка, а также мероп</text:span><text:span text:style-name="T4759">риятия по сохранению и восстановлению их исторического облика, парка, планировки, озеленения, включая воссоздание ассортимента растений.<text:s/></text:span></text:p>
      <text:p text:style-name="P4760">Оборудование и оснащение территории такого парка элементами благоустройства проектируется в соответствии с историко-­культурным регламентом территории, на которой он расположен (при его наличии).</text:p>
      <text:p text:style-name="P4761"><text:bookmark-end text:name="sub_531"/></text:p>
      <text:p text:style-name="P4762"><text:bookmark-start text:name="_Toc110869682"/><text:bookmark-start text:name="sub_510"/><text:span text:style-name="T4763">Многофункциональный парк</text:span><text:bookmark-end text:name="_Toc110869682"/><text:bookmark-end text:name="sub_510"/></text:p>
      <text:p text:style-name="P4764"><text:bookmark-start text:name="sub_532"/><text:span text:style-name="T4765">3.2. Многофункциональный парк обычно предназначен для периодического массового отдыха, развлечения, активного и тихого отдыха, устройства аттракционов д</text:span><text:span text:style-name="T4766">ля взрослых и детей.</text:span></text:p>
      <text:p text:style-name="P4767"><text:bookmark-start text:name="sub_533"/><text:bookmark-end text:name="sub_532"/><text:span text:style-name="T4768">3.3. На территории многофункционального парка предусматривается: система аллей, дорожек и площадок, парковые сооружения (аттракционы, беседки, павильоны, туалеты и др.). Мероприятия благоустройства и плотность дорожек в различных зонах</text:span><text:span text:style-name="T4769"><text:s/>парка должна соответствовать допустимой рекреационной нагрузке.<text:s/></text:span><text:bookmark-start text:name="sub_534"/><text:bookmark-end text:name="sub_533"/></text:p>
      <text:p text:style-name="P4770"><text:span text:style-name="T4771">3.4.Обязательный перечень элементов благоустройства на территории многофункционального парка включает: твердые виды покрытия (плиточное мощение) основных дорожек и площадок (кроме спортивных</text:span><text:span text:style-name="T4772"><text:s/>и детских), элементы сопряжения поверхностей, озеленение, элементы декоративно-прикладного оформления, водные устройства (водоемы, фонтаны), скамьи, урны и малые контейнеры для мусора, ограждение (парка в целом, зон аттракционов, отдельных площадок или на</text:span><text:span text:style-name="T4773">саждений), оборудование площадок, уличное техническое оборудование (тележки "вода", "мороженое"), осветительное оборудование, оборудование архитектурно-декоративного, освещения, носители информации о зоне парка или о парке в целом.</text:span></text:p>
      <text:p text:style-name="P4774"><text:bookmark-start text:name="sub_5341"/><text:bookmark-end text:name="sub_534"/>3.4.1. Применяются различные виды и приемы озеленения: вертикальное (перголы, трельяжи, шпалеры), мобильное (контейнеры, вазоны), создаются декоративные композиции из деревьев, кустарников, цветочного оформления, экзотических видов растений.</text:p>
      <text:p text:style-name="P4775"><text:bookmark-start text:name="sub_5342"/><text:bookmark-end text:name="sub_5341"/><text:span text:style-name="T4776">3.4.2. Возможно размещение некапитальн</text:span><text:span text:style-name="T4777">ых нестационарных сооружений мелкорозничной торговли и питания, туалетных кабин.</text:span></text:p>
      <text:p text:style-name="P4778"><text:bookmark-end text:name="sub_5342"/></text:p>
      <text:p text:style-name="P4779"><text:bookmark-start text:name="sub_530"/><text:bookmark-start text:name="_Toc110869683"/><text:span text:style-name="T4780">Парк жилого района</text:span><text:bookmark-end text:name="sub_530"/><text:bookmark-end text:name="_Toc110869683"/></text:p>
      <text:p text:style-name="P4781"><text:bookmark-start text:name="sub_537"/><text:span text:style-name="T4782">3.5. Парк жилого района предназначен для организации активного и тихого отдыха населения жилого района. На территории парка предусматриваются: система алле</text:span><text:span text:style-name="T4783">й и дорожек, площадки (детские, тихого и активного отдыха, спортивные). Рядом с территорией парка или в его составе может быть расположен спортивный комплекс жилого района, детские спортивно-игровые комплексы, места для катания на роликах.</text:span></text:p>
      <text:p text:style-name="P4784"><text:bookmark-start text:name="sub_538"/><text:bookmark-end text:name="sub_537"/><text:span text:style-name="T4785">3.6. Обязательны</text:span><text:span text:style-name="T4786">й перечень элементов благоустройства на территории парка жилого района включает: твердые виды покрытия основных дорожек, элементы сопряжения поверхностей, озеленение, скамьи, урны и малые контейнеры для мусора, оборудование площадок, осветительное оборудов</text:span><text:span text:style-name="T4787">ание.</text:span></text:p>
      <text:p text:style-name="P4788"><text:bookmark-start text:name="sub_5381"/><text:bookmark-end text:name="sub_538"/><text:span text:style-name="T4789">3.6.1. При озеленении парка жилого района предусматривается цветочное оформление с использованием видов растений, характерных для данной климатической зоны.</text:span></text:p>
      <text:p text:style-name="P4790"><text:bookmark-start text:name="sub_5382"/><text:bookmark-end text:name="sub_5381"/><text:span text:style-name="T4791">3.6.2. Может предусматриваться ограждение территории парка, размещение уличного технического<text:s/></text:span><text:span text:style-name="T4792">оборудования (торговые тележки "вода", "мороженое") и некапитальных нестационарных сооружений питания (летние кафе).</text:span><text:bookmark-end text:name="sub_5382"/></text:p>
      <text:p text:style-name="P4793"/>
      <text:p text:style-name="P4794"/>
      <text:p text:style-name="P4795"><text:bookmark-start text:name="_Toc110869684"/><text:span text:style-name="T4796">Сады</text:span><text:bookmark-start text:name="sub_55"/><text:bookmark-end text:name="_Toc110869684"/></text:p>
      <text:p text:style-name="P4797">3.7. <text:s/>На территории формируются следующие виды садов:<text:s/></text:p>
      <text:p text:style-name="P4798"><text:span text:style-name="T4799">а) сады отдыха, предназначенные для организации кратковременного отдыха насел</text:span><text:span text:style-name="T4800">ения и прогулок;<text:s/></text:span></text:p>
      <text:p text:style-name="P4801"><text:span text:style-name="T4802">б) сады при зданиях и сооружениях социально значимых объектов, учреждений культуры и спорта;<text:s/></text:span></text:p>
      <text:p text:style-name="P4803"><text:span text:style-name="T4804">в) сады-выставки, представляющие собой экспозиционную территорию, функционирующую как самостоятельный объект или как часть городского парка;<text:s/></text:span></text:p>
      <text:p text:style-name="P4805"><text:span text:style-name="T4806">г)</text:span><text:span text:style-name="T4807"><text:s/>сады на крышах, размещаемые на плоских крышах жилых, общественных и производственных зданий и сооружений в целях создания среды для кратковременного отдыха. Площадь озелененной крыши включается в показатель площади территории зеленых насаждений населенног</text:span><text:span text:style-name="T4808">о пункта.</text:span></text:p>
      <text:p text:style-name="P4809"/>
      <text:p text:style-name="P4810"><text:bookmark-start text:name="_Toc110869685"/><text:span text:style-name="T4811">4. Скверы</text:span><text:bookmark-end text:name="sub_55"/><text:bookmark-end text:name="_Toc110869685"/></text:p>
      <text:p text:style-name="P4812"><text:bookmark-start text:name="sub_551"/><text:span text:style-name="T4813">4.1. Скверы обычно предназначены для организации кратковременного отдыха, прогулок, транзитных пешеходных передвижений.</text:span></text:p>
      <text:p text:style-name="P4814"><text:bookmark-start text:name="sub_552"/><text:bookmark-end text:name="sub_551"/><text:span text:style-name="T4815">4.2. Обязательный перечень элементов благоустройства на территории скверов включает: твердые виды покрытия дорожек<text:s/></text:span><text:span text:style-name="T4816">и площадок, элементы сопряжения поверхностей, озеленение, скамьи, урны или малые контейнеры для мусора, осветительное оборудование, оборудование архитектурно-декоративного освещения.</text:span></text:p>
      <text:p text:style-name="P4817"><text:bookmark-start text:name="sub_5521"/><text:bookmark-end text:name="sub_552"/><text:span text:style-name="T4818">4.3. Покрытие дорожек проектируется преимущественно в виде плиточного мощ</text:span><text:span text:style-name="T4819">ения, предусматривается колористическое решение покрытия, размещение элементов декоративно-прикладного оформления, низких декоративных ограждений.</text:span></text:p>
      <text:p text:style-name="P4820"><text:bookmark-start text:name="sub_5522"/><text:bookmark-end text:name="sub_5521"/><text:span text:style-name="T4821">4.4. При озеленении скверов следует использовать полосы насаждений. Изолирующие внутренние территории скверов</text:span><text:span text:style-name="T4822"><text:s/>от улиц.</text:span></text:p>
      <text:p text:style-name="P4823"><text:bookmark-start text:name="sub_5523"/><text:bookmark-end text:name="sub_5522"/><text:span text:style-name="T4824">4.5. Возможно размещение технического оборудования (тележки "вода", "мороженое").</text:span></text:p>
      <text:p text:style-name="P4825"><text:bookmark-end text:name="sub_5523"/></text:p>
      <text:p text:style-name="P4826"><text:bookmark-start text:name="_Toc110869686"/><text:bookmark-start text:name="sub_600"/><text:span text:style-name="T4827">Раздел </text:span><text:span text:style-name="T4828">VIII</text:span><text:span text:style-name="T4829">. Благоустройство на территориях производственного назначения</text:span><text:bookmark-end text:name="_Toc110869686"/></text:p>
      <text:p text:style-name="P4830"><text:bookmark-start text:name="sub_61"/><text:bookmark-start text:name="_Toc110869687"/><text:bookmark-end text:name="sub_600"/><text:span text:style-name="T4831">1. Общие положения</text:span><text:bookmark-end text:name="sub_61"/><text:bookmark-end text:name="_Toc110869687"/></text:p>
      <text:p text:style-name="P4832"><text:bookmark-start text:name="sub_611"/><text:span text:style-name="T4833">1. Требования к проектированию благоустройства на территориях<text:s/></text:span><text:span text:style-name="T4834">производственного назначения определяются ведомственными нормативами. Объектами нормирования благоустройства на территориях производственного назначения являются общественные пространства в зонах производственной застройки и озелененные территории санитарн</text:span><text:span text:style-name="T4835">о-защитных зон.<text:s/></text:span><text:bookmark-start text:name="sub_62"/><text:bookmark-end text:name="sub_611"/></text:p>
      <text:p text:style-name="P4836"><text:bookmark-start text:name="_Toc110869688"/><text:span text:style-name="T4837">2. Озелененные территории санитарно-защитных зон</text:span><text:bookmark-end text:name="sub_62"/><text:bookmark-end text:name="_Toc110869688"/></text:p>
      <text:p text:style-name="P4838"><text:bookmark-start text:name="sub_621"/><text:span text:style-name="T4839">2.1. Площадь озеленения санитарно-защитных зон (СЗЗ) территорий производственного назначения должна определяться проектным решением в соответствии с требованиями<text:s/></text:span><text:a xlink:href="garantF1://12058477.10000" office:target-frame-name="_top" xlink:show="replace"><text:span text:style-name="T4840">СанПиН 2.2.1/2.1.1.1200</text:span></text:a><text:span text:style-name="T4841">-</text:span><text:span text:style-name="T4842">03.</text:span></text:p>
      <text:p text:style-name="P4843"><text:bookmark-start text:name="sub_622"/><text:bookmark-end text:name="sub_621"/><text:span text:style-name="T4844">2.2. Обязательный перечень элементов благоустройства озелененных территорий СЗЗ включает: элементы сопряжения озелененного участка с прилегающими территориями (бортовой камень, подпорные стенки, др.), элементы защ</text:span><text:span text:style-name="T4845">иты насаждений и участков озеленения.</text:span></text:p>
      <text:p text:style-name="P4846"><text:bookmark-start text:name="sub_6221"/><text:bookmark-end text:name="sub_622"/><text:span text:style-name="T4847">2.2.1. Озеленение формируется в виде композиций, исключающих однообразие и монотонность.</text:span></text:p>
      <text:p text:style-name="P4848"><text:bookmark-start text:name="_Toc110869689"/><text:bookmark-start text:name="sub_700"/><text:bookmark-end text:name="sub_6221"/><text:span text:style-name="T4849">Раздел </text:span><text:span text:style-name="T4850">IX</text:span><text:span text:style-name="T4851">. Объекты благоустройства на территориях транспортных и инженерных коммуникаций муниципального образования</text:span><text:bookmark-end text:name="_Toc110869689"/></text:p>
      <text:p text:style-name="P4852"><text:bookmark-start text:name="_Toc110869690"/><text:bookmark-start text:name="sub_71"/><text:bookmark-end text:name="sub_700"/><text:span text:style-name="T4853">1. Общие поло</text:span><text:span text:style-name="T4854">жения</text:span><text:bookmark-end text:name="_Toc110869690"/></text:p>
      <text:p text:style-name="P4855"><text:bookmark-start text:name="sub_711"/><text:bookmark-end text:name="sub_71"/><text:span text:style-name="T4856">1.1. Объектами нормирования благоустройства на территориях транспортных коммуникаций населенного пункта является улично-дорожная сеть (УДС) населенного пункта в границах красных линий, пешеходные, переходы различных типов. Проектирование благо</text:span><text:span text:style-name="T4857">устройства производится на сеть улиц определенной категории, отдельную улицу или площадь, часть улицы или площади, транспортное сооружение.</text:span></text:p>
      <text:p text:style-name="P4858"><text:bookmark-start text:name="sub_712"/><text:bookmark-end text:name="sub_711"/><text:span text:style-name="T4859">1.2. Объектами нормирования благоустройства на территориях инженерных коммуникаций являются охранно-эксплуатационные</text:span><text:span text:style-name="T4860"><text:s/>зоны магистральных сетей, инженерных коммуникаций.</text:span></text:p>
      <text:p text:style-name="P4861"><text:bookmark-start text:name="sub_713"/><text:bookmark-end text:name="sub_712"/><text:span text:style-name="T4862">1.3. Проектирование комплексного благоустройства на территориях транспортных и инженерных коммуникаций поселения ведется с учетом<text:s/></text:span><text:a xlink:href="garantF1://3822829.0" office:target-frame-name="_top" xlink:show="replace"><text:span text:style-name="T4863">СНиП 35-01</text:span></text:a><text:span text:style-name="T4864">,<text:s/></text:span><text:a xlink:href="garantF1://2205991.0" office:target-frame-name="_top" xlink:show="replace"><text:span text:style-name="T4865">СНиП 2.05.02</text:span></text:a><text:span text:style-name="T4866">,<text:s/></text:span><text:a xlink:href="garantF1://12045642.0" office:target-frame-name="_top" xlink:show="replace"><text:span text:style-name="T4867">ГОСТ Р 52289</text:span></text:a><text:span text:style-name="T4868">,<text:s/></text:span><text:a xlink:href="garantF1://12045643.0" office:target-frame-name="_top" xlink:show="replace"><text:span text:style-name="T4869">ГОСТ Р 52290-2004</text:span></text:a><text:span text:style-name="T4870">,<text:s/></text:span><text:a xlink:href="garantF1://12035461.0" office:target-frame-name="_top" xlink:show="replace"><text:span text:style-name="T4871">ГОСТ Р 51256</text:span></text:a><text:span text:style-name="T4872">, обеспечивая условия безопасности населения и защиту прилегающих<text:s/></text:span><text:span text:style-name="T4873">территорий от воздействия транспорта и инженерных коммуникаций. Размещение подземных инженерных сетей поселения в границах УДС ведется преимущественно в проходных коллекторах.</text:span></text:p>
      <text:p text:style-name="P4874"><text:bookmark-start text:name="sub_72"/><text:bookmark-start text:name="_Toc110869691"/><text:bookmark-end text:name="sub_713"/><text:span text:style-name="T4875">2. Улицы и дороги</text:span><text:bookmark-end text:name="sub_72"/><text:bookmark-end text:name="_Toc110869691"/></text:p>
      <text:p text:style-name="P4876"><text:bookmark-start text:name="sub_721"/><text:span text:style-name="T4877">2.1. Улицы и дороги на территории населенного пункта по назнач</text:span><text:span text:style-name="T4878">ению и транспортным характеристикам подразделяются на магистральные улицы федерального, регионального и районного значения, улицы и дороги местного значения.</text:span></text:p>
      <text:p text:style-name="P4879"><text:bookmark-start text:name="sub_722"/><text:bookmark-end text:name="sub_721"/><text:span text:style-name="T4880">2.2. Обязательный перечень элементов благоустройства на территории улиц и дорог включает: твердые<text:s/></text:span><text:span text:style-name="T4881">виды покрытия дорожного полотна и тротуаров, элементы сопряжения поверхностей, озеленение вдоль улиц и дорог, ограждения опасных мест, осветительное оборудование, носители информации дорожного движения (дорожные знаки, разметка, светофорные устройства).</text:span></text:p>
      <text:p text:style-name="P4882"><text:bookmark-start text:name="sub_7221"/><text:bookmark-end text:name="sub_722"/><text:span text:style-name="T4883">2.</text:span><text:span text:style-name="T4884">2.1. Виды и конструкции дорожного покрытия проектируются с учетом категории улицы и обеспечением безопасности движения.</text:span></text:p>
      <text:p text:style-name="P4885"><text:bookmark-start text:name="sub_7222"/><text:bookmark-end text:name="sub_7221"/><text:span text:style-name="T4886">2.2.2. Для проектирования озеленения улиц и дорог устанавливаются минимальные расстояния от посадок до сетей подземных коммуникаций и пр</text:span><text:span text:style-name="T4887">очих сооружений улично-дорожной сети в соответствии со СНиПами. Возможно размещение деревьев в мощении. Зеленые насаждения у поворотов и остановок при нерегулируемом движении <text:s/>размещаются согласно<text:s/></text:span><text:a xlink:href="#sub_742" office:target-frame-name="_top" xlink:show="replace"><text:span text:style-name="T4888">пункту 7.4.2</text:span></text:a><text:span text:style-name="T4889"><text:s/></text:span><text:span text:style-name="T4890">настоящих Правил. Пр</text:span><text:span text:style-name="T4891">едусматривается увеличение буферных зон между краем проезжей части и ближайшим рядом деревьев - за пределами зоны риска высаживаются специально выращиваемые для таких объектов растения</text:span><text:bookmark-end text:name="sub_7222"/><text:span text:style-name="T4892">.</text:span></text:p>
      <text:p text:style-name="P4893"><text:bookmark-start text:name="_Toc110869692"/><text:bookmark-start text:name="sub_73"/><text:span text:style-name="T4894">3. Площади</text:span><text:bookmark-end text:name="_Toc110869692"/></text:p>
      <text:p text:style-name="P4895"><text:bookmark-start text:name="sub_731"/><text:bookmark-end text:name="sub_73"/><text:span text:style-name="T4896">3.1. По функциональному назначению площади подразделяются<text:s/></text:span><text:span text:style-name="T4897">на: главные (у зданий органов власти, общественных организаций), приобъектные (у театров, памятников, кинотеатров, музеев, торговых центров, стадионов, парков, рынков и др.), общественно-транспортные, мемориальные (у памятных объектов или мест), площади тр</text:span><text:span text:style-name="T4898">анспортных развязок. При проектировании благоустройства следует обеспечивать максимально возможное разделение пешеходного и транспортного движения, основных и местных транспортных потоков.</text:span></text:p>
      <text:p text:style-name="P4899"><text:bookmark-start text:name="sub_732"/><text:bookmark-end text:name="sub_731"/><text:span text:style-name="T4900">3.2. Территории площади включают: проезжую часть, пешеходную часть,</text:span><text:span text:style-name="T4901"><text:s/>участки и территории озеленения. При многоуровневой организации пространства площади пешеходную часть частично или полностью совмещают с дневной поверхностью, а в подземном уровне в зоне внеуличных пешеходных переходов размещают остановки и станции массов</text:span><text:span text:style-name="T4902">ого транспорта, места для парковки легковых автомобилей, инженерное оборудование и коммуникации, погрузочно-разгрузочные площадки, туалеты, площадки с контейнерами для сбора мусора.</text:span></text:p>
      <text:p text:style-name="P4903"><text:bookmark-start text:name="sub_733"/><text:bookmark-end text:name="sub_732"/><text:span text:style-name="T4904">3.3. Обязательный перечень элементов благоустройства на территории площади</text:span><text:span text:style-name="T4905"><text:s text:c="2"/>принимается в соответствии с<text:s/></text:span><text:a xlink:href="#sub_722" office:target-frame-name="_top" xlink:show="replace"><text:span text:style-name="T4906">пунктом 9.2.2</text:span></text:a><text:span text:style-name="T4907"><text:s/>настоящих Правил. В зависимости от функционального назначения площади могут размещаться следующие дополнительные элементы благоустройства:</text:span></text:p>
      <text:list text:style-name="LFO22" text:continue-numbering="true">
        <text:list-item>
          <text:p text:style-name="P4908"><text:bookmark-end text:name="sub_733"/><text:span text:style-name="T4909">на главных, приобъектных, мемориальных площадя</text:span><text:span text:style-name="T4910">х - произведения монументально-декоративного искусства, водные устройства (фонтаны);</text:span></text:p>
        </text:list-item>
        <text:list-item>
          <text:p text:style-name="P4911"><text:span text:style-name="T4912">на общественно-транспортных площадях - остановочные павильоны, некапитальные нестационарные сооружения мелкорозничной торговли, питания, бытового обслуживания, средства на</text:span><text:span text:style-name="T4913">ружной рекламы и информации.</text:span></text:p>
        </text:list-item>
      </text:list>
      <text:p text:style-name="P4914"><text:bookmark-start text:name="sub_7331"/><text:span text:style-name="T4915">3.3.1. Виды покрытия<text:s/></text:span><text:a xlink:href="#sub_9" office:target-frame-name="_top" xlink:show="replace"><text:span text:style-name="T4916">пешеходной части площади</text:span></text:a><text:span text:style-name="T4917"><text:s/>должны предусматривать возможность проезда автомобилей специального назначения (пожарных, аварийных, уборочных и др.), временной парковки легковых автомобиле</text:span><text:span text:style-name="T4918">й.</text:span></text:p>
      <text:p text:style-name="P4919"><text:bookmark-start text:name="sub_7332"/><text:bookmark-end text:name="sub_7331"/><text:span text:style-name="T4920">3.3.2. Места возможного проезда и временной парковки автомобилей на пешеходной части площади выделяют цветом или фактурой покрытия, мобильным озеленением (контейнеры, вазоны), переносными ограждениями.<text:s/></text:span><text:bookmark-start text:name="sub_7333"/><text:bookmark-end text:name="sub_7332"/></text:p>
      <text:p text:style-name="P4921"><text:span text:style-name="T4922">3.3.3. При озеленении площади используется перимет</text:span><text:span text:style-name="T4923">ральное озеленение, насаждения в центре площади (сквер или островок безопасности), а также совмещение этих приемов. В условиях исторической среды населенного пункта или сложившейся застройки следует применять компактные и (или) мобильные приемы озеленения.</text:span><text:span text:style-name="T4924"><text:s/>Озеленение островка безопасности в центре площади следует осуществлять в виде партерного озеленения или высоких насаждений с учетом необходимого угла видимости для водителей согласно<text:s/></text:span><text:a xlink:href="#sub_742" office:target-frame-name="_top" xlink:show="replace"><text:span text:style-name="T4925">пункту 9.4.2</text:span></text:a><text:span text:style-name="T4926"><text:s/></text:span><text:span text:style-name="T4927">настоящих Правил.</text:span></text:p>
      <text:p text:style-name="P4928"/>
      <text:p text:style-name="P4929"><text:bookmark-start text:name="_Toc110869693"/><text:bookmark-start text:name="sub_74"/><text:bookmark-end text:name="sub_7333"/><text:span text:style-name="T4930">4. Пешеходные<text:s/></text:span><text:span text:style-name="T4931">переходы</text:span><text:bookmark-end text:name="_Toc110869693"/></text:p>
      <text:p text:style-name="P4932"><text:bookmark-start text:name="sub_741"/><text:bookmark-end text:name="sub_74"/><text:span text:style-name="T4933">4.1. Пешеходные переходы размещаются в местах пересечения основных пешеходных коммуникаций с сельскими улицами и дорогами. Пешеходные переходы проектируются в одном уровне с проезжей частью улицы (наземные), либо вне уровня проезжей части улицы -<text:s/></text:span><text:span text:style-name="T4934">внеуличные (надземные и подземные).</text:span></text:p>
      <text:p text:style-name="P4935"><text:bookmark-start text:name="sub_742"/><text:bookmark-end text:name="sub_741"/><text:span text:style-name="T4936">4.2. При размещении наземного пешеходного перехода на улицах нерегулируемого движения следует обеспечивать треугольник видимости, в зоне которого не допускается размещение строений, некапитальных нестационарных сооружени</text:span><text:span text:style-name="T4937">й, рекламных щитов, зеленых насаждений высотой более 0,5 м. Стороны треугольника составляют: 8x40 м при разрешенной скорости движения транспорта 40 км/ч; 10x50 м - при скорости 60 км/ч.</text:span></text:p>
      <text:p text:style-name="P4938"><text:bookmark-start text:name="sub_743"/><text:bookmark-end text:name="sub_742"/><text:span text:style-name="T4939">4.3. Обязательный перечень элементов благоустройства наземных пешеходн</text:span><text:span text:style-name="T4940">ых переходов включает: дорожную разметку, пандусы для съезда с уровня тротуара на уровень проезжей части, осветительное оборудование.</text:span></text:p>
      <text:p text:style-name="P4941"><text:bookmark-end text:name="sub_743"/></text:p>
      <text:p text:style-name="P4942"><text:bookmark-start text:name="_Toc110869694"/><text:bookmark-start text:name="sub_75"/>5. Технические зоны транспортных, инженерных коммуникаций, водоохранные зоны<text:bookmark-end text:name="_Toc110869694"/></text:p>
      <text:p text:style-name="P4943"><text:bookmark-start text:name="sub_751"/><text:bookmark-end text:name="sub_75"/><text:span text:style-name="T4944">5.1. На территории населенного пункта предус</text:span><text:span text:style-name="T4945">матривают следующие виды технических (охранно-эксплуатационных) зон, выделяемые линиями градостроительного регулирования: магистральных коллекторов и трубопроводов, кабелей высокого и низкого напряжения, слабых токов, линий высоковольтных передач.</text:span></text:p>
      <text:p text:style-name="P4946"><text:bookmark-start text:name="sub_752"/><text:bookmark-end text:name="sub_751"/><text:span text:style-name="T4947">5.2. На<text:s/></text:span><text:span text:style-name="T4948">территории выделенных технических (охранных) зон магистральных коллекторов и трубопроводов, кабелей высокого, низкого напряжения и слабых токов, линий высоковольтных передач <text:s/>не допускается прокладка транспортно-пешеходных коммуникаций с твердыми видами по</text:span><text:span text:style-name="T4949">крытий, установка осветительного оборудования, средств наружной рекламы и информации, устройство площадок (детских, отдыха, стоянок автомобилей, установки мусоросборников), возведение любых видов сооружений, в том числе некапитальных нестационарных, кроме<text:s/></text:span><text:span text:style-name="T4950">технических, имеющих отношение к обслуживанию и эксплуатации проходящих в технической зоне коммуникаций.</text:span></text:p>
      <text:p text:style-name="P4951"><text:bookmark-start text:name="sub_753"/><text:bookmark-end text:name="sub_752"/><text:span text:style-name="T4952">5.3. В зоне линий высоковольтных передач напряжением менее 110 кВт возможно размещение площадок для выгула и дрессировки собак. Озеленение проектируетс</text:span><text:span text:style-name="T4953">я в виде цветников и газонов по внешнему краю зоны, далее - посадок кустарника и групп низкорастущих деревьев с поверхностной (неглубокой) корневой системой.</text:span><text:bookmark-start text:name="sub_754"/><text:bookmark-end text:name="sub_753"/></text:p>
      <text:p text:style-name="P4954"><text:span text:style-name="T4955">Площадки для выгула и дрессировки животных рекомендуется размещать за пределами санитарной зоны ис</text:span><text:span text:style-name="T4956">точников водоснабжения первого и второго поясов в парках, лесопарках, иных территориях общего пользования.</text:span></text:p>
      <text:p text:style-name="P4957"><text:span text:style-name="T4958">На территории площадки для выгула и дрессировки животных рекомендуется предусматривать информационный стенд с правилами пользования такой площадкой.</text:span></text:p>
      <text:p text:style-name="P4959"><text:span text:style-name="T4960">В перечень элементов благоустройства площадок для выгула животных рекомендуется включать покрытие, ограждение, специальное тренировочное оборудование, навес в части площадки, предназначенной для владельцев собак, скамьи, урны, ящик для одноразовых пакетов<text:s/></text:span><text:span text:style-name="T4961">с фекальной урной, осветительное оборудование, информационный стенд.</text:span></text:p>
      <text:p text:style-name="P4962"><text:span text:style-name="T4963">В перечень элементов благоустройства площадок для дрессировки животных рекомендуется включать покрытие, ограждение, специальное тренировочное оборудование, в том числе учебные, тренировоч</text:span><text:span text:style-name="T4964">ные, спортивные снаряды и сооружения, навес от дождя, утепленное бытовое помещение отдыха инструкторов и для хранения оборудования и инвентаря, скамьи, урны, ящик для одноразовых пакетов с фекальной урной, осветительное оборудование, информационный стенд.</text:span></text:p>
      <text:p text:style-name="P4965"><text:span text:style-name="T4966">В перечень видов работ по содержанию площадок для выгула и дрессировки животных рекомендуется включать:<text:s/></text:span></text:p>
      <text:p text:style-name="P4967">а) содержание покрытия в летний и зимний периоды, в том числе:<text:s/></text:p>
      <text:p text:style-name="P4968">очистку и подметание территории площадки;<text:s/></text:p>
      <text:p text:style-name="P4969">мойку территории площадки;<text:s/></text:p>
      <text:p text:style-name="P4970"><text:span text:style-name="T4971">посыпку и<text:s/></text:span><text:span text:style-name="T4972">обработку территории площадки противогололёдными средствами, безопасными для животных (например, песок и мелкая гравийная крошка);<text:s/></text:span></text:p>
      <text:p text:style-name="P4973">текущий ремонт;<text:s/></text:p>
      <text:p text:style-name="P4974"><text:span text:style-name="T4975">б) содержание элементов благоустройства площадки для выгула и дрессировки животных, в том числе:</text:span></text:p>
      <text:p text:style-name="P4976">наполнение<text:s/>ящика для одноразовых пакетов;<text:s/></text:p>
      <text:p text:style-name="P4977">очистку урн;<text:s/></text:p>
      <text:p text:style-name="P4978">текущий ремонт.</text:p>
      <text:p text:style-name="P4979"><text:bookmark-start text:name="sub_755"/><text:bookmark-end text:name="sub_754"/><text:span text:style-name="T4980">9.5.4. Благоустройство полосы отвода железной дороги следует проектировать с учетом<text:s/></text:span><text:a xlink:href="garantF1://2205949.0" office:target-frame-name="_top" xlink:show="replace"><text:span text:style-name="T4981">СНиП 32-01</text:span></text:a><text:span text:style-name="T4982">.</text:span></text:p>
      <text:p text:style-name="P4983"><text:bookmark-start text:name="sub_756"/><text:bookmark-end text:name="sub_755"/><text:span text:style-name="T4984">9.5.5.<text:s/></text:span><text:a xlink:href="#sub_2131015" office:target-frame-name="_top" xlink:show="replace"><text:span text:style-name="T4985">Благоустройство<text:s/></text:span><text:span text:style-name="T4986">территорий</text:span></text:a><text:span text:style-name="T4987"><text:s/>водоохранных зон следует проектировать в соответствии с водным законодательством.</text:span></text:p>
      <text:p text:style-name="P4988"><text:bookmark-start text:name="_Toc128391875"/><text:bookmark-start text:name="sub_82"/><text:bookmark-end text:name="sub_756"/></text:p>
      <text:p text:style-name="P4989"><text:bookmark-start text:name="_Toc110869695"/>6. Правила оборудования, эксплуатации и уборки пляжей<text:bookmark-end text:name="_Toc128391875"/><text:s/>и мест для купания<text:bookmark-end text:name="_Toc110869695"/></text:p>
      <text:p text:style-name="P4990"><text:span text:style-name="T4991">6.1. Ответственные лица, в ведении которых находятся водные объекты или их участки, испол</text:span><text:span text:style-name="T4992">ьзуемые для рекреации (пляжи), перед каждым купальным сезоном должны выполнить контроль качества воды водных объектов и получить разрешения в контрольных и надзорных органах.</text:span></text:p>
      <text:p text:style-name="P4993">6.2. Ответственные лица обязаны обеспечивать безопасность использования пляжа и обеспечивать его необходимым оборудованием.<text:s/></text:p>
      <text:p text:style-name="P4994"><text:span text:style-name="T4995">6.3. На территории пляжа должны быть установлены урны, расстояние между которыми должно быть не более 50 метров.</text:span></text:p>
      <text:p text:style-name="P4996"><text:span text:style-name="T4997">6.4. Общественные туалеты, устроенные в соответствии с санитарными нормами, устанавливаются в расче</text:span><text:span text:style-name="T4998">те одно место на 75 посетителей за пределами прибрежной защитной полосы водного объекта. Расстояние от общественных туалетов до мест купания должно быть не менее 50м и не более 200м.</text:span></text:p>
      <text:p text:style-name="P4999"><text:span text:style-name="T5000">6.5. Контейнеры для мусора должны устанавливаться на бетонированных площа</text:span><text:span text:style-name="T5001">дках с удобными подъездными путями из расчета один контейнер емкостью 0.75 м</text:span><text:span text:style-name="T5002">З</text:span><text:span text:style-name="T5003"><text:s/>на 3500-4000 м2 площади пляжа. Вывоз мусора следует осуществлять ежедневно.</text:span></text:p>
      <text:p text:style-name="P5004"><text:span text:style-name="T5005">6.6. Размещение открытых автостоянок разрешается за пределами водоохранной зоны водоема.</text:span></text:p>
      <text:p text:style-name="P5006"><text:span text:style-name="T5007">Размещение от</text:span><text:span text:style-name="T5008">крытых автостоянок в пределах водоохранных зон водоемов допускается по специальному согласованию с контрольными и надзорными органами.</text:span></text:p>
      <text:p text:style-name="P5009"><text:span text:style-name="T5010">6.7. В зоне купания не должны находиться плавательные средства (лодки, катера, яхты, суда, водные мотоциклы, гидроциклы),</text:span><text:span text:style-name="T5011"><text:s/>за исключением средств службы спасения на воде.</text:span></text:p>
      <text:p text:style-name="P5012"><text:span text:style-name="T5013">6.8. Технический персонал пляжа после его закрытия должен производить текущую уборку берега, раздевалок, туалетов, зеленой зоны и дезинфекцию туалетов. Собранные отходы должны быть вывезены до 8 часов утра.</text:span></text:p>
      <text:p text:style-name="P5014"><text:span text:style-name="T5015">6.9 Запрещается въезд на территорию пляжа автотранспортных средств, за исключением специализированной техники (пожарная и пр.).</text:span></text:p>
      <text:p text:style-name="P5016">6.10. Запрещается нахождение животных в зоне купания<text:s/></text:p>
      <text:p text:style-name="P5017"/>
      <text:p text:style-name="P5018"><text:bookmark-start text:name="_Toc110869696"/><text:bookmark-start text:name="_Toc128391876"/>7. Правила содержания и уборки территории рынков<text:bookmark-end text:name="_Toc110869696"/><text:bookmark-end text:name="_Toc128391876"/></text:p>
      <text:p text:style-name="P5019">7.1. Площадь рынка<text:s/>должна быть заасфальтирована или замощена, иметь уклон для стока воды. На рынках площадью до 0,2 га в виде исключения допускается утрамбованная грунтовая поверхность.<text:s/></text:p>
      <text:p text:style-name="P5020">7.2. При наличии канализации на рынках оборудуются общественные туалеты. На рынках без канализации устанавливаются общественные биотуалеты. Туалеты оборудуются на расстоянии не менее 25 м от крайних мест торговли.</text:p>
      <text:p text:style-name="P5021"><text:span text:style-name="T5022">7.3. Для сбора мусора должны быть установлены контейнеры, мусоросборники на асфальтированной или бетонированной огражденной площад</text:span><text:span text:style-name="T5023">ке. Площадка мусоросборщика должна располагаться не ближе 25 м от торговой зоны.</text:span></text:p>
      <text:p text:style-name="P5024">7.4. Территория рынка должна быть оснащена урнами, в расчете на каждые 50 м2 площади рынка должна быть установлена одна урна, расстояние между ними вдоль линии торговых прилавков не должно превышать 10 м.</text:p>
      <text:p text:style-name="P5025">7.5. Контейнеры и мусоросборники должны вывозиться с территории предприятия не реже 1 раза в сутки.</text:p>
      <text:p text:style-name="P5026">7.6. Сжигание мусора на территории рынка категорически запрещается.</text:p>
      <text:p text:style-name="P5027">7.7. Территория рынка должна очищаться до начала торговли<text:s/>и по ее окончанию с обязательной поливкой территории в теплое время года. В течение торгового дня следует производить патрульную уборку.</text:p>
      <text:p text:style-name="P5028">7.8. Регламент работы рынка разрабатывает администрация рынка и согласовывает с администрацией МО.</text:p>
      <text:p text:style-name="P5029"><text:span text:style-name="T5030">7.9. Один раз в неде</text:span><text:span text:style-name="T5031">лю проводится санитарный день с тщательной уборкой и дезинфекцией павильонов, подсобных помещений, торговых мест, прилавков, столов, оборудования и инвентаря.</text:span></text:p>
      <text:p text:style-name="P5032"><text:span text:style-name="T5033">7.10. Администрация рынка должна в достаточном количестве обеспечивать обслуживающий персонал убо</text:span><text:span text:style-name="T5034">рочным инвентарем, щетками, ветошью, моющими, дезинфицирующими, дезинсекционным, дератизационными средствами, которые хранятся в специально выделенном помещении (помещениях).</text:span></text:p>
      <text:p text:style-name="P5035"><text:span text:style-name="T5036">7.11. На территории рынка его администрация должна постоянно проводить дератизаци</text:span><text:span text:style-name="T5037">онные, дезинсекционные и дезинфекционные работы.</text:span></text:p>
      <text:p text:style-name="P5038">7.12. На рынках площадью 0.2 га и более собранные на территории отходы следует хранить в контейнерах с крышками емкостью не менее 0.75 м3.</text:p>
      <text:p text:style-name="P5039"/>
      <text:p text:style-name="P5040"><text:bookmark-start text:name="_Toc110869697"/><text:bookmark-start text:name="_Toc128391877"/>8. Правила оборудования и содержания территории парков и скверов<text:bookmark-end text:name="_Toc110869697"/><text:bookmark-end text:name="_Toc128391877"/></text:p>
      <text:p text:style-name="P5041"><text:span text:style-name="T5042">8.</text:span><text:span text:style-name="T5043">1. Во всех парках должна быть выделена хозяйственная зона с участками для установки сменных мусоросборников, расположенных не ближе 50 м от мест массового скопления отдыхающих (эстрад, танцплощадок, фонтанов, главных аллей, зрелищных павильонов, площадок с</text:span><text:span text:style-name="T5044"><text:s/>аттракционами и др.).</text:span></text:p>
      <text:p text:style-name="P5045"><text:span text:style-name="T5046">8.2. При определении числа урн исходить из расчета: одна урна на 800 м2 площади парка. На главных аллеях расстояние между урнами не должно быть более 40 м. У каждого торгового ларька, киоска (продовольственного, сувенирного, книжного</text:span><text:span text:style-name="T5047"><text:s/>и т.д.) необходимо устанавливать урну емкостью не менее 10 л. Содержание урн и своевременный вывоз отходов обеспечивают владельцы указанных объектов.<text:s/></text:span></text:p>
      <text:p text:style-name="P5048"><text:span text:style-name="T5049">8.3. Для удобства сбора отходов в местах, удаленных от массового скопления отдыхающих, следует устанавли</text:span><text:span text:style-name="T5050">вать промежуточные сборники для временного хранения отходов и смета.</text:span></text:p>
      <text:p text:style-name="P5051"><text:span text:style-name="T5052">8.4. При определении числа контейнеров для хозяйственных площадок следует исходить из среднего накопления отходов за 3 дня.</text:span></text:p>
      <text:p text:style-name="P5053">8.5. Общественные туалеты необходимо устраивать на расстоянии не ближе 50 м от мест массового скопления отдыхающих, исходя из расчета: одно место на 500 посетителей в соответствии с действующими санитарными нормами.</text:p>
      <text:p text:style-name="P5054"><text:span text:style-name="T5055">8.6. Основную уборку следует производить с 19 до 8 часов утра. Днем необходимо собирать отходы и опавши</text:span><text:span text:style-name="T5056">е на дорожки и площадки листья, производить патрульную уборку, поливать зеленые насаждения. При проведении уборки в обязательном порядке производится мытье скамеек по мере их загрязнения.</text:span></text:p>
      <text:p text:style-name="P5057"><text:span text:style-name="T5058">8.7. Запрещается оставлять кучи собранного мусора вне контейнеров и<text:s/></text:span><text:span text:style-name="T5059">мусоросборников после 8 часов утра.</text:span></text:p>
      <text:p text:style-name="P5060"/>
      <text:p text:style-name="P5061"><text:bookmark-start text:name="_Toc128391880"/><text:bookmark-start text:name="_Toc110869698"/>9. Правила содержания территорий садоводческих некоммерческих товариществ<text:bookmark-end text:name="_Toc128391880"/><text:bookmark-end text:name="_Toc110869698"/></text:p>
      <text:p text:style-name="P5062"><text:span text:style-name="T5063">9.1. На территориях садоводческих, огороднических дачных некоммерческих товариществ, партнерств и объединений (далее - СНТ), и за их пределами за</text:span><text:span text:style-name="T5064">прещается размещать отходы вне пределов специально оборудованных площадок для сбора и временного хранения отходов потребления, которые должны отвечать следующим требованиям:</text:span></text:p>
      <text:p text:style-name="P5065"><text:span text:style-name="T5066">размещение и строительство площадок осуществляется в соответствии с проектом орган</text:span><text:span text:style-name="T5067">изации и застройки территории на средства СНТ;</text:span></text:p>
      <text:p text:style-name="P5068"><text:span text:style-name="T5069">площадки должны быть оборудованы мусоросборниками (контейнерами). Мусоросборники могут быть бетонные или металлические, с плотно пригнанными крышками;</text:span></text:p>
      <text:p text:style-name="P5070"><text:span text:style-name="T5071">площадки должны быть размещены на расстоянии не менее 20 м</text:span><text:span text:style-name="T5072">етров от границы садовых участков;</text:span></text:p>
      <text:p text:style-name="P5073"><text:span text:style-name="T5074">удельный норматив накопления твердых бытовых отходов на одного человека за сезон в кубических метрах устанавливается ежегодно администрацией МО в установленном порядке.</text:span></text:p>
      <text:p text:style-name="P5075"><text:span text:style-name="T5076">9.2. Руководители СНТ отвечают за организацию<text:s/></text:span><text:span text:style-name="T5077">строительства, ремонта и содержания площадок мусоросборников (контейнеров) для сбора и временного хранения отходов потребления, самих контейнеров, а также содержание территории СНТ с прилегающими территориями по периметру на ширину 150 метров, сбор и перед</text:span><text:span text:style-name="T5078">ачу отходов на переработку или захоронение.</text:span></text:p>
      <text:p text:style-name="P5079">9.3. Допускается сбор отходов потребления по заявочной системе с территории СНТ, со сбором отходов непосредственно в специализированный транспорт и его вывозом сразу же после сбора.</text:p>
      <text:p text:style-name="P5080"><text:span text:style-name="T5081">В этом случае сбор и вывоз отх</text:span><text:span text:style-name="T5082">одов должен производиться по согласованному и доведенному до всех членов СНТ маршруту и графику.</text:span></text:p>
      <text:p text:style-name="P5083">9.4. Вывоз и размещение отходов потребления, образовавшихся на территории СНТ, осуществляется на основе обязательного заключения сезонных договоров с исполнителями.</text:p>
      <text:p text:style-name="P5084">9.5. Исполнители, осуществляющие функции перевозчика, должны представлять правлениям СНТ документ, подтверждающий факт передачи отходов на переработку или захоронение.</text:p>
      <text:p text:style-name="P5085"><text:span text:style-name="T5086">9.6. Документация, подтверждающая вывоз и сдачу отходов на переработку или захо</text:span><text:span text:style-name="T5087">ронение в установленные места, в соответствии с установленными удельными нормативами накопления, хранится не менее трех лет.</text:span></text:p>
      <text:p text:style-name="P5088">9.9.7. Разрешается использовать следующие отходы потребления:</text:p>
      <text:p text:style-name="P5089">для приготовления компоста:</text:p>
      <text:p text:style-name="P5090">растительные отходы (остатки);</text:p>
      <text:p text:style-name="P5091">навоз домашней скотины;</text:p>
      <text:p text:style-name="P5092">отходы продуктов питания смешанного состава.</text:p>
      <text:p text:style-name="P5093">для использования в качестве топлива:</text:p>
      <text:p text:style-name="P5094">древесные отходы;</text:p>
      <text:p text:style-name="P5095">тряпье, отходы бумаги и картона.</text:p>
      <text:p text:style-name="P5096"><text:span text:style-name="T5097">9.8. Запрещается сжигать полиэтиленовую пленку, пластмассовые бутылки и флаконы, резиновые изделия и другие<text:s/></text:span><text:span text:style-name="T5098">отходы, не указанные в абзаце 2 пункта 9.9.7 Правил.</text:span></text:p>
      <text:p text:style-name="P5099"><text:span text:style-name="T5100">9.9. Фекальные отходы собираются в водонепроницаемые выгреба и подлежат вывозу ассенизационным транспортом на канализационные сливные станции.</text:span></text:p>
      <text:p text:style-name="P5101"><text:bookmark-start text:name="_Toc110869699"/><text:bookmark-end text:name="sub_82"/>10. Правила содержания автостоянок и индивидуальных гаражей<text:bookmark-end text:name="_Toc110869699"/></text:p>
      <text:p text:style-name="P5102"><text:span text:style-name="T5103">10.1. Благоустройство территорий общего пользования гаражно-строительных кооперативов и их содержание, а также сбор, транспортировка и размещение ТКО организацией, имеющей соответствующую лицензию, осуществляется за счет средств кооперативов. Благоустройст</text:span><text:span text:style-name="T5104">во территорий гаражей, не объединенных в гаражно-строительные кооперативы, обеспечивается их владельцами.</text:span></text:p>
      <text:p text:style-name="P5105"><text:span text:style-name="T5106">10.2. При благоустройстве территории гаражно-строительных кооперативов необходимо устанавливать информационные щиты, а также схему проезда на территор</text:span><text:span text:style-name="T5107">ию гаражного кооператива</text:span></text:p>
      <text:p text:style-name="P5108"><text:span text:style-name="T5109">10.3. Индивидуальные гаражи боксового типа размещаются за пределами жилой застройки. В жилой застройке допускается размещение индивидуальных некапитальных гаражей для инвалидов. Места установки гаражей для инвалидов необходимо согл</text:span><text:span text:style-name="T5110">асовать с администрацией МО в установленном порядке. Владельцам таких гаражей необходимо поддерживать внешний вид гаражей в соответствии с требованиями настоящих Правил. В случае смерти владельца-инвалида наследники обязаны демонтировать гараж в срок не по</text:span><text:span text:style-name="T5111">зднее двух месяцев с момента принятия наследства.</text:span></text:p>
      <text:p text:style-name="P5112"><text:bookmark-start text:name="_Toc110869700"/><text:span text:style-name="T5113">11. Содержание автотранспорта</text:span><text:bookmark-end text:name="_Toc110869700"/></text:p>
      <text:p text:style-name="P5114">11.1. Запрещается мыть автотранспорт возле водопроводных колонок, естественных природных родников, водных объектов и их прибрежных защитных полос, на территориях общего пользования;</text:p>
      <text:p text:style-name="P5115"><text:span text:style-name="T5116">11.2. Запрещается ставить автотранспорт в ночное время вне специально отведенных для этих целей мест;</text:span></text:p>
      <text:p text:style-name="P5117"><text:span text:style-name="T5118">11.3. Категорически запрещается при парковке транспортных средств создавать препятствия для свободного проезда автомобилей специальных служб к подъе</text:span><text:span text:style-name="T5119">здам жилых домов;<text:s/></text:span></text:p>
      <text:p text:style-name="P5120">11.4. Запрещается ставить автотранспорт, прицепы и другие средства передвижения в парках, скверах, на газонах, тротуарах, детских площадках, за исключением транспортных средств специальных служб при исполнении ими служебных обязанностей;</text:p>
      <text:p text:style-name="P5121"><text:span text:style-name="T5122">11.5. Запрещается устанавливать шлагбаумы и ограждения, ограничивающие въезд на дворовую территорию многоквартирных жилых домов и проезд по муниципальным территориям, а также парковочные блокираторы без согласования с администрацией МО и ГИБДД.</text:span></text:p>
      <text:p text:style-name="P5123"><text:bookmark-start text:name="_Toc110869701"/><text:span text:style-name="T5124">Раздел<text:s/></text:span><text:span text:style-name="T5125">X</text:span><text:span text:style-name="T5126">.</text:span><text:bookmark-start text:name="sub_810"/><text:span text:style-name="T5127"><text:s/></text:span><text:span text:style-name="T5128">Правила содержание животных в муниципальном образовании</text:span><text:bookmark-end text:name="_Toc110869701"/><text:bookmark-end text:name="sub_810"/></text:p>
      <text:p text:style-name="P5129"/>
      <text:p text:style-name="P5130"><text:bookmark-start text:name="sub_8107"/><text:bookmark-start text:name="sub_8101"/><text:span text:style-name="T5131"><text:s/>Порядок содержания экзотических домашних животных на территории муниципального образования устанавливается решением представительного органа муниципального образования.</text:span><text:bookmark-end text:name="sub_8107"/><text:bookmark-end text:name="sub_8101"/></text:p>
      <text:p text:style-name="P5132"><text:bookmark-start text:name="_Toc110869702"/><text:bookmark-start text:name="_Toc128391883"/>1. Содержание кошек и собак в<text:s/>муниципальном образовании<text:bookmark-end text:name="_Toc110869702"/></text:p>
      <text:p text:style-name="P5133"><text:bookmark-end text:name="_Toc128391883"/><text:span text:style-name="T5134">1.1. Владельцы животных должны предотвращать опасное воздействие своих животных на других животных и людей, а также обеспечивать тишину для окружающих в соответствии с санитарными нормами, должны соблюдать действующие санитарно-г</text:span><text:span text:style-name="T5135">игиенические и ветеринарные правила.</text:span></text:p>
      <text:p text:style-name="P5136"><text:bookmark-start text:name="sub_8102"/><text:span text:style-name="T5137">1.2. Запрещается содержание домашних и сельскохозяйственных животных на балконах, лоджиях, в местах общего пользования многоквартирных жилых домов.</text:span></text:p>
      <text:p text:style-name="P5138"><text:span text:style-name="T5139">1.3. Содержание собак, кошек, и иных животных в отдельных квартирах, за</text:span><text:span text:style-name="T5140">нятых одной семьей, допускается при условии соблюдения санитарно-гигиенических и ветеринарно-санитарных правил, а в квартирах, занятых несколькими семьями - также при наличии письменного согласия всех проживающих. Кроме того, содержание собак, кошек и друг</text:span><text:span text:style-name="T5141">их животных допускается в количествах, не мешающим <text:s text:c="2"/>проживающим в соседних квартирах людям.</text:span></text:p>
      <text:p text:style-name="P5142"><text:bookmark-start text:name="sub_8103"/><text:bookmark-end text:name="sub_8102"/>1.4. С учетом санитарно-ветеринарных норм и конкретных условий администрации МО предоставляется право ограничивать количество собак и кошек, содержание которых разрешено владельцам, и в исключительных случаях запрещать содержание этих животных.</text:p>
      <text:p text:style-name="P5143"><text:span text:style-name="T5144">1.5. Владельцы собак, имеющие в пользовании земельный участок, могут содержать собак в свободном выгуле только на хорошо огороженной территории, исключающей возможность побег</text:span><text:span text:style-name="T5145">а собак или на прочной привязи. О наличии собак должна быть сделана предупреждающая надпись при входе на участок. <text:s/></text:span></text:p>
      <text:p text:style-name="P5146"><text:bookmark-end text:name="sub_8103"/><text:span text:style-name="T5147">1.6. Порядок содержания домашних животных на территории муниципального образования устанавливается решением представительного органа<text:s/></text:span><text:span text:style-name="T5148">муниципального образования.</text:span><text:span text:style-name="T5149"><text:tab/></text:span><text:bookmark-start text:name="sub_8105"/><text:span text:style-name="T5150"><text:s/></text:span><text:bookmark-start text:name="sub_8106"/><text:bookmark-end text:name="sub_8105"/></text:p>
      <text:p text:style-name="P5151"><text:bookmark-end text:name="sub_8106"/><text:span text:style-name="T5152">1.7. Собаки, находящиеся на улицах и в иных общественных местах без сопровождающего лица, и безнадзорные кошки независимо от породы и назначения (в том числе и имеющие ошейник с номерным знаком), находящихся на улицах или в ин</text:span><text:span text:style-name="T5153">ых общественных местах без сопровождающего лица, считаются безнадзорными и подлежат отлову.</text:span></text:p>
      <text:p text:style-name="P5154"/>
      <text:p text:style-name="P5155"><text:bookmark-start text:name="_Toc110869703"/><text:span text:style-name="T5156">2. Обязанности и требования, предъявляемые к владельцам собак и кошек</text:span><text:bookmark-end text:name="_Toc110869703"/></text:p>
      <text:p text:style-name="P5157">2.1. Владельцы собак и кошек обязаны:</text:p>
      <text:p text:style-name="P5158"><text:span text:style-name="T5159">обеспечить надлежащее содержание собак и кошек в соотве</text:span><text:span text:style-name="T5160">тствии с требованиями настоящих Правил, принимать необходимые меры, обеспечивающие безопасность населения;</text:span></text:p>
      <text:p text:style-name="P5161"><text:span text:style-name="T5162">не допускать загрязнения собаками и кошками квартир и мест общего пользования в жилых домах, а также дворов, тротуаров, улиц, школьных и детских площ</text:span><text:span text:style-name="T5163">адок, садов, парков, скверов; случившиеся загрязнения вышеперечисленных мест немедленно устраняются владельцами животных;</text:span></text:p>
      <text:p text:style-name="P5164">принимать меры к обеспечению тишины в жилых помещениях;</text:p>
      <text:p text:style-name="P5165"><text:span text:style-name="T5166">не допускать выгул собак и кошек<text:s/></text:span><text:span text:style-name="T5167">на детских и спортивных площадках, на террито</text:span><text:span text:style-name="T5168">риях, прилегающих к детским и образовательным учреждениям, а также к учреждениям здравоохранения, отдыха и оздоровления (за исключением собак-поводырей);</text:span></text:p>
      <text:p text:style-name="P5169"><text:span text:style-name="T5170">не допускать выгул собак<text:s/></text:span><text:span text:style-name="T5171">в общественных местах без короткого поводка, а собак, имеющих высоту в холке<text:s/></text:span><text:span text:style-name="T5172">более сорока сантиметров, без поводка и без намордника;</text:span></text:p>
      <text:p text:style-name="P5173"><text:span text:style-name="T5174">не допускать нахождение собак на всех видах общественного транспорта (транспорта общего пользования) городского и пригородного сообщения без специальной сумки (контейнера) или без поводка, а собак,<text:s/></text:span><text:span text:style-name="T5175">имеющих высоту в холке более сорока сантиметров, без поводка и без намордника;</text:span></text:p>
      <text:p text:style-name="P5176">своевременно регистрировать и перерегистрировать собак;</text:p>
      <text:p text:style-name="P5177">по требованию ветеринарных специалистов предъявлять собак и кошек для осмотра, диагностического исследования, предохранительных прививок и лечебно-профилактических обработок;</text:p>
      <text:p text:style-name="P5178"><text:span text:style-name="T5179">немедленно сообщать в ГБУ ЛО «Станция по борьбе с болезнями животных Приозерского района» и лечебно-профилактические учреждения обо всех случаях укусов собакой или кошкой человека, или животного; подвер</text:span><text:span text:style-name="T5180">гать таких животных осмотру и дальнейшему помещению в карантин под наблюдение специалиста в течение десяти дней у владельца животного;</text:span></text:p>
      <text:p text:style-name="P5181"><text:span text:style-name="T5182">немедленно сообщать в ГБУ ЛО «Станция по борьбе с болезнями животных Приозерского района» о случаях внезапного падежа соб</text:span><text:span text:style-name="T5183">ак и кошек или подозрении на заболевание этих животных бешенством и до прибытия ветеринарных работников изолировать заболевших животных; павшие животные подлежат захоронению или утилизации в местах и в порядке, установленном администрацией МО;</text:span></text:p>
      <text:p text:style-name="P5184"><text:span text:style-name="T5185">сдавать реги</text:span><text:span text:style-name="T5186">страционное удостоверение павшей собаки в то ветеринарное учреждение, в котором она была зарегистрирована в недельный срок с момента падежа собаки.</text:span></text:p>
      <text:p text:style-name="P5187">2.2. При выгуле собак владельцы собак должны соблюдать следующие требования:</text:p>
      <text:p text:style-name="P5188">выводить собак на лестничные площадки, во дворы и на улицу только на коротком (до 0.5 м.) поводке и в наморднике;</text:p>
      <text:p text:style-name="P5189"><text:span text:style-name="T5190">выгул собак гражданами (владельцами либо лицами, осуществляющими выгул собак) без поводка и намордника допускается в специально оборудованных местах (огороженных площадках,<text:s/></text:span><text:span text:style-name="T5191">местах, специально отведенных для выгула и дрессировки, вольерах, местах проведения выставок собак и соревнований с использованием собак), исключающих неконтролируемое перемещение собак за их пределы;</text:span></text:p>
      <text:p text:style-name="P5192">выгул собак, как правило, проводится с 7 до 23 часов;</text:p>
      <text:p text:style-name="P5193"><text:span text:style-name="T5194">п</text:span><text:span text:style-name="T5195">ри выгуле собак в другое время их владельцы должны принимать меры к обеспечению тишины;</text:span></text:p>
      <text:p text:style-name="P5196"><text:span text:style-name="T5197">запрещается выгуливать собак лицам, находящимся</text:span><text:span text:style-name="T5198"><text:s/>в состоянии алкогольного, наркотического или токсического опьянения,</text:span></text:p>
      <text:p text:style-name="P5199"><text:span text:style-name="T5200">запрещается выгул одним лицом одновременно более дв</text:span><text:span text:style-name="T5201">ух собак, имеющих высоту в холке более сорока сантиметров.</text:span></text:p>
      <text:p text:style-name="P5202"><text:span text:style-name="T5203">Запрещается в</text:span><text:span text:style-name="T5204">ыгул собак, имеющих высоту в холке более сорока сантиметров, лицами, не достигшими четырнадцатилетнего возраста, без сопровождения взрослых<text:s/></text:span></text:p>
      <text:p text:style-name="P5205">10.2.3. Контроль за соблюдением Правил содержания собак и кошек на территории муниципального образования возлагается на администрацию муниципального образования и иные надзорные и контрольные органы.</text:p>
      <text:p text:style-name="P5206"/>
      <text:p text:style-name="P5207"><text:bookmark-start text:name="_Toc110869704"/>3. Содержание домашних продуктивных и других сельскохозяйственных животных, и птиц<text:bookmark-end text:name="_Toc110869704"/></text:p>
      <text:p text:style-name="P5208"><text:span text:style-name="T5209">3.1. Владельцы<text:s/></text:span><text:span text:style-name="T5210">сельскохозяйственных животных и птиц обязаны обеспечить им условия содержания, в соответствии с зоогигиеническим нормами и соблюдением ветеринарно - санитарных требований.</text:span></text:p>
      <text:p text:style-name="P5211"><text:span text:style-name="T5212">3.2. Складирование навоза допускается на водонепроницаемых площадках, с покрытием, и</text:span><text:span text:style-name="T5213">сключающим попадание <text:s text:c="3"/>фракций в водоотводные канавы и открытые водоемы;</text:span></text:p>
      <text:p text:style-name="P5214"><text:span text:style-name="T5215">3.3. Запрещается передвижение сельскохозяйственных животных на территории муниципального образования без сопровождающих лиц.</text:span><text:bookmark-start text:name="sub_8104"/><text:span text:style-name="T5216"><text:s/>При передвижении по территориям общего пользования (дорог</text:span><text:span text:style-name="T5217">и и пр. территории) владельцы животных и сопровождающие лица обязаны обеспечить незамедлительную очистку указанных территорий от экскрементов животных.</text:span></text:p>
      <text:p text:style-name="P5218"><text:span text:style-name="T5219">3.4. Выпас сельскохозяйственных животных <text:s text:c="2"/>необходимо осуществлять на специально отведенных администраци</text:span><text:span text:style-name="T5220">ей муниципального образования местах выпаса и на отведенных под указанные цели земельных участках под наблюдением владельца или уполномоченного им лица.</text:span></text:p>
      <text:p text:style-name="P5221"><text:bookmark-end text:name="sub_8104"/>3.5. Владельцы сельскохозяйственных животных и птицы обязаны:</text:p>
      <text:list text:style-name="LFO23" text:continue-numbering="true">
        <text:list-item>
          <text:p text:style-name="P5222"><text:span text:style-name="T5223">обеспечить своевременное проведение<text:s/></text:span><text:span text:style-name="T5224">дезинфекции дератизации и дезинсекции в помещениях для содержания скота и птицы;</text:span></text:p>
        </text:list-item>
        <text:list-item>
          <text:p text:style-name="P5225"><text:span text:style-name="T5226">обеспечить доступ специалистов государственной ветеринарной службы к животным для проведения осмотра диагностических исследований и профилактических вакцинаций;</text:span></text:p>
        </text:list-item>
      </text:list>
      <text:p text:style-name="P5227"><text:span text:style-name="T5228">3.6.<text:s/></text:span><text:span text:style-name="T5229">Запрещается подворный убой крупнорогатого скота и свиней. Убой производить на аккредитованных бойнях.</text:span><text:bookmark-start text:name="sub_3000"/><text:bookmark-start text:name="sub_2300"/></text:p>
      <text:p text:style-name="P5230"/>
      <text:p text:style-name="P5231"/>
      <text:p text:style-name="P5232"/>
      <text:p text:style-name="P5233"><text:bookmark-start text:name="_Toc110869705"/>Приложение № 1<text:bookmark-end text:name="_Toc110869705"/></text:p>
      <text:p text:style-name="P5234"><text:bookmark-end text:name="sub_3000"/><text:span text:style-name="T5235">к Правилам<text:s/></text:span><text:span text:style-name="T5236">по благоустройству и эксплуатации<text:s/></text:span></text:p>
      <text:p text:style-name="P5237"><text:span text:style-name="T5238">объектов благоустройства на территории</text:span><text:span text:style-name="T5239"><text:s text:c="2"/></text:span></text:p>
      <text:p text:style-name="P5240">МО Петровское сельское поселение,<text:s/></text:p>
      <text:p text:style-name="P5241">утвержденным Решением совета депутатов <text:s/></text:p>
      <text:p text:style-name="P5242">МО Петровское сельское поселение<text:s/></text:p>
      <text:p text:style-name="P5243"><text:span text:style-name="T5244">от ___</text:span><text:span text:style-name="T5245"><text:s/>___</text:span><text:span text:style-name="T5246"><text:s/>№ ___</text:span><text:span text:style-name="T5247">___</text:span></text:p>
      <text:p text:style-name="P5248"><text:bookmark-start text:name="sub_21012"/><text:bookmark-end text:name="sub_2300"/></text:p>
      <text:p text:style-name="P5249">Таблица 1. Зависимость уклона пандуса от высоты подъема</text:p>
      <table:table table:style-name="Table5250">
        <table:table-columns>
          <table:table-column table:style-name="TableColumn5251"/>
          <table:table-column table:style-name="TableColumn5252"/>
        </table:table-columns>
        <table:table-row table:style-name="TableRow5253">
          <table:table-cell table:style-name="TableCell5254" table:number-columns-spanned="2">
            <text:p text:style-name="P5255"><text:bookmark-end text:name="sub_21012"/>В миллиметрах</text:p>
          </table:table-cell>
          <table:covered-table-cell/>
        </table:table-row>
        <table:table-row table:style-name="TableRow5256">
          <table:table-cell table:style-name="TableCell5257">
            <text:p text:style-name="P5258">Уклон пандуса (соотношение)</text:p>
          </table:table-cell>
          <table:table-cell table:style-name="TableCell5259">
            <text:p text:style-name="P5260">Высота подъема</text:p>
          </table:table-cell>
        </table:table-row>
        <table:table-row table:style-name="TableRow5261">
          <table:table-cell table:style-name="TableCell5262">
            <text:p text:style-name="P5263">От 1:8 до 1:10</text:p>
          </table:table-cell>
          <table:table-cell table:style-name="TableCell5264">
            <text:p text:style-name="P5265">75</text:p>
          </table:table-cell>
        </table:table-row>
        <table:table-row table:style-name="TableRow5266">
          <table:table-cell table:style-name="TableCell5267">
            <text:p text:style-name="P5268">От 1:10,1 до 1:12</text:p>
          </table:table-cell>
          <table:table-cell table:style-name="TableCell5269">
            <text:p text:style-name="P5270">150</text:p>
          </table:table-cell>
        </table:table-row>
        <table:table-row table:style-name="TableRow5271">
          <table:table-cell table:style-name="TableCell5272">
            <text:p text:style-name="P5273">От 1:12,1 до 1:15</text:p>
          </table:table-cell>
          <table:table-cell table:style-name="TableCell5274">
            <text:p text:style-name="P5275">600</text:p>
          </table:table-cell>
        </table:table-row>
        <table:table-row table:style-name="TableRow5276">
          <table:table-cell table:style-name="TableCell5277">
            <text:p text:style-name="P5278">От 1:15,1 до 1:20</text:p>
          </table:table-cell>
          <table:table-cell table:style-name="TableCell5279">
            <text:p text:style-name="P5280">760</text:p>
          </table:table-cell>
        </table:table-row>
      </table:table>
      <text:p text:style-name="P5281"/>
      <text:p text:style-name="P5282"><text:bookmark-start text:name="sub_2500"/><text:span text:style-name="T5283">Таблица 2. Обеспеченность озелененными территориями участков общественной, жилой, производственной застройки</text:span></text:p>
      <table:table table:style-name="Table5284">
        <table:table-columns>
          <table:table-column table:style-name="TableColumn5285"/>
          <table:table-column table:style-name="TableColumn5286"/>
        </table:table-columns>
        <table:table-row table:style-name="TableRow5287">
          <table:table-cell table:style-name="TableCell5288" table:number-columns-spanned="2">
            <text:p text:style-name="P5289"><text:bookmark-end text:name="sub_2500"/>В процентах</text:p>
          </table:table-cell>
          <table:covered-table-cell/>
        </table:table-row>
        <table:table-row table:style-name="TableRow5290">
          <table:table-cell table:style-name="TableCell5291">
            <text:p text:style-name="P5292"><text:span text:style-name="T5293">Территории участков общественной, жилой, производственной застройки</text:span></text:p>
          </table:table-cell>
          <table:table-cell table:style-name="TableCell5294">
            <text:p text:style-name="P5295">Территории озеленения</text:p>
          </table:table-cell>
        </table:table-row>
        <table:table-row table:style-name="TableRow5296">
          <table:table-cell table:style-name="TableCell5297">
            <text:p text:style-name="P5298">Участки<text:s/>детских садов-яслей</text:p>
          </table:table-cell>
          <table:table-cell table:style-name="TableCell5299">
            <text:p text:style-name="P5300">Не менее 50</text:p>
          </table:table-cell>
        </table:table-row>
        <table:table-row table:style-name="TableRow5301">
          <table:table-cell table:style-name="TableCell5302">
            <text:p text:style-name="P5303">Участки школ</text:p>
          </table:table-cell>
          <table:table-cell table:style-name="TableCell5304">
            <text:p text:style-name="P5305">Не менее 40</text:p>
          </table:table-cell>
        </table:table-row>
        <table:table-row table:style-name="TableRow5306">
          <table:table-cell table:style-name="TableCell5307">
            <text:p text:style-name="P5308">Участки больниц</text:p>
          </table:table-cell>
          <table:table-cell table:style-name="TableCell5309">
            <text:p text:style-name="P5310">50-65</text:p>
          </table:table-cell>
        </table:table-row>
        <table:table-row table:style-name="TableRow5311">
          <table:table-cell table:style-name="TableCell5312">
            <text:p text:style-name="P5313">Участки культурно-просветительных учреждений</text:p>
          </table:table-cell>
          <table:table-cell table:style-name="TableCell5314">
            <text:p text:style-name="P5315">20-30</text:p>
          </table:table-cell>
        </table:table-row>
        <table:table-row table:style-name="TableRow5316">
          <table:table-cell table:style-name="TableCell5317">
            <text:p text:style-name="P5318">Участки территории ВУЗов</text:p>
          </table:table-cell>
          <table:table-cell table:style-name="TableCell5319">
            <text:p text:style-name="P5320">30-40</text:p>
          </table:table-cell>
        </table:table-row>
        <table:table-row table:style-name="TableRow5321">
          <table:table-cell table:style-name="TableCell5322">
            <text:p text:style-name="P5323">Участки техникумов</text:p>
          </table:table-cell>
          <table:table-cell table:style-name="TableCell5324">
            <text:p text:style-name="P5325">Не менее 40</text:p>
          </table:table-cell>
        </table:table-row>
        <table:table-row table:style-name="TableRow5326">
          <table:table-cell table:style-name="TableCell5327">
            <text:p text:style-name="P5328">Участки профтехучилищ</text:p>
          </table:table-cell>
          <table:table-cell table:style-name="TableCell5329">
            <text:p text:style-name="P5330">Не менее 40</text:p>
          </table:table-cell>
        </table:table-row>
        <table:table-row table:style-name="TableRow5331">
          <table:table-cell table:style-name="TableCell5332">
            <text:p text:style-name="P5333">Участки жилой застройки</text:p>
          </table:table-cell>
          <table:table-cell table:style-name="TableCell5334">
            <text:p text:style-name="P5335">40-60</text:p>
          </table:table-cell>
        </table:table-row>
        <table:table-row table:style-name="TableRow5336">
          <table:table-cell table:style-name="TableCell5337">
            <text:p text:style-name="P5338">Участки производственной застройки</text:p>
          </table:table-cell>
          <table:table-cell table:style-name="TableCell5339">
            <text:p text:style-name="P5340"><text:span text:style-name="T5341">10-15</text:span><text:a xlink:href="#sub_2511" office:target-frame-name="_top" xlink:show="replace"><text:span text:style-name="T5342">*</text:span></text:a></text:p>
          </table:table-cell>
        </table:table-row>
        <table:table-row table:style-name="TableRow5343">
          <table:table-cell table:style-name="TableCell5344" table:number-columns-spanned="2">
            <text:p text:style-name="P5345"><text:bookmark-start text:name="sub_2511"/>* В зависимости от отраслевой направленности производства.<text:bookmark-end text:name="sub_2511"/></text:p>
          </table:table-cell>
          <table:covered-table-cell/>
        </table:table-row>
      </table:table>
      <text:p text:style-name="P5346"/>
      <text:p text:style-name="P5347"/>
      <text:p text:style-name="P5348"/>
      <text:p text:style-name="P5349"><text:bookmark-start text:name="_Toc110869706"/>Приложение № 2<text:bookmark-end text:name="_Toc110869706"/></text:p>
      <text:p text:style-name="P5350"/>
      <text:p text:style-name="P5351"><text:span text:style-name="T5352">к Правилам<text:s/></text:span><text:span text:style-name="T5353">по благоустройству и эксплуатации<text:s/></text:span></text:p>
      <text:p text:style-name="P5354"><text:span text:style-name="T5355">объектов благоустройства на территории</text:span><text:span text:style-name="T5356"><text:s text:c="2"/></text:span></text:p>
      <text:p text:style-name="P5357"><text:span text:style-name="T5358">МО<text:s/></text:span><text:span text:style-name="T5359">Петровское сельское поселение</text:span><text:span text:style-name="T5360">,<text:s/></text:span></text:p>
      <text:p text:style-name="P5361">утвержденным Решением совета депутатов <text:s/></text:p>
      <text:p text:style-name="P5362"><text:span text:style-name="T5363">МО<text:s/></text:span><text:span text:style-name="T5364">Петровское сельское поселение</text:span><text:span text:style-name="T5365"><text:s/></text:span></text:p>
      <text:p text:style-name="P5366"><text:span text:style-name="T5367">от ___</text:span><text:span text:style-name="T5368"><text:s/>___</text:span><text:span text:style-name="T5369"><text:s/>№ ___</text:span><text:span text:style-name="T5370">___</text:span></text:p>
      <text:p text:style-name="P5371"/>
      <text:p text:style-name="P5372">Расчет ширины пешеходных коммуникаций</text:p>
      <text:p text:style-name="P5373"/>
      <text:p text:style-name="P5374">Расчет ширины тротуаров и других пешеходных коммуникаций производится по формуле:</text:p>
      <text:p text:style-name="P5375"/>
      <text:p text:style-name="P5376"><text:span text:style-name="T5377"><draw:frame draw:style-name="a0" draw:name="Рисунок 1" text:anchor-type="as-char" svg:x="0in" svg:y="0in" svg:width="1.05208in" svg:height="0.25in" style:rel-width="scale" style:rel-height="scale"><draw:image xlink:href="media/image1.emf" xlink:type="simple" xlink:show="embed" xlink:actuate="onLoad"/><svg:title/><svg:desc/></draw:frame></text:span><text:span text:style-name="T5378">,<text:s/></text:span><text:span text:style-name="T5379">где:</text:span></text:p>
      <text:p text:style-name="P5380"/>
      <text:p text:style-name="P5381">В - расчетная ширина пешеходной коммуникации, м;</text:p>
      <text:p text:style-name="P5382"><text:span text:style-name="T5383"><draw:frame draw:style-name="a1" draw:name="Рисунок 2" text:anchor-type="as-char" svg:x="0in" svg:y="0in" svg:width="0.17708in" svg:height="0.25in" style:rel-width="scale" style:rel-height="scale"><draw:image xlink:href="media/image2.emf" xlink:type="simple" xlink:show="embed" xlink:actuate="onLoad"/><svg:title/><svg:desc/></draw:frame></text:span><text:span text:style-name="T5384"><text:s/>- стандартная ширина одной полосы пешеходного движения, равная 0,75 м;</text:span></text:p>
      <text:p text:style-name="P5385">N - фактическая интенсивность пешеходного движения в часы "пик", суммарная по двум направлениям на участке устройства пешеходной<text:s/>коммуникации, чел/час (определяется на основе данных натурных обследований);</text:p>
      <text:p text:style-name="P5386"><text:span text:style-name="T5387">k - коэффициент перспективного изменения интенсивности пешеходного движения (устанавливается на основе анализа градостроительного развития территории);</text:span></text:p>
      <text:p text:style-name="P5388"><text:span text:style-name="T5389">р - нормативная пропускная</text:span><text:span text:style-name="T5390"><text:s/>способность одной стандартной полосы пешеходной коммуникации, чел./час, которую определять по таблице:</text:span></text:p>
      <text:p text:style-name="P5391"><text:bookmark-start text:name="sub_310"/>Пропускная способность пешеходных коммуникаций</text:p>
      <table:table table:style-name="Table5392">
        <table:table-columns>
          <table:table-column table:style-name="TableColumn5393"/>
          <table:table-column table:style-name="TableColumn5394"/>
        </table:table-columns>
        <table:table-row table:style-name="TableRow5395">
          <table:table-cell table:style-name="TableCell5396" table:number-columns-spanned="2">
            <text:p text:style-name="P5397"><text:bookmark-end text:name="sub_310"/>Человек в час</text:p>
          </table:table-cell>
          <table:covered-table-cell/>
        </table:table-row>
        <table:table-row table:style-name="TableRow5398">
          <table:table-cell table:style-name="TableCell5399">
            <text:p text:style-name="P5400">Элементы пешеходных коммуникаций</text:p>
          </table:table-cell>
          <table:table-cell table:style-name="TableCell5401">
            <text:p text:style-name="P5402"><text:span text:style-name="T5403">Пропускная способность одной полосы движения</text:span></text:p>
          </table:table-cell>
        </table:table-row>
        <table:table-row table:style-name="TableRow5404">
          <table:table-cell table:style-name="TableCell5405">
            <text:p text:style-name="P5406">Тротуары,<text:s/>расположенные вдоль красной линии улиц с развитой торговой сетью</text:p>
          </table:table-cell>
          <table:table-cell table:style-name="TableCell5407">
            <text:p text:style-name="P5408">700</text:p>
          </table:table-cell>
        </table:table-row>
        <table:table-row table:style-name="TableRow5409">
          <table:table-cell table:style-name="TableCell5410">
            <text:p text:style-name="P5411">Тротуары, расположенные вдоль красной линии улиц с незначительной торговой</text:p>
            <text:p text:style-name="P5412">сетью</text:p>
          </table:table-cell>
          <table:table-cell table:style-name="TableCell5413">
            <text:p text:style-name="P5414">800</text:p>
          </table:table-cell>
        </table:table-row>
        <table:table-row table:style-name="TableRow5415">
          <table:table-cell table:style-name="TableCell5416">
            <text:p text:style-name="P5417">Тротуары в пределах зеленых насаждений улиц и дорог (бульвары)</text:p>
          </table:table-cell>
          <table:table-cell table:style-name="TableCell5418">
            <text:p text:style-name="P5419">800-1000</text:p>
          </table:table-cell>
        </table:table-row>
        <table:table-row table:style-name="TableRow5420">
          <table:table-cell table:style-name="TableCell5421">
            <text:p text:style-name="P5422">Пешеходные дороги<text:s/>(прогулочные)</text:p>
          </table:table-cell>
          <table:table-cell table:style-name="TableCell5423">
            <text:p text:style-name="P5424">600-700</text:p>
          </table:table-cell>
        </table:table-row>
        <table:table-row table:style-name="TableRow5425">
          <table:table-cell table:style-name="TableCell5426">
            <text:p text:style-name="P5427">Пешеходные переходы через проезжую часть (наземные)</text:p>
          </table:table-cell>
          <table:table-cell table:style-name="TableCell5428">
            <text:p text:style-name="P5429">1200-1500</text:p>
          </table:table-cell>
        </table:table-row>
        <table:table-row table:style-name="TableRow5430">
          <table:table-cell table:style-name="TableCell5431">
            <text:p text:style-name="P5432">Лестница</text:p>
          </table:table-cell>
          <table:table-cell table:style-name="TableCell5433">
            <text:p text:style-name="P5434">500-600</text:p>
          </table:table-cell>
        </table:table-row>
        <table:table-row table:style-name="TableRow5435">
          <table:table-cell table:style-name="TableCell5436">
            <text:p text:style-name="P5437">Пандус (уклон 1:10)</text:p>
          </table:table-cell>
          <table:table-cell table:style-name="TableCell5438">
            <text:p text:style-name="P5439">700</text:p>
          </table:table-cell>
        </table:table-row>
        <table:table-row table:style-name="TableRow5440">
          <table:table-cell table:style-name="TableCell5441" table:number-columns-spanned="2">
            <text:p text:style-name="P5442"><text:bookmark-start text:name="sub_777"/>* Предельная пропускная способность, принимаемая при определении максимальных нагрузок - 1500 чел./час.<text:bookmark-end text:name="sub_777"/></text:p>
            <text:p text:style-name="P5443"><text:span text:style-name="T5444">Примечания</text:span></text:p>
            <text:p text:style-name="P5445">Ширина одной<text:s/>полосы пешеходного движения - 0,75 м.</text:p>
          </table:table-cell>
          <table:covered-table-cell/>
        </table:table-row>
      </table:table>
      <text:p text:style-name="P5446"><text:bookmark-start text:name="sub_5000"/><text:bookmark-end text:name="sub_5000"/></text:p>
      <text:p text:style-name="P5447"/>
      <text:p text:style-name="P5448"><text:bookmark-start text:name="_Toc110869707"/><text:span text:style-name="T5449">Приложение № 3</text:span><text:bookmark-end text:name="_Toc110869707"/></text:p>
      <text:p text:style-name="P5450"><text:span text:style-name="T5451">к Правилам<text:s/></text:span><text:span text:style-name="T5452">по благоустройству и эксплуатации<text:s/></text:span></text:p>
      <text:p text:style-name="P5453"><text:span text:style-name="T5454">объектов благоустройства на территории</text:span><text:span text:style-name="T5455"><text:s text:c="2"/></text:span></text:p>
      <text:p text:style-name="P5456"><text:span text:style-name="T5457">МО<text:s/></text:span><text:span text:style-name="T5458">Петровское сельское поселение</text:span><text:span text:style-name="T5459">,<text:s/></text:span></text:p>
      <text:p text:style-name="P5460">утвержденным Решением совета депутатов <text:s/></text:p>
      <text:p text:style-name="P5461"><text:span text:style-name="T5462">МО<text:s/></text:span><text:span text:style-name="T5463">Петровское сельское поселение</text:span><text:span text:style-name="T5464"><text:s/></text:span></text:p>
      <text:p text:style-name="P5465"><text:span text:style-name="T5466">от</text:span><text:span text:style-name="T5467"><text:s/>___</text:span><text:span text:style-name="T5468"><text:s/>___</text:span><text:span text:style-name="T5469"><text:s/>№ ___</text:span><text:span text:style-name="T5470">___</text:span></text:p>
      <text:p text:style-name="P5471"/>
      <text:p text:style-name="P5472"><text:span text:style-name="T5473">Виды покрытия</text:span><text:span text:style-name="T5474"><text:s/></text:span><text:span text:style-name="T5475"><text:line-break/></text:span><text:span text:style-name="T5476">транспортных и пешеходных коммуникаций</text:span></text:p>
      <text:p text:style-name="P5477"><text:bookmark-start text:name="sub_1757"/><text:span text:style-name="T5478">Таблица 1.<text:s/></text:span><text:span text:style-name="T5479">Покрытия транспортных коммуникаций</text:span></text:p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header-rows>
          <table:table-row table:style-name="TableRow5484">
            <table:table-cell table:style-name="TableCell5485">
              <text:p text:style-name="P5486"><text:bookmark-end text:name="sub_1757"/>Объект комплексного благоустройства<text:s/><text:line-break/>улично-дорожной сети</text:p>
            </table:table-cell>
            <table:table-cell table:style-name="TableCell5487">
              <text:p text:style-name="P5488"><text:span text:style-name="T5489">Материал верхнего слоя покрытия проезжей части</text:span></text:p>
            </table:table-cell>
            <table:table-cell table:style-name="TableCell5490">
              <text:p text:style-name="P5491">Нормативный документ</text:p>
            </table:table-cell>
          </table:table-row>
        </table:table-header-rows>
        <table:table-row table:style-name="TableRow5492">
          <table:table-cell table:style-name="TableCell5493">
            <text:p text:style-name="P5494">1</text:p>
          </table:table-cell>
          <table:table-cell table:style-name="TableCell5495">
            <text:p text:style-name="P5496">2</text:p>
          </table:table-cell>
          <table:table-cell table:style-name="TableCell5497">
            <text:p text:style-name="P5498">3</text:p>
          </table:table-cell>
        </table:table-row>
        <table:table-row table:style-name="TableRow5499">
          <table:table-cell table:style-name="TableCell5500" table:number-rows-spanned="3">
            <text:p text:style-name="P5501"><text:span text:style-name="T5502">Улицы и дороги: Магистральные улицы общегородского значения:</text:span></text:p>
            <text:p text:style-name="P5503"><text:span text:style-name="T5504">– с непрерывным движением;</text:span></text:p>
          </table:table-cell>
          <table:table-cell table:style-name="TableCell5505">
            <text:p text:style-name="P5506">Асфальтобетон:</text:p>
            <text:p text:style-name="P5507">– типов А и Б, 1 марки;</text:p>
            <text:p text:style-name="P5508">– щебнемастичный;</text:p>
          </table:table-cell>
          <table:table-cell table:style-name="TableCell5509" table:number-rows-spanned="3">
            <text:p text:style-name="P5510"><text:span text:style-name="T5511">ГОСТ 9128-2009</text:span><text:span text:style-name="T5512"><text:s/>ТУ-5718-001-00011168-2000</text:span></text:p>
            <text:p text:style-name="P5513">ТУ 400-24-158-89*<text:s/></text:p>
            <text:p text:style-name="P5514">ТУ 57-184102804042596-01</text:p>
            <text:p text:style-name="P5515"/>
          </table:table-cell>
        </table:table-row>
        <table:table-row table:style-name="TableRow5516">
          <table:covered-table-cell>
            <text:p text:style-name="P5517"/>
          </table:covered-table-cell>
          <table:table-cell table:style-name="TableCell5518">
            <text:p text:style-name="P5519"><text:span text:style-name="T5520">–</text:span><text:span text:style-name="T5521"><text:s/>литой тип II.</text:span></text:p>
          </table:table-cell>
          <table:covered-table-cell>
            <text:p text:style-name="P5522"/>
          </table:covered-table-cell>
        </table:table-row>
        <table:table-row table:style-name="TableRow5523">
          <table:covered-table-cell>
            <text:p text:style-name="P5524"/>
          </table:covered-table-cell>
          <table:table-cell table:style-name="TableCell5525">
            <text:p text:style-name="P5526"><text:span text:style-name="T5527">Смеси для шерохова</text:span><text:span text:style-name="T5528">­тых слоев износа</text:span></text:p>
          </table:table-cell>
          <table:covered-table-cell>
            <text:p text:style-name="P5529"/>
          </table:covered-table-cell>
        </table:table-row>
        <table:table-row table:style-name="TableRow5530">
          <table:table-cell table:style-name="TableCell5531">
            <text:p text:style-name="P5532"><text:span text:style-name="T5533">– с регулируемым движением</text:span></text:p>
          </table:table-cell>
          <table:table-cell table:style-name="TableCell5534">
            <text:p text:style-name="P5535">То же</text:p>
          </table:table-cell>
          <table:table-cell table:style-name="TableCell5536">
            <text:p text:style-name="P5537">То же</text:p>
          </table:table-cell>
        </table:table-row>
        <table:table-row table:style-name="TableRow5538">
          <table:table-cell table:style-name="TableCell5539">
            <text:p text:style-name="P5540">Магистральные улицы районного значения:</text:p>
          </table:table-cell>
          <table:table-cell table:style-name="TableCell5541">
            <text:p text:style-name="P5542">Асфальтобетон типов Б и В, 1 марки</text:p>
          </table:table-cell>
          <table:table-cell table:style-name="TableCell5543">
            <text:p text:style-name="P5544"><text:span text:style-name="T5545">ГОСТ 9128-2009</text:span></text:p>
          </table:table-cell>
        </table:table-row>
        <table:table-row table:style-name="TableRow5546">
          <table:table-cell table:style-name="TableCell5547">
            <text:p text:style-name="P5548">Местного значения: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– в жилой застройке</text:p>
          </table:table-cell>
          <table:table-cell table:style-name="TableCell5556">
            <text:p text:style-name="P5557">Асфальтобетон типов В, Г и Д</text:p>
          </table:table-cell>
          <table:table-cell table:style-name="TableCell5558">
            <text:p text:style-name="P5559"><text:a xlink:href="garantf1://3822996.0/" office:target-frame-name="_top" xlink:show="replace"><text:span text:style-name="T5560">ГОСТ 9128-</text:span><text:span text:style-name="T5561">2009</text:span></text:a></text:p>
          </table:table-cell>
        </table:table-row>
        <table:table-row table:style-name="TableRow5562">
          <table:table-cell table:style-name="TableCell5563">
            <text:p text:style-name="P5564">– в производственной и коммунально-складской зонах</text:p>
          </table:table-cell>
          <table:table-cell table:style-name="TableCell5565">
            <text:p text:style-name="P5566">Асфальтобетон типов Б и В</text:p>
          </table:table-cell>
          <table:table-cell table:style-name="TableCell5567">
            <text:p text:style-name="P5568"><text:a xlink:href="garantf1://3822996.0/" office:target-frame-name="_top" xlink:show="replace"><text:span text:style-name="T5569">ГОСТ 9128-</text:span><text:span text:style-name="T5570">2009</text:span></text:a></text:p>
          </table:table-cell>
        </table:table-row>
        <table:table-row table:style-name="TableRow5571">
          <table:table-cell table:style-name="TableCell5572">
            <text:p text:style-name="P5573">Площади:</text:p>
            <text:p text:style-name="P5574"><text:span text:style-name="T5575">Представительские, приобъектные, общественно-транспортные</text:span></text:p>
          </table:table-cell>
          <table:table-cell table:style-name="TableCell5576">
            <text:p text:style-name="P5577">Асфальтобетон типов Б и В.</text:p>
            <text:p text:style-name="P5578">Пластбетон цветной.</text:p>
            <text:p text:style-name="P5579"><text:span text:style-name="T5580">Штучные элементы из искусственного или природного камня</text:span></text:p>
          </table:table-cell>
          <table:table-cell table:style-name="TableCell5581">
            <text:p text:style-name="P5582"><text:a xlink:href="garantf1://3822996.0/" office:target-frame-name="_top" xlink:show="replace"><text:span text:style-name="T5583">ГОСТ 9128-</text:span><text:span text:style-name="T5584">2009</text:span></text:a></text:p>
            <text:p text:style-name="P5585">ТУ 400-24-110-76</text:p>
          </table:table-cell>
        </table:table-row>
        <table:table-row table:style-name="TableRow5586">
          <table:table-cell table:style-name="TableCell5587">
            <text:p text:style-name="P5588">Транспортных развязок</text:p>
          </table:table-cell>
          <table:table-cell table:style-name="TableCell5589">
            <text:p text:style-name="P5590">Асфальтобетон:</text:p>
            <text:p text:style-name="P5591">– типов А и Б;</text:p>
            <text:p text:style-name="P5592">– щебнемастичный</text:p>
          </table:table-cell>
          <table:table-cell table:style-name="TableCell5593">
            <text:p text:style-name="P5594"><text:a xlink:href="garantf1://3822996.0/" office:target-frame-name="_top" xlink:show="replace"><text:span text:style-name="T5595">ГОСТ 9128-</text:span><text:span text:style-name="T5596">2009</text:span></text:a></text:p>
            <text:p text:style-name="P5597">ТУ 5718-001-00011168-2000</text:p>
          </table:table-cell>
        </table:table-row>
        <table:table-row table:style-name="TableRow5598">
          <table:table-cell table:style-name="TableCell5599" table:number-rows-spanned="2">
            <text:p text:style-name="P5600"><text:span text:style-name="T5601">Искусственные сооружения.</text:span></text:p>
            <text:p text:style-name="P5602"><text:span text:style-name="T5603">Мосты, эстакады, путепроводы, тоннели</text:span></text:p>
          </table:table-cell>
          <table:table-cell table:style-name="TableCell5604">
            <text:p text:style-name="P5605">Асфальтобетон:</text:p>
            <text:p text:style-name="P5606">– тип Б;</text:p>
            <text:p text:style-name="P5607">– щебнемастичный;</text:p>
          </table:table-cell>
          <table:table-cell table:style-name="TableCell5608">
            <text:p text:style-name="P5609"><text:a xlink:href="garantf1://3822996.0/" office:target-frame-name="_top" xlink:show="replace"><text:span text:style-name="T5610">ГОСТ 9128-</text:span><text:span text:style-name="T5611">2009</text:span></text:a><text:span text:style-name="T5612"><text:s/></text:span></text:p>
            <text:p text:style-name="P5613">ТУ-5718-001-<text:s/>00011168-2000<text:s/></text:p>
            <text:p text:style-name="P5614">ТУ 400-24-158-89*</text:p>
          </table:table-cell>
        </table:table-row>
        <table:table-row table:style-name="TableRow5615">
          <table:covered-table-cell>
            <text:p text:style-name="P5616"/>
          </table:covered-table-cell>
          <table:table-cell table:style-name="TableCell5617">
            <text:p text:style-name="P5618">– литой типов I и II.</text:p>
            <text:p text:style-name="P5619">Смеси для шероховатых слоев</text:p>
            <text:p text:style-name="P5620">Износа</text:p>
          </table:table-cell>
          <table:table-cell table:style-name="TableCell5621">
            <text:p text:style-name="P5622">ТУ 57-1841-02804042596-01</text:p>
          </table:table-cell>
        </table:table-row>
      </table:table>
      <text:p text:style-name="P5623"/>
      <text:p text:style-name="P5624"/>
      <text:p text:style-name="P5625"/>
      <text:p text:style-name="P5626"/>
      <text:p text:style-name="P5627"/>
      <text:p text:style-name="P5628"/>
      <text:p text:style-name="P5629"/>
      <text:p text:style-name="P5630"/>
      <text:p text:style-name="P5631"/>
      <text:p text:style-name="P5632"/>
      <text:p text:style-name="P5633"><text:span text:style-name="T5634">Таблица 2.<text:s/></text:span><text:span text:style-name="T5635">Покрытия пешеходных коммуникаций</text:span></text:p>
      <table:table table:style-name="Table5636">
        <table:table-columns>
          <table:table-column table:style-name="TableColumn5637"/>
          <table:table-column table:style-name="TableColumn5638"/>
          <table:table-column table:style-name="TableColumn5639"/>
          <table:table-column table:style-name="TableColumn5640"/>
          <table:table-column table:style-name="TableColumn5641"/>
        </table:table-columns>
        <table:table-header-rows>
          <table:table-row table:style-name="TableRow5642">
            <table:table-cell table:style-name="TableCell5643" table:number-rows-spanned="2">
              <text:p text:style-name="P5644"><text:span text:style-name="T5645">Объект комплексного благо</text:span><text:span text:style-name="T5646">­устройства</text:span></text:p>
            </table:table-cell>
            <table:table-cell table:style-name="TableCell5647" table:number-columns-spanned="4">
              <text:p text:style-name="P5648">Материал покрытия:</text:p>
            </table:table-cell>
            <table:covered-table-cell/>
            <table:covered-table-cell/>
            <table:covered-table-cell/>
          </table:table-row>
          <table:table-row table:style-name="TableRow5649">
            <table:covered-table-cell>
              <text:p text:style-name="P5650"/>
            </table:covered-table-cell>
            <table:table-cell table:style-name="TableCell5651">
              <text:p text:style-name="P5652">тротуара</text:p>
            </table:table-cell>
            <table:table-cell table:style-name="TableCell5653">
              <text:p text:style-name="P5654">пешеходной зоны</text:p>
            </table:table-cell>
            <table:table-cell table:style-name="TableCell5655">
              <text:p text:style-name="P5656">дорожки на озелененной территории технической зоны</text:p>
            </table:table-cell>
            <table:table-cell table:style-name="TableCell5657">
              <text:p text:style-name="P5658">пандусов</text:p>
            </table:table-cell>
          </table:table-row>
        </table:table-header-rows>
        <table:table-row table:style-name="TableRow5659">
          <table:table-cell table:style-name="TableCell5660">
            <text:p text:style-name="P5661">Магистральные улицы обще­городского значения</text:p>
          </table:table-cell>
          <table:table-cell table:style-name="TableCell5662">
            <text:p text:style-name="P5663"><text:span text:style-name="T5664">Асфальтобетон типов Г и Д. Штучные элементы из искусственного или природного камня</text:span></text:p>
          </table:table-cell>
          <table:table-cell table:style-name="TableCell5665">
            <text:p text:style-name="P5666">–</text:p>
          </table:table-cell>
          <table:table-cell table:style-name="TableCell5667">
            <text:p text:style-name="P5668"><text:span text:style-name="T5669">Штучные</text:span><text:span text:style-name="T5670"><text:s/>элементы из искусственного или природного камня.</text:span></text:p>
            <text:p text:style-name="P5671"><text:span text:style-name="T5672">Смеси сыпучих материалов, неукрепленные или укрепленные вяжущим.</text:span></text:p>
          </table:table-cell>
          <table:table-cell table:style-name="TableCell5673">
            <text:p text:style-name="P5674">–</text:p>
          </table:table-cell>
        </table:table-row>
        <table:table-row table:style-name="TableRow5675">
          <table:table-cell table:style-name="TableCell5676" table:number-rows-spanned="2">
            <text:p text:style-name="P5677"><text:span text:style-name="T5678">Улицы местного зна</text:span><text:span text:style-name="T5679">­чения в жилой застройке в производ</text:span><text:span text:style-name="T5680">­ственной и коммунально-складской зонах</text:span></text:p>
          </table:table-cell>
          <table:table-cell table:style-name="TableCell5681">
            <text:p text:style-name="P5682">То же</text:p>
          </table:table-cell>
          <table:table-cell table:style-name="TableCell5683">
            <text:p text:style-name="P5684">–</text:p>
          </table:table-cell>
          <table:table-cell table:style-name="TableCell5685">
            <text:p text:style-name="P5686">–</text:p>
          </table:table-cell>
          <table:table-cell table:style-name="TableCell5687" table:number-rows-spanned="2">
            <text:p text:style-name="P5688"><text:span text:style-name="T5689">Асфальтобетон типов В, Г и Д.</text:span></text:p>
            <text:p text:style-name="P5690"><text:span text:style-name="T5691">Цементобетон</text:span></text:p>
          </table:table-cell>
        </table:table-row>
        <table:table-row table:style-name="TableRow5692">
          <table:covered-table-cell>
            <text:p text:style-name="P5693"/>
          </table:covered-table-cell>
          <table:table-cell table:style-name="TableCell5694">
            <text:p text:style-name="P5695"><text:span text:style-name="T5696">Асфальтобетон типов Г и Д.<text:s/></text:span></text:p>
            <text:p text:style-name="P5697">Цементобетон</text:p>
          </table:table-cell>
          <table:table-cell table:style-name="TableCell5698">
            <text:p text:style-name="P5699">–</text:p>
          </table:table-cell>
          <table:table-cell table:style-name="TableCell5700">
            <text:p text:style-name="P5701">–</text:p>
          </table:table-cell>
          <table:covered-table-cell>
            <text:p text:style-name="P5702"/>
          </table:covered-table-cell>
        </table:table-row>
        <table:table-row table:style-name="TableRow5703">
          <table:table-cell table:style-name="TableCell5704">
            <text:p text:style-name="P5705">Пешеходная улица</text:p>
          </table:table-cell>
          <table:table-cell table:style-name="TableCell5706">
            <text:p text:style-name="P5707"><text:span text:style-name="T5708">Штучные элементы из искусственного или природного камня.<text:s/></text:span><text:span text:style-name="T5709">Пластбетон цветной</text:span></text:p>
          </table:table-cell>
          <table:table-cell table:style-name="TableCell5710">
            <text:p text:style-name="P5711"><text:span text:style-name="T5712">Штучные элементы из искусственного или природного камня. Пласт</text:span><text:span text:style-name="T5713">­бетон цветной</text:span></text:p>
          </table:table-cell>
          <table:table-cell table:style-name="TableCell5714">
            <text:p text:style-name="P5715">–</text:p>
          </table:table-cell>
          <table:table-cell table:style-name="TableCell5716">
            <text:p text:style-name="P5717">–</text:p>
          </table:table-cell>
        </table:table-row>
        <table:table-row table:style-name="TableRow5718">
          <table:table-cell table:style-name="TableCell5719">
            <text:p text:style-name="P5720"><text:span text:style-name="T5721">Площади: представитель</text:span><text:span text:style-name="T5722">­ские, приобъектные, общественно-транспортные</text:span></text:p>
          </table:table-cell>
          <table:table-cell table:style-name="TableCell5723">
            <text:p text:style-name="P5724"><text:span text:style-name="T5725">Штучные элементы из искусственного или природного камня. Асфальто</text:span><text:span text:style-name="T5726">­бетон типов Г и Д. Пластбетон цветной</text:span></text:p>
          </table:table-cell>
          <table:table-cell table:style-name="TableCell5727">
            <text:p text:style-name="P5728"><text:span text:style-name="T5729">Штучные элементы из искусственного или природного камня</text:span></text:p>
          </table:table-cell>
          <table:table-cell table:style-name="TableCell5730" table:number-rows-spanned="2">
            <text:p text:style-name="P5731">–</text:p>
          </table:table-cell>
          <table:table-cell table:style-name="TableCell5732" table:number-rows-spanned="2">
            <text:p text:style-name="P5733">–</text:p>
          </table:table-cell>
        </table:table-row>
        <table:table-row table:style-name="TableRow5734">
          <table:table-cell table:style-name="TableCell5735">
            <text:p text:style-name="P5736"><text:span text:style-name="T5737">Транспортных развязок</text:span></text:p>
          </table:table-cell>
          <table:table-cell table:style-name="TableCell5738">
            <text:p text:style-name="P5739"><text:span text:style-name="T5740">Штучные элементы из<text:s/></text:span><text:span text:style-name="T5741">искусственного или природного камня. Асфальто</text:span><text:span text:style-name="T5742">­бетон типов Г и Д</text:span></text:p>
          </table:table-cell>
          <table:table-cell table:style-name="TableCell5743">
            <text:p text:style-name="P5744"><text:span text:style-name="T5745">Асфальтобетон типов Г и Д. Пластбетон цветной</text:span></text:p>
          </table:table-cell>
          <table:covered-table-cell>
            <text:p text:style-name="P5746"/>
          </table:covered-table-cell>
          <table:covered-table-cell>
            <text:p text:style-name="P5747"/>
          </table:covered-table-cell>
        </table:table-row>
        <table:table-row table:style-name="TableRow5748">
          <table:table-cell table:style-name="TableCell5749">
            <text:p text:style-name="P5750"><text:span text:style-name="T5751">Пешеходные переходы наземные</text:span></text:p>
          </table:table-cell>
          <table:table-cell table:style-name="TableCell5752">
            <text:p text:style-name="P5753">–</text:p>
          </table:table-cell>
          <table:table-cell table:style-name="TableCell5754">
            <text:p text:style-name="P5755"><text:span text:style-name="T5756">То же, что и на проезжей части или штучные элементы из искусственного или природного камня</text:span></text:p>
          </table:table-cell>
          <table:table-cell table:style-name="TableCell5757">
            <text:p text:style-name="P5758">–</text:p>
          </table:table-cell>
          <table:table-cell table:style-name="TableCell5759">
            <text:p text:style-name="P5760">–</text:p>
          </table:table-cell>
        </table:table-row>
        <table:table-row table:style-name="TableRow5761">
          <table:table-cell table:style-name="TableCell5762">
            <text:p text:style-name="P5763"><text:span text:style-name="T5764">Мосты, эстакады,</text:span><text:span text:style-name="T5765"><text:s/>путепроводы, тоннели.</text:span></text:p>
          </table:table-cell>
          <table:table-cell table:style-name="TableCell5766">
            <text:p text:style-name="P5767"><text:span text:style-name="T5768">Штучные элементы из искусственного или природного камня. Асфальто</text:span><text:span text:style-name="T5769">­бетон типов Г и Д.</text:span>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>–</text:p>
          </table:table-cell>
          <table:table-cell table:style-name="TableCell5774">
            <text:p text:style-name="P5775">–</text:p>
          </table:table-cell>
        </table:table-row>
      </table:table>
      <text:p text:style-name="P5776"/>
      <text:p text:style-name="P5777"/>
      <text:p text:style-name="P5778"/>
      <text:p text:style-name="P5779"><text:bookmark-start text:name="_Toc110869708"/>Приложение № 4<text:bookmark-end text:name="_Toc110869708"/></text:p>
      <text:p text:style-name="P5780"/>
      <text:p text:style-name="P5781"><text:span text:style-name="T5782">к Правилам<text:s/></text:span><text:span text:style-name="T5783">по благоустройству и эксплуатации<text:s/></text:span></text:p>
      <text:p text:style-name="P5784"><text:span text:style-name="T5785">объектов благоустройства на территории</text:span><text:span text:style-name="T5786"><text:s text:c="2"/></text:span></text:p>
      <text:p text:style-name="P5787"><text:span text:style-name="T5788">МО<text:s/></text:span><text:span text:style-name="T5789">Петровское сельское поселение</text:span><text:span text:style-name="T5790">,<text:s/></text:span></text:p>
      <text:p text:style-name="P5791">утвержденным Решением совета депутатов <text:s/></text:p>
      <text:p text:style-name="P5792"><text:span text:style-name="T5793">МО<text:s/></text:span><text:span text:style-name="T5794">Петровское сельское поселение</text:span><text:span text:style-name="T5795"><text:s/></text:span></text:p>
      <text:p text:style-name="P5796"><text:span text:style-name="T5797">от ___</text:span><text:span text:style-name="T5798"><text:s/>___</text:span><text:span text:style-name="T5799"><text:s/>№ ___</text:span><text:span text:style-name="T5800">___</text:span></text:p>
      <text:p text:style-name="P5801"/>
      <text:p text:style-name="P5802">Перечень сводов правил и национальных стандартов, применяемых при</text:p>
      <text:p text:style-name="P5803">осуществлении деятельности по благоустройству</text:p>
      <text:p text:style-name="P5804">При разработке правил благоустройства территорий<text:s/>поселений (городских округов), а также концепций и проектов благоустройства целесообразно обеспечивать соблюдение норм, указанных в сводах правил и национальных стандартах, в том числе в следующих:</text:p>
      <text:p text:style-name="P5805"><text:span text:style-name="T5806">СП 42.13330.2016 «СНиП 2.07.01-89* Градостроительство. Пл</text:span><text:span text:style-name="T5807">анировка и застройка городских и сельских поселений»;</text:span></text:p>
      <text:p text:style-name="P5808">СП 82.13330.2016 «СНиП III-10-75 Благоустройство территорий»;</text:p>
      <text:p text:style-name="P5809">СП 45.13330.2017 «СНиП 3.02.01-87 Земляные сооружения, основания и фундаменты»;</text:p>
      <text:p text:style-name="P5810">СП 48.13330.2011 «СНиП 12-01-2004 Организация строительства»;</text:p>
      <text:p text:style-name="P5811">СП 116.13330.2012 «СНиП 22-02-2003 Инженерная защита территорий, зданий и сооружений от опасных геологических процессов. Основные положения»;</text:p>
      <text:p text:style-name="P5812"><text:span text:style-name="T5813">СП 104.13330.2016 «СНиП 2.06.15-85 Инженерная защита территории от затопления и подтопления»;</text:span></text:p>
      <text:p text:style-name="P5814">СП 59.13330.2020<text:s/>«СНиП 35-01-2001 Доступность зданий и сооружений для маломобильных групп населения»;</text:p>
      <text:p text:style-name="P5815">СП 140.13330.2012 «Городская среда. Правила проектирования для маломобильных групп населения»;</text:p>
      <text:p text:style-name="P5816"><text:span text:style-name="T5817">СП 136.13330.2012 «Здания и сооружения. Общие положения проектирования с уче</text:span><text:span text:style-name="T5818">том доступности для маломобильных групп населения»;</text:span></text:p>
      <text:p text:style-name="P5819"><text:span text:style-name="T5820">СП 138.13330.2012 «Общественные здания и сооружения, доступные маломобильным группам населения. Правила проектирования»;</text:span></text:p>
      <text:p text:style-name="P5821">СП 137.13330.2012 «Жилая среда с планировочными элементами, доступными инвалидам. Правила проектирования»;</text:p>
      <text:p text:style-name="P5822">СП 32.13330.2018 «СНиП 2.04.03-85 Канализация. Наружные сети и сооружения»;</text:p>
      <text:p text:style-name="P5823">СП 31.13330.2012 «СНиП 2.04.02-84* Водоснабжение. Наружные сети и сооружения»;</text:p>
      <text:p text:style-name="P5824">СП 124.13330.2012 «СНиП 41-02-2003 Тепловые сети»;</text:p>
      <text:p text:style-name="P5825">СП 34.13330.2021 «СНиП<text:s/>2.05.02-85* Автомобильные дороги»;</text:p>
      <text:p text:style-name="P5826">СП 52.13330.2016 «СНиП 23-05-95* Естественное и искусственное освещение»;</text:p>
      <text:p text:style-name="P5827">СП 50.13330.2012 «СНиП 23-02-2003 Тепловая защита зданий»;</text:p>
      <text:p text:style-name="P5828">СП 51.13330.2011 «СНиП 23-03-2003 Защита от шума»;</text:p>
      <text:p text:style-name="P5829"><text:span text:style-name="T5830">СП 53.13330.2019 «СНиП 30-02-97* План</text:span><text:span text:style-name="T5831">ировка и застройка территории ведения гражданами садоводства. Здания и сооружения»;</text:span></text:p>
      <text:p text:style-name="P5832">СП 118.13330.2012 «СНиП 31-06-2009 Общественные здания и сооружения»;</text:p>
      <text:p text:style-name="P5833">СП 54.13330.2016 «СНиП 31-01-2003 Здания жилые многоквартирные»;</text:p>
      <text:p text:style-name="P5834"><text:span text:style-name="T5835">СП 251.1325800.2016 «Здания общеобраз</text:span><text:span text:style-name="T5836">овательных организаций. Правила проектирования»;</text:span></text:p>
      <text:p text:style-name="P5837"><text:span text:style-name="T5838">СП 252.1325800.2016 «Здания дошкольных образовательных организаций. Правила проектирования»;</text:span></text:p>
      <text:p text:style-name="P5839">СП 113.13330.2016 «СНиП 21-02-99* Стоянки автомобилей»;</text:p>
      <text:p text:style-name="P5840"><text:span text:style-name="T5841">СП 158.13330.2014 «Здания и помещения медицинских организа</text:span><text:span text:style-name="T5842">ций. Правила проектирования»;</text:span></text:p>
      <text:p text:style-name="P5843">СП 257.1325800.2020 «Здания гостиниц. Правила проектирования»;</text:p>
      <text:p text:style-name="P5844">СП 35.13330.2011 «СНиП 2.05.03-84* Мосты и трубы»;</text:p>
      <text:p text:style-name="P5845"><text:span text:style-name="T5846">СП 101.13330.2012 «СНиП 2.06.07-87 Подпорные стены, судоходные шлюзы, рыбопропускные и рыбозащитные сооружения»;</text:span></text:p>
      <text:p text:style-name="P5847">СП 102.13330.2012 «СНиП 2.06.09-84 Туннели гидротехнические»;</text:p>
      <text:p text:style-name="P5848">СП 58.13330.2019 «СНиП 33-01-2003 Гидротехнические сооружения. Основные положения»;</text:p>
      <text:p text:style-name="P5849"><text:span text:style-name="T5850">СП 38.13330.2018 «СНиП 2.06.04-82* Нагрузки и воздействия на гидротехнические сооружения (волновые, ледовые и</text:span><text:span text:style-name="T5851"><text:s/>от судов)»;</text:span></text:p>
      <text:p text:style-name="P5852">СП 39.13330.2012 «СНиП 2.06.05-84* Плотины из грунтовых материалов»;</text:p>
      <text:p text:style-name="P5853">СП 40.13330.2012 «СНиП 2.06.06-85 Плотины бетонные и железобетонные»;</text:p>
      <text:p text:style-name="P5854"><text:span text:style-name="T5855">СП 41.13330.2012 «СНиП 2.06.08-87 Бетонные и железобетонные конструкции гидротехнических сооружений»;</text:span></text:p>
      <text:p text:style-name="P5856"><text:span text:style-name="T5857">СП</text:span><text:span text:style-name="T5858"><text:s/>101.13330.2012 «СНиП 2.06.07-87 Подпорные стены, судоходные шлюзы, рыбопропускные и рыбозащитные сооружения»;</text:span></text:p>
      <text:p text:style-name="P5859">СП 102.13330.2012 «СНиП 2.06.09-84 Туннели гидротехнические»;</text:p>
      <text:p text:style-name="P5860">СП 122.13330.2012 «СНиП 32-04-97 Тоннели железнодорожные и автодорожные»;</text:p>
      <text:p text:style-name="P5861"><text:span text:style-name="T5862">СП 259.13</text:span><text:span text:style-name="T5863">25800.2016 «Мосты в условиях плотной городской застройки. Правила проектирования»;</text:span></text:p>
      <text:p text:style-name="P5864"><text:span text:style-name="T5865">СП 132.13330.2011 «Обеспечение антитеррористической защищенности зданий и сооружений. Общие требования проектирования»;</text:span></text:p>
      <text:p text:style-name="P5866"><text:span text:style-name="T5867">СП 254.1325800.2016 «Здания и территории. Правила про</text:span><text:span text:style-name="T5868">ектирования защиты от производственного шума»;</text:span></text:p>
      <text:p text:style-name="P5869">СП 18.13330.2019 «СНиП II-89-80* Производственные объекты. Планировочная организация земельного участка»;</text:p>
      <text:p text:style-name="P5870"><text:span text:style-name="T5871">СП 19.13330.2019 «СНиП II-97-76 Сельскохозяйственные предприятия. Планировочная организация земельного<text:s/></text:span><text:span text:style-name="T5872">участка»;</text:span></text:p>
      <text:p text:style-name="P5873">СП 131.13330.2020 «СНиП 23-01-99* Строительная климатология»;</text:p>
      <text:p text:style-name="P5874"><text:span text:style-name="T5875">Постановление Главного государственного санитарного врача РФ от 28.01.2021 № 3 «Об утверждении санитарных правил и норм СанПиН 2.1.3684-21 «Санитарно-эпидемиологические требования к со</text:span><text:span text:style-name="T5876">держанию 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</text:span><text:span text:style-name="T5877">оэпидемических (профилактических) мероприятий»;</text:span></text:p>
      <text:p text:style-name="P5878"><text:span text:style-name="T5879">ГОСТ Р 52024-2003 «Услуги физкультурно-оздоровительные и спортивные. Общие требования»;</text:span></text:p>
      <text:p text:style-name="P5880"><text:span text:style-name="T5881">ГОСТ Р 52025-2003 «Услуги физкультурно-оздоровительные и спортивные. Требования безопасности потребителей»;</text:span></text:p>
      <text:p text:style-name="P5882"><text:span text:style-name="T5883">ГОСТ Р 52301</text:span><text:span text:style-name="T5884">-2013. «Национальный стандарт Российской Федерации. Оборудование и покрытия детских игровых площадок. Безопасность при эксплуатации. Общие требования»;</text:span></text:p>
      <text:p text:style-name="P5885">ГОСТ Р 52169-2012 «Оборудование и покрытия детских игровых площадок. Безопасность конструкции и методы испытаний. Общие требования»;</text:p>
      <text:p text:style-name="P5886">ГОСТ Р 52167-2012 «Оборудование детских игровых площадок. Безопасность конструкции и методы испытаний качелей. Общие требования»;</text:p>
      <text:p text:style-name="P5887">ГОСТ Р 52168-2012 «Оборудование детских игровых площадок. Безопасность конструкции и методы<text:s/>испытаний горок. Общие требования»;</text:p>
      <text:p text:style-name="P5888">ГОСТ Р 52299-2013 «Оборудование детских игровых площадок. Безопасность конструкции и методы испытаний качалок. Общие требования»;</text:p>
      <text:p text:style-name="P5889">ГОСТ Р 52300-2013 «Оборудование детских игровых площадок. Безопасность конструкции и методы испытаний каруселей. Общие требования»;</text:p>
      <text:p text:style-name="P5890">ГОСТ Р 52169-2012 «Оборудование и покрытия детских игровых площадок. Безопасность конструкции и методы испытаний. Общие требования»;</text:p>
      <text:p text:style-name="P5891"><text:span text:style-name="T5892">ГОСТ Р 52301-2013 «Оборудование детских игровых площадок. Безопасность при эксплу</text:span><text:span text:style-name="T5893">атации. Общие требования»;</text:span></text:p>
      <text:p text:style-name="P5894">ГОСТ Р ЕН 1177-2013 «Национальный стандарт Российской Федерации. Покрытия игровых площадок ударопоглощающие. Определение критической высоты падения»;</text:p>
      <text:p text:style-name="P5895"><text:span text:style-name="T5896">ГОСТ Р 55677-2013 «Оборудование детских спортивных площадок. Безопасность конст</text:span><text:span text:style-name="T5897">рукций и методы испытания. Общие требования»;</text:span></text:p>
      <text:p text:style-name="P5898"><text:span text:style-name="T5899">ГОСТ Р 55678-2013 «Оборудование детских спортивных площадок. Безопасность конструкций и методы испытания спортивно-развивающего оборудования»;</text:span></text:p>
      <text:p text:style-name="P5900"><text:span text:style-name="T5901">ГОСТ Р 55679-2013 «Оборудование детских спортивных площадок. Безопа</text:span><text:span text:style-name="T5902">сность при эксплуатации»;</text:span></text:p>
      <text:p text:style-name="P5903">ГОСТ Р 52766-2007 «Дороги автомобильные общего пользования. Элементы обустройства»;</text:p>
      <text:p text:style-name="P5904"><text:span text:style-name="T5905">ГОСТ Р 52289-2019. «Национальный стандарт Российской Федерации. Технические средства организации дорожного движения. Правила применения дорожных з</text:span><text:span text:style-name="T5906">наков, разметки, светофоров, дорожных ограждений и направляющих устройств»;</text:span></text:p>
      <text:p text:style-name="P5907">ГОСТ 33127-2014 «Дороги автомобильные общего пользования. Ограждения дорожные. Классификация»;</text:p>
      <text:p text:style-name="P5908">ГОСТ Р 52607-2006 «Технические средства организации дорожного движения. Ограждения дорожные удерживающие боковые для автомобилей. Общие технические требования»;</text:p>
      <text:p text:style-name="P5909">ГОСТ 26213-91 «Почвы. Методы определения органического вещества»;</text:p>
      <text:p text:style-name="P5910"><text:span text:style-name="T5911">ГОСТ 17.5.3.06-85 «Охрана природы. Земли. Требования к определению норм снятия плодородного слоя почвы при произво</text:span><text:span text:style-name="T5912">дстве земляных работ»;</text:span></text:p>
      <text:p text:style-name="P5913"><text:span text:style-name="T5914">ГОСТ 32110-2013 «Шум машин. Испытания на шум бытовых и профессиональных газонокосилок с двигателем, газонных и садовых тракторов с устройствами для кошения»;</text:span></text:p>
      <text:p text:style-name="P5915">ГОСТ Р 17.4.3.07-2001 «Охрана природы. Почвы. Требования к свойствам осадков сточных вод при использовании их в качестве удобрения»;</text:p>
      <text:p text:style-name="P5916">ГОСТ 28329-89 «Озеленение городов. Термины и определения»;</text:p>
      <text:p text:style-name="P5917"><text:span text:style-name="T5918">ГОСТ Р 55935-2013 «Состав и порядок разработки научно-проектной документации на выполнение работ по сохранению объектов культурного<text:s/></text:span><text:span text:style-name="T5919">наследия – произведений ландшафтной архитектуры и садово-паркового искусства»;</text:span></text:p>
      <text:p text:style-name="P5920"><text:span text:style-name="T5921">ГОСТ Р 55627-2013 «Археологические изыскания в составе работ по реставрации, консервации, ремонту и приспособлению объектов культурного наследия»;</text:span></text:p>
      <text:p text:style-name="P5922"><text:span text:style-name="T5923">ГОСТ Р 58967-2020. «Национальн</text:span><text:span text:style-name="T5924">ый стандарт Российской Федерации. Ограждения инвентарные строительных площадок и участков производства строительно-монтажных работ. Технические условия»;</text:span></text:p>
      <text:p text:style-name="P5925"><text:span text:style-name="T5926">Иные своды правил и стандарты, принятые и вступившие в действие в установленном порядке.</text:span></text:p>
      <text:p text:style-name="P5927"/>
      <text:p text:style-name="P5928"/>
      <text:p text:style-name="P5929"/>
      <text:p text:style-name="P5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32" svg:font-family="font332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text-properties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paragraph-properties style:text-autospace="none" fo:text-align="justify" style:vertical-align="auto"/>
      <style:text-properties style:font-name="Arial" style:font-name-asian="Times New Roman" style:font-name-complex="Times New Roman" fo:font-weight="normal" style:font-weight-asian="normal" style:font-weight-complex="normal" style:letter-kerning="false" fo:font-size="12pt" style:font-size-asian="12pt" style:font-size-complex="12pt" fo:hyphenate="tru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paragraph-properties fo:keep-with-next="auto" fo:widows="0" fo:orphans="0" style:text-autospace="none" fo:text-align="justify" style:vertical-align="auto" fo:margin-top="0in" fo:margin-bottom="0in" fo:line-height="100%"/>
      <style:text-properties style:font-name-complex="Times New Roman" fo:font-weight="normal" style:font-weight-asian="normal" style:font-weight-complex="normal" style:letter-kerning="false" fo:font-size="12pt" style:font-size-asian="12pt" style:font-size-complex="12pt" style:language-asian="ru" style:country-asian="RU" fo:hyphenate="tru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line-height-at-least="0.0694in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Заголовок20" style:display-name="Заголовок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1" style:display-name="Текст сноски1" style:family="paragraph" style:parent-style-name="Standard">
      <style:text-properties fo:font-size="10pt" style:font-size-asian="10pt" style:font-size-complex="10pt" fo:hyphenate="false"/>
    </style:style>
    <style:style style:name="Текствыноски1" style:display-name="Текст выноски1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style:line-height-at-least="0.0694in" fo:text-indent="0.5in"/>
      <style:text-properties style:font-name="Arial" style:font-name-complex="Arial" style:language-asian="ar" style:country-asian="SA" fo:hyphenate="false"/>
    </style:style>
    <style:style style:name="Абзацсписка1" style:display-name="Абзац списка1" style:family="paragraph" style:parent-style-name="Standard">
      <style:paragraph-properties fo:text-align="justify" fo:line-height="150%" fo:margin-left="0.5in" fo:text-indent="0.4923in">
        <style:tab-stops/>
      </style:paragraph-properties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fo:text-align="center"/>
      <style:text-properties fo:font-size="14pt" style:font-size-asian="14pt" fo:hyphenate="false"/>
    </style:style>
    <style:style style:name="ConsPlusTitle" style:display-name="ConsPlusTitle" style:family="paragraph">
      <style:paragraph-properties fo:margin-bottom="0.1111in"/>
      <style:text-properties style:font-name="Calibri" style:font-name-asian="SimSun" style:font-name-complex="font332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СтандартныйHTML1" style:display-name="Стандартный HTML1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бычныйИнтернет1" style:display-name="Обычный (Интернет)1" style:family="paragraph" style:parent-style-name="Standard">
      <style:paragraph-properties fo:margin-top="0.0694in" fo:margin-bottom="0.0694in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Безинтервала1" style:display-name="Без интервала1" style:family="paragraph" style:parent-style-name="Standard">
      <style:text-properties style:font-name="Calibri" fo:font-size="11pt" style:font-size-asian="11pt" style:font-size-complex="11pt" fo:language="en" fo:country="US"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text" style:display-name="headertext" style:family="paragraph" style:parent-style-name="Standard">
      <style:paragraph-properties fo:margin-top="0.0694in" fo:margin-bottom="0.0194in" fo:line-height="100%"/>
      <style:text-properties style:language-asian="ru" style:country-asian="RU" fo:hyphenate="true"/>
    </style:style>
    <style:style style:name="formattext" style:display-name="formattext" style:family="paragraph" style:parent-style-name="Standard">
      <style:paragraph-properties fo:margin-top="0.0694in" fo:margin-bottom="0.0194in" fo:line-height="100%"/>
      <style:text-properties style:language-asian="ru" style:country-asian="RU" fo:hyphenate="true"/>
    </style:style>
    <style:style style:name="Основнойшрифтабзаца1" style:display-name="Основной шрифт абзаца1" style:family="text"/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1" style:display-name="Знак сноски1" style:family="text">
      <style:text-properties style:text-position="super 65%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pple-converted-space" style:display-name="apple-converted-space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complex="Times New Roman" fo:color="#00000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Знак" style:display-name="Без интервала Знак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ar" style:country-asian="S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OpenSymbol"/>
    </style:style>
    <style:style style:name="Заголовок2Знак" style:display-name="Заголовок 2 Знак" style:family="text" style:parent-style-name="Основнойшрифтабзаца">
      <style:text-properties style:font-name="Arial" style:letter-kerning="false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Arial" style:letter-kerning="false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style:text-autospace="none" style:vertical-align="auto"/>
      <style:text-properties style:font-name="Segoe UI" style:font-name-complex="Segoe UI" fo:font-size="9pt" style:font-size-asian="9pt" style:font-size-complex="9pt" fo:hyphenate="tru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2" style:display-name="Основной текст 2" style:family="paragraph" style:parent-style-name="Обычный">
      <style:paragraph-properties style:text-autospace="none" style:vertical-align="auto" fo:margin-bottom="0.0833in" fo:line-height="200%"/>
      <style:text-properties style:font-name="Arial" style:letter-kerning="false" fo:font-size="12pt" style:font-size-asian="12pt" style:font-size-complex="12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style:letter-kerning="false" fo:font-size="12pt" style:font-size-asian="12pt" style:font-size-complex="12pt"/>
    </style:style>
    <style:style style:name="Схемадокумента" style:display-name="Схема документа" style:family="paragraph" style:parent-style-name="Обычный">
      <style:paragraph-properties style:text-autospace="none" style:vertical-align="auto" fo:background-color="#000080"/>
      <style:text-properties style:font-name="Tahoma" style:font-name-complex="Tahoma" style:letter-kerning="false" fo:hyphenate="tru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style:letter-kerning="false" fo:background-color="#000080"/>
    </style:style>
    <style:style style:name="Оглавление81" style:display-name="Оглавление 81" style:family="paragraph" style:parent-style-name="Обычный" style:next-style-name="Обычный">
      <style:paragraph-properties fo:widows="2" fo:orphans="2" style:vertical-align="auto" fo:margin-bottom="0.0694in" fo:line-height="102%" fo:margin-left="1.0694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91" style:display-name="Оглавление 91" style:family="paragraph" style:parent-style-name="Обычный" style:next-style-name="Обычный">
      <style:paragraph-properties fo:widows="2" fo:orphans="2" style:vertical-align="auto" fo:margin-bottom="0.0694in" fo:line-height="102%" fo:margin-left="1.2222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71" style:display-name="Оглавление 71" style:family="paragraph" style:parent-style-name="Обычный" style:next-style-name="Обычный">
      <style:paragraph-properties fo:widows="2" fo:orphans="2" style:vertical-align="auto" fo:margin-bottom="0.0694in" fo:line-height="102%" fo:margin-left="0.9166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1" style:display-name="Оглавление 1" style:family="paragraph" style:parent-style-name="Обычный" style:next-style-name="Обычный">
      <style:paragraph-properties style:text-autospace="none" style:vertical-align="auto" fo:margin-bottom="0.0694in"/>
      <style:text-properties style:font-name="Arial" style:letter-kerning="false" fo:font-size="12pt" style:font-size-asian="12pt" style:font-size-complex="12pt" fo:hyphenate="true"/>
    </style:style>
    <style:style style:name="Оглавление61" style:display-name="Оглавление 61" style:family="paragraph" style:parent-style-name="Обычный" style:next-style-name="Обычный">
      <style:paragraph-properties fo:widows="2" fo:orphans="2" style:vertical-align="auto" fo:margin-bottom="0.0694in" fo:line-height="102%" fo:margin-left="0.7638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3" style:display-name="Оглавление 3" style:family="paragraph" style:parent-style-name="Обычный" style:next-style-name="Обычный">
      <style:paragraph-properties style:text-autospace="none" style:vertical-align="auto" fo:margin-bottom="0.0694in" fo:margin-left="0.3333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Оглавление2" style:display-name="Оглавление 2" style:family="paragraph" style:parent-style-name="Обычный" style:next-style-name="Обычный">
      <style:paragraph-properties style:text-autospace="none" style:vertical-align="auto" fo:margin-bottom="0.0694in" fo:margin-left="0.1666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Оглавление41" style:display-name="Оглавление 41" style:family="paragraph" style:parent-style-name="Обычный" style:next-style-name="Обычный">
      <style:paragraph-properties fo:widows="2" fo:orphans="2" style:vertical-align="auto" fo:margin-bottom="0.0694in" fo:line-height="102%" fo:margin-left="0.4583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главление51" style:display-name="Оглавление 51" style:family="paragraph" style:parent-style-name="Обычный" style:next-style-name="Обычный">
      <style:paragraph-properties fo:widows="2" fo:orphans="2" style:vertical-align="auto" fo:margin-bottom="0.0694in" fo:line-height="102%" fo:margin-left="0.6111in">
        <style:tab-stops/>
      </style:paragraph-properties>
      <style:text-properties style:font-name="Calibri" style:font-name-asian="SimSun" style:letter-kerning="false" fo:font-size="11pt" style:font-size-asian="11pt" style:font-size-complex="11pt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4923in">
        <style:tab-stops/>
      </style:paragraph-properties>
      <style:text-properties fo:font-weight="bold" style:font-weight-asian="bold" style:letter-kerning="false" fo:font-size="12pt" style:font-size-asian="12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weight="bold" style:font-weight-asian="bold" style:letter-kerning="false" fo:font-size="12pt" style:font-size-asian="12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widows="2" fo:orphans="2" fo:text-align="center" style:vertical-align="auto" fo:margin-top="0.1666in" fo:margin-bottom="0.0833in">
        <style:tab-stops>
          <style:tab-stop style:type="left" style:position="0.7875in"/>
          <style:tab-stop style:type="left" style:position="0.9847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4965in"/>
          <style:tab-stop style:type="left" style:position="1.6534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6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fo:font-weight="bold" style:font-weight-asian="bold" style:font-weight-complex="bold" style:letter-kerning="true" fo:font-size="14pt" style:font-size-asian="14pt" style:font-size-complex="16pt"/>
    </style:style>
    <style:style style:name="Подзаголовок1" style:display-name="Подзаголовок1" style:family="paragraph" style:parent-style-name="Обычный" style:next-style-name="Обычный">
      <style:paragraph-properties style:text-autospace="none" style:vertical-align="auto" fo:margin-bottom="0.1111in"/>
      <style:text-properties style:font-name="Calibri" style:font-name-asian="SimSun" fo:color="#595959" fo:letter-spacing="0.0104in" style:letter-kerning="false" fo:font-size="11pt" style:font-size-asian="11pt" style:font-size-complex="11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-asian="Lucida Sans Unicode" style:font-name-complex="Tahoma" fo:font-weight="bold" style:font-weight-asian="bold" style:font-weight-complex="bold" fo:font-size="24pt" style:font-size-asian="24pt" style:font-size-complex="24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fo:color="#008000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008000" style:text-underline-type="single" style:text-underline-style="solid" style:text-underline-width="auto" style:text-underline-mode="continuous" style:text-underline-color="font-color"/>
    </style:style>
    <style:style style:name="ВниманиеКриминал" style:display-name="Внимание: Криминал!!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Вниманиенедобросовестность" style:display-name="Внимание: недобросовестность!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style:text-autospace="none" fo:text-align="justify" style:vertical-align="auto"/>
      <style:text-properties style:font-name="Verdana" style:font-name-complex="Verdana" style:letter-kerning="false" fo:font-size="12pt" style:font-size-asian="12pt" style:font-size-complex="12pt" fo:hyphenate="tru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bold" style:font-weight-asian="bold" style:font-weight-complex="bold" fo:color="#000080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style:vertical-align="auto" fo:margin-left="1.1194in" fo:text-indent="-0.6194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/>
    </style:style>
    <style:style style:name="Интерактивныйзаголовок" style:display-name="Интерактивный заголовок" style:family="paragraph" style:parent-style-name="Заголовок10" style:next-style-name="Обычный">
      <style:paragraph-properties fo:keep-with-next="auto" fo:widows="0" fo:orphans="0" style:text-autospace="none" fo:text-align="justify" style:vertical-align="auto" fo:margin-top="0in" fo:margin-bottom="0in" fo:line-height="100%"/>
      <style:text-properties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Интерфейс" style:display-name="Интерфейс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font-name-complex="Arial" fo:color="#ECE9D8" style:letter-kerning="false" fo:font-size="11pt" style:font-size-asian="11pt" style:font-size-complex="11pt" fo:hyphenate="tru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style:vertical-align="auto" fo:margin-left="0.118in">
        <style:tab-stops/>
      </style:paragraph-properties>
      <style:text-properties style:font-name="Arial" fo:font-style="italic" style:font-style-asian="italic" style:font-style-complex="italic" fo:color="#800080" style:letter-kerning="false" fo:font-size="12pt" style:font-size-asian="12pt" style:font-size-complex="12pt" fo:hyphenate="tru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paragraph-properties fo:margin-left="0in">
        <style:tab-stops/>
      </style:paragraph-properties>
      <style:text-properties fo:hyphenate="tru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tru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style:text-autospace="none" fo:text-align="end" style:vertical-align="auto"/>
      <style:text-properties style:font-name="Arial" style:letter-kerning="false" fo:font-size="12pt" style:font-size-asian="12pt" style:font-size-complex="12pt" fo:hyphenate="tru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tru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 fo:margin-left="0in">
        <style:tab-stops/>
      </style:paragraph-properties>
      <style:text-properties fo:font-style="normal" style:font-style-asian="normal" style:font-style-complex="normal" fo:color="#000080" fo:hyphenate="true"/>
    </style:style>
    <style:style style:name="Кудаобратиться" style:display-name="Куда обратиться?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Моноширинный" style:display-name="Моноширинный" style:family="paragraph" style:parent-style-name="Обычный" style:next-style-name="Обычный">
      <style:paragraph-properties style:text-autospace="none" fo:text-align="justify" style:vertical-align="auto"/>
      <style:text-properties style:font-name="Courier New" style:font-name-complex="Courier New" style:letter-kerning="false" fo:font-size="12pt" style:font-size-asian="12pt" style:font-size-complex="12pt" fo:hyphenate="true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bold" style:font-weight-asian="bold" style:font-weight-complex="bold" fo:color="#000080"/>
    </style:style>
    <style:style style:name="Невступилвсилу" style:display-name="Не вступил в силу" style:family="text">
      <style:text-properties fo:font-weight="bold" style:font-weight-asian="bold" fo:color="#008080"/>
    </style:style>
    <style:style style:name="Необходимыедокументы" style:display-name="Необходимые документы" style:family="paragraph" style:parent-style-name="Обычный" style:next-style-name="Обычный">
      <style:paragraph-properties style:text-autospace="none" fo:text-align="justify" style:vertical-align="auto" fo:margin-left="0.0819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Объект" style:display-name="Объект" style:family="paragraph" style:parent-style-name="Обычный" style:next-style-name="Обычный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 style:vertical-align="auto"/>
      <style:text-properties style:font-name="Courier New" style:font-name-complex="Courier New" style:letter-kerning="false" fo:font-size="12pt" style:font-size-asian="12pt" style:font-size-complex="12pt" fo:hyphenate="tru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style:font-name="Arial" style:font-name-complex="Times New Roman" fo:hyphenate="tru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complex="Times New Roman" fo:font-size="10pt" style:font-size-asian="10pt" style:font-size-complex="10pt" fo:hyphenate="tru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complex="Times New Roman" fo:font-size="11pt" style:font-size-asian="11pt" style:font-size-complex="11pt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Пример." style:display-name="Пример." style:family="paragraph" style:parent-style-name="Обычный" style:next-style-name="Обычный">
      <style:paragraph-properties style:text-autospace="none" fo:text-align="justify" style:vertical-align="auto" fo:margin-left="0.0819in" fo:text-indent="0.418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Примечание." style:display-name="Примечание." style:family="paragraph" style:parent-style-name="Комментарий" style:next-style-name="Обычный">
      <style:paragraph-properties fo:margin-left="0in">
        <style:tab-stops/>
      </style:paragraph-properties>
      <style:text-properties fo:font-style="normal" style:font-style-asian="normal" style:font-style-complex="normal" style:use-window-font-color="true" fo:hyphenate="true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bold" style:font-weight-asian="bold" style:font-weight-complex="bold" fo:color="#008000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style:vertical-align="auto" fo:margin-right="0.0819in"/>
      <style:text-properties style:font-name="Arial" style:letter-kerning="false" fo:font-size="12pt" style:font-size-asian="12pt" style:font-size-complex="12pt" fo:hyphenate="true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bold" style:font-weight-asian="bold" style:font-weight-complex="bold" fo:color="#000080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Сравнениередакций.Удаленныйфрагмент" style:display-name="Сравнение редакций. Удаленный фрагмент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style:vertical-align="auto" fo:margin-left="0.118in" fo:margin-right="0.118in">
        <style:tab-stops/>
      </style:paragraph-properties>
      <style:text-properties style:font-name="Arial" style:letter-kerning="false" fo:font-size="12pt" style:font-size-asian="12pt" style:font-size-complex="12pt" fo:hyphenate="tru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tru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style:text-autospace="none" style:vertical-align="auto"/>
      <style:text-properties style:font-name="Arial" style:letter-kerning="false" fo:font-size="12pt" style:font-size-asian="12pt" style:font-size-complex="12pt" fo:hyphenate="true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808000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Стиль1Знак" style:display-name="Стиль1 Знак" style:family="text" style:parent-style-name="НазваниеЗнак">
      <style:text-properties style:font-name="Cambria" fo:font-weight="normal" style:font-weight-asian="normal" style:font-weight-complex="normal" style:letter-kerning="true" fo:font-size="18pt" style:font-size-asian="18pt" style:font-size-complex="18pt"/>
    </style:style>
    <style:style style:name="Стиль1" style:display-name="Стиль1" style:family="paragraph" style:parent-style-name="Название" style:default-outline-level="1">
      <style:text-properties fo:font-weight="normal" style:font-weight-asian="normal" style:font-weight-complex="normal" fo:font-size="18pt" style:font-size-asian="18pt" style:font-size-complex="18pt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SimSun" style:font-name-complex="Times New Roman" fo:color="#595959" fo:letter-spacing="0.0104in" fo:font-size="11pt" style:font-size-asian="11pt" style:font-size-complex="11pt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lways" fo:keep-together="always" fo:widows="2" fo:orphans="2" style:vertical-align="auto" fo:margin-top="0.1666in" fo:line-height="102%"/>
      <style:text-properties style:font-name="Cambria" style:font-name-asian="SimSun" style:font-name-complex="Times New Roman" fo:font-weight="normal" style:font-weight-asian="normal" style:font-weight-complex="normal" fo:color="#365F91" style:letter-kerning="false" fo:font-size="16pt" style:font-size-asian="16pt" style:font-size-complex="16pt" fo:hyphenate="true"/>
    </style:style>
    <style:style style:name="Подзаголовок" style:display-name="Подзаголовок" style:family="paragraph" style:parent-style-name="Обычный" style:next-style-name="Обычный">
      <style:text-properties style:font-name="Calibri" style:font-name-asian="SimSun" fo:color="#595959" fo:letter-spacing="0.0104in" fo:font-size="11pt" style:font-size-asian="11pt" style:font-size-complex="11pt" fo:hyphenate="false"/>
    </style:style>
    <style:style style:name="ПодзаголовокЗнак1" style:display-name="Подзаголовок Знак1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complex="OpenSymbol"/>
    </style:style>
    <style:style style:name="WW_CharLFO5LVL2" style:family="text">
      <style:text-properties style:font-name="Times New Roman" style:font-name-complex="OpenSymbol"/>
    </style:style>
    <style:style style:name="WW_CharLFO5LVL3" style:family="text">
      <style:text-properties style:font-name="Times New Roman" style:font-name-complex="OpenSymbol"/>
    </style:style>
    <style:style style:name="WW_CharLFO5LVL4" style:family="text">
      <style:text-properties style:font-name="Times New Roman" style:font-name-complex="OpenSymbol"/>
    </style:style>
    <style:style style:name="WW_CharLFO5LVL5" style:family="text">
      <style:text-properties style:font-name="Times New Roman" style:font-name-complex="OpenSymbol"/>
    </style:style>
    <style:style style:name="WW_CharLFO5LVL6" style:family="text">
      <style:text-properties style:font-name="Times New Roman" style:font-name-complex="OpenSymbol"/>
    </style:style>
    <style:style style:name="WW_CharLFO5LVL7" style:family="text">
      <style:text-properties style:font-name="Times New Roman" style:font-name-complex="OpenSymbol"/>
    </style:style>
    <style:style style:name="WW_CharLFO5LVL8" style:family="text">
      <style:text-properties style:font-name="Times New Roman" style:font-name-complex="OpenSymbol"/>
    </style:style>
    <style:style style:name="WW_CharLFO5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Times New Roman"/>
      </text:list-level-style-bullet>
      <text:list-level-style-bullet text:level="2" text:style-name="WW_CharLFO5LVL2" text:bullet-char="">
        <style:list-level-properties/>
        <style:text-properties style:font-name="Times New Roman"/>
      </text:list-level-style-bullet>
      <text:list-level-style-bullet text:level="3" text:style-name="WW_CharLFO5LVL3" text:bullet-char="">
        <style:list-level-properties/>
        <style:text-properties style:font-name="Times New Roman"/>
      </text:list-level-style-bullet>
      <text:list-level-style-bullet text:level="4" text:style-name="WW_CharLFO5LVL4" text:bullet-char="">
        <style:list-level-properties/>
        <style:text-properties style:font-name="Times New Roman"/>
      </text:list-level-style-bullet>
      <text:list-level-style-bullet text:level="5" text:style-name="WW_CharLFO5LVL5" text:bullet-char="">
        <style:list-level-properties/>
        <style:text-properties style:font-name="Times New Roman"/>
      </text:list-level-style-bullet>
      <text:list-level-style-bullet text:level="6" text:style-name="WW_CharLFO5LVL6" text:bullet-char="">
        <style:list-level-properties/>
        <style:text-properties style:font-name="Times New Roman"/>
      </text:list-level-style-bullet>
      <text:list-level-style-bullet text:level="7" text:style-name="WW_CharLFO5LVL7" text:bullet-char="">
        <style:list-level-properties/>
        <style:text-properties style:font-name="Times New Roman"/>
      </text:list-level-style-bullet>
      <text:list-level-style-bullet text:level="8" text:style-name="WW_CharLFO5LVL8" text:bullet-char="">
        <style:list-level-properties/>
        <style:text-properties style:font-name="Times New Roman"/>
      </text:list-level-style-bullet>
      <text:list-level-style-bullet text:level="9" text:style-name="WW_CharLFO5LVL9" text:bullet-char="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791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79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79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79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79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79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79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79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791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97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40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14</meta:initial-creator>
    <dc:creator>Глава</dc:creator>
    <meta:creation-date>2021-10-29T08:31:00Z</meta:creation-date>
    <dc:date>2022-12-26T06:58:00Z</dc:date>
    <meta:print-date>2022-12-20T13:10:00Z</meta:print-date>
    <meta:template xlink:href="Normal.dotm" xlink:type="simple"/>
    <meta:editing-cycles>11</meta:editing-cycles>
    <meta:editing-duration>PT690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1" meta:paragraph-count="562" meta:word-count="42059" meta:character-count="281239" meta:row-count="1997" meta:non-whitespace-character-count="239742"/>
  </office:meta>
</office:document-meta>
</file>