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>
        <style:tab-stops>
          <style:tab-stop style:type="left" style:position="2.7187in"/>
          <style:tab-stop style:type="center" style:position="3.2479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Segoe UI Symbol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asian="Segoe UI Symbol" style:font-name-complex="Times New Roman" fo:font-size="12pt" style:font-size-asian="12pt"/>
    </style:style>
    <style:style style:name="P21" style:parent-style-name="Обычный" style:family="paragraph">
      <style:paragraph-properties fo:text-align="center" fo:text-indent="0.4923in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1.3506in" style:use-optimal-row-height="false"/>
    </style:style>
    <style:style style:name="TableCell25" style:family="table-cell">
      <style:table-cell-properties fo:border="none" fo:background-color="#FFFFFF" fo:padding-top="0in" fo:padding-left="0.075in" fo:padding-bottom="0in" fo:padding-right="0.075in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Обычный" style:family="paragraph">
      <style:paragraph-properties fo:text-align="justify" fo:text-indent="0.4923in"/>
    </style:style>
    <style:style style:name="P52" style:parent-style-name="Обычный" style:family="paragraph">
      <style:paragraph-properties fo:text-align="justify" fo:text-indent="0.4923in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Обычный" style:family="paragraph">
      <style:paragraph-properties fo:text-align="justify" fo:text-indent="0.4923in"/>
    </style:style>
    <style:style style:name="P59" style:parent-style-name="Обычный" style:family="paragraph">
      <style:paragraph-properties fo:text-align="justify" fo:text-indent="0.4923in"/>
    </style:style>
    <style:style style:name="P60" style:parent-style-name="Обычный" style:family="paragraph">
      <style:paragraph-properties fo:text-align="justify" fo:text-indent="0.4923in"/>
    </style:style>
    <style:style style:name="P61" style:parent-style-name="Обычный" style:family="paragraph">
      <style:paragraph-properties fo:text-align="justify" fo:text-indent="0.4923in"/>
    </style:style>
    <style:style style:name="P62" style:parent-style-name="Обычный" style:family="paragraph">
      <style:paragraph-properties fo:text-align="justify" fo:text-indent="0.4923in"/>
    </style:style>
    <style:style style:name="P63" style:parent-style-name="Обычный" style:family="paragraph">
      <style:paragraph-properties fo:text-align="justify" fo:text-indent="0.4923in"/>
    </style:style>
    <style:style style:name="P64" style:parent-style-name="Обычный" style:family="paragraph">
      <style:paragraph-properties fo:text-align="justify" fo:text-indent="0.4923in"/>
    </style:style>
    <style:style style:name="P65" style:parent-style-name="Обычный" style:family="paragraph">
      <style:paragraph-properties fo:text-align="justify" fo:text-indent="0.4923in"/>
    </style:style>
    <style:style style:name="P66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6">СОВЕТ ДЕПУТАТОВ</text:span></text:p>
      <text:p text:style-name="P7"><text:span text:style-name="T8">ПЕТРОВСКОГО СЕЛЬСКОГО ПОСЕЛЕНИЯ</text:span></text:p>
      <text:p text:style-name="P9"><text:span text:style-name="T10">ПРИОЗЕРСКОГО МУНИЦИПАЛЬНОГО РАЙОНА</text:span></text:p>
      <text:p text:style-name="P11">ЛЕНИНГРАДСКОЙ ОБЛАСТИ</text:p>
      <text:p text:style-name="P12"/>
      <text:p text:style-name="P13"><text:span text:style-name="T14"><text:tab/></text:span><text:span text:style-name="T15">РЕШЕНИЕ</text:span></text:p>
      <text:p text:style-name="P16"/>
      <text:p text:style-name="P17"><text:span text:style-name="T18">от 31 августа 2023 года<text:s/></text:span><text:span text:style-name="T19">№</text:span><text:span text:style-name="T20"><text:s/>191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О внесении изменений в Положение опорядке сообщения лицами, замещающими муниципальные должности в<text:s/></text:span><text:span text:style-name="T28">Совете депутатов Петровского сельского поселения Приозерского муниципального района Ленинградской области, о возникновении личной заинтересованности при осуществлении полномочий, которая приводит или может привести к конфликту интересов, утвержденное решен</text:span><text:span text:style-name="T29">ием Совета депутатов от 25 октября 2022 года<text:s/></text:span><text:span text:style-name="T30">№</text:span><text:span text:style-name="T31"><text:s/>154</text:span></text:p>
          </table:table-cell>
        </table:table-row>
      </table:table>
      <text:p text:style-name="P32"/>
      <text:p text:style-name="P33"/>
      <text:p text:style-name="P34"><text:span text:style-name="T35">В соответствии с Федеральным законом от 25 декабря 2008 года<text:s/></text:span><text:span text:style-name="T36">№</text:span><text:span text:style-name="T37"><text:s/>273-ФЗ «О противодействии коррупции», Совет депутатов Петровского сельского поселения Приозерского муниципального района Ленинградской<text:s/></text:span><text:span text:style-name="T38">области РЕШИЛ:</text:span></text:p>
      <text:p text:style-name="P39"><text:span text:style-name="T40">1. Внести изменения в Положение о порядке сообщения лицами, замещающими муниципальные должности в Совете депутатов Петровского сельского поселения Приозерского муниципального района Ленинградской области, о возникновении личной заинтересован</text:span><text:span text:style-name="T41">ности при осуществлении полномочий, которая приводит или может привести к конфликту интересов, утвержденное решением Совета депутатов от 25 октября 2022 года<text:s/></text:span><text:span text:style-name="T42">№</text:span><text:span text:style-name="T43"><text:s/>154, изложив абзац первый пункта 2 в следующей редакции:</text:span></text:p>
      <text:p text:style-name="P44"><text:span text:style-name="T45">«2.</text:span><text:span text:style-name="T46"><text:tab/>Лицо, указанное в пункте 1 настояще</text:span><text:span text:style-name="T47">го Положения, обязано в соответствии с законодательством Российской Федерации о противодействии коррупции сообщить о возникновении личной заинтересованности при исполнении обязанностей, которая приводит или может привести к конфликту интересов (далее - лич</text:span><text:span text:style-name="T48">ная заинтересованность), как только ему станет об этом известно, и не позднее рабочего дня, следующего за днем, когда ему об этом стало известно.».</text:span></text:p>
      <text:p text:style-name="P49"><text:span text:style-name="T50">2. Настоящее решение вступает в силу со дня его официального опубликования.</text:span></text:p>
      <text:p text:style-name="P51"/>
      <text:p text:style-name="P52"/>
      <text:p text:style-name="P53"><text:span text:style-name="T54">Глава</text:span></text:p>
      <text:p text:style-name="P55"><text:span text:style-name="T56">Петровского сельского п</text:span><text:span text:style-name="T57">оселения <text:s text:c="48"/>И.Г.Пьянкова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Исп.: Мыльников М. А., т. 8(81379)6-218</text:span></text:p>
        <text:p text:style-name="P4"><text:span text:style-name="T5">Разослано: дело-3, редакция-1, прокуратура-1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автель</dc:creator>
    <meta:creation-date>2023-10-13T13:47:00Z</meta:creation-date>
    <dc:date>2023-10-13T13:48:00Z</dc:date>
    <meta:template xlink:href="Normal.dotm" xlink:type="simple"/>
    <meta:editing-cycles>3</meta:editing-cycles>
    <meta:editing-duration>PT60S</meta:editing-duration>
    <meta:document-statistic meta:page-count="1" meta:paragraph-count="3" meta:word-count="276" meta:character-count="1852" meta:row-count="13" meta:non-whitespace-character-count="1579"/>
  </office:meta>
</office:document-meta>
</file>