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P17" style:parent-style-name="Обычный" style:family="paragraph">
      <style:paragraph-properties fo:text-align="center" fo:text-indent="0.4923in"/>
    </style:style>
    <style:style style:name="TableColumn19" style:family="table-column">
      <style:table-column-properties style:column-width="3.543in" style:use-optimal-column-width="false"/>
    </style:style>
    <style:style style:name="Table18" style:family="table">
      <style:table-properties style:width="3.543in" fo:margin-left="0in" table:align="left"/>
    </style:style>
    <style:style style:name="TableRow20" style:family="table-row">
      <style:table-row-properties style:min-row-height="1.3423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 fo:margin-right="0.2798in">
        <style:tab-stops>
          <style:tab-stop style:type="left" style:position="0in"/>
        </style:tab-stops>
      </style:paragraph-properties>
    </style:style>
    <style:style style:name="P26" style:parent-style-name="Обычный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3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center" style:position="1.3784in"/>
          <style:tab-stop style:type="left" style:position="2.6583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0pt" style:font-size-asian="10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0pt" style:font-size-asian="10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0pt" style:font-size-asian="10pt"/>
    </style:style>
    <style:style style:name="P7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0pt" style:font-size-asian="10pt"/>
    </style:style>
    <style:style style:name="P75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7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9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1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3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5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7" style:parent-style-name="Основнойшрифтабзаца" style:family="text">
      <style:text-properties style:font-name="Times New Roman" style:font-name-asian="Segoe UI Symbol" fo:font-size="12pt" style:font-size-asian="12pt" fo:background-color="#FFFFFF"/>
    </style:style>
    <style:style style:name="P88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0" style:parent-style-name="Обычный" style:family="paragraph">
      <style:paragraph-properties fo:text-align="end">
        <style:tab-stops>
          <style:tab-stop style:type="left" style:position="0in"/>
          <style:tab-stop style:type="left" style:position="5.4534in"/>
        </style:tab-stops>
      </style:paragraph-properties>
    </style:style>
    <style:style style:name="P91" style:parent-style-name="Обычный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3" style:parent-style-name="Обычный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P94" style:parent-style-name="Обычный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T138" style:parent-style-name="Основнойшрифтабзаца" style:family="text">
      <style:text-properties style:font-name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color="#000000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fo:color="#000000" fo:font-size="12pt" style:font-size-asian="12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/>
    </style:style>
    <style:style style:name="P150" style:parent-style-name="Обычный" style:family="paragraph">
      <style:paragraph-properties fo:margin-bottom="0.1388in" fo:line-height="115%"/>
    </style:style>
    <style:style style:name="P15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7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8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90" style:parent-style-name="Обычный" style:family="paragraph">
      <style:paragraph-properties fo:text-align="end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P199" style:parent-style-name="Обычный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P201" style:parent-style-name="Обычный" style:family="paragraph">
      <style:paragraph-properties fo:text-align="end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P203" style:parent-style-name="Обычный" style:family="paragraph">
      <style:paragraph-properties fo:text-align="end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P205" style:parent-style-name="Обычный" style:family="paragraph">
      <style:paragraph-properties fo:text-align="end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P207" style:parent-style-name="Обычный" style:family="paragraph">
      <style:paragraph-properties fo:text-align="end"/>
    </style:style>
    <style:style style:name="P208" style:parent-style-name="Обычный" style:family="paragraph">
      <style:paragraph-properties fo:text-align="end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end"/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P215" style:parent-style-name="Обычный" style:family="paragraph">
      <style:paragraph-properties fo:text-align="end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</style:style>
    <style:style style:name="P220" style:parent-style-name="Обычный" style:family="paragraph">
      <style:paragraph-properties fo:text-align="end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font-size="12pt" style:font-size-asian="12pt"/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center" fo:margin-bottom="0.0833in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45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P273" style:parent-style-name="Обычный" style:family="paragraph">
      <style:paragraph-properties fo:text-align="justify" fo:margin-bottom="0.0833in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280" style:parent-style-name="Основнойшрифтабзаца" style:family="text">
      <style:text-properties style:font-name="Times New Roman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/>
      <text:p text:style-name="P10"><text:span text:style-name="T11">РЕШЕНИЕ<text:s/></text:span></text:p>
      <text:p text:style-name="P12"/>
      <text:p text:style-name="P13"><text:span text:style-name="T14">от 25 октября 2022 года <text:s text:c="9"/></text:span><text:span text:style-name="T15"><text:s text:c="91"/></text:span><text:span text:style-name="T16">№152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 утверждении Порядка рассмотрения фактов непредставления по объективным причинам лицом, замещающим муниципальную должность, сведений о доходах, расходах, об<text:s/></text:span><text:span text:style-name="T24">имуществе и обязательствах имущественного характера своих супруги (супруга) и несовершеннолетних детей</text:span></text:p>
          </table:table-cell>
        </table:table-row>
      </table:table>
      <text:p text:style-name="P25"/>
      <text:p text:style-name="P26"><text:span text:style-name="T27">В соответствии с<text:s/></text:span><text:span text:style-name="T28">Федеральным законом от 06 октября 2003 года<text:s/></text:span><text:span text:style-name="T29">№</text:span><text:span text:style-name="T30"><text:s/>131-ФЗ «Об общих принципах организации местного самоуправления в Российской Федерации»,<text:s/></text:span><text:span text:style-name="T31">Федеральным законом от 25 декабря 2008 года<text:s/></text:span><text:span text:style-name="T32">№</text:span><text:span text:style-name="T33"><text:s/>273-ФЗ «О противодействии коррупции», Федеральным законом от 3 декабря 2012 года<text:s/></text:span><text:span text:style-name="T34">№</text:span><text:span text:style-name="T35"><text:s/>230-ФЗ «О контроле за соответствием расходов лиц, замещающих государственные должности, и иных лиц их доходам», законом Ленингр</text:span><text:span text:style-name="T36">адской области от 20 января 2020 года<text:s/></text:span><text:span text:style-name="T37">№</text:span><text:span text:style-name="T38"><text:s/>7-оз «Об отдельных вопросах реализации законодательства в сфере противодействия коррупции гражданами, претендующими на замещение должности главы местной администрации по контракту, муниципальной должности, а также ли</text:span><text:span text:style-name="T39">цами, замещающими указанные должности», руководствуясь Уставом Петровского сельского поселения Приозерского муниципального района Ленинградской области, Совет депутатов <text:s/>Петровского сельского поселения <text:s/>Приозерского муниципального района Ленинградской обла</text:span><text:span text:style-name="T40">сти РЕШИЛ:</text:span></text:p>
      <text:p text:style-name="P41"><text:span text:style-name="T42">1. Утвердить Порядок рассмотрения фактов непредставления по объективным причинам лицом, замещающим муниципальную должность, сведений о доходах, расходах, об имуществе и обязательствах имущественного характера своих супруги (супруга) и несовершен</text:span><text:span text:style-name="T43">нолетних детей</text:span><text:span text:style-name="T44"><text:s/></text:span><text:a xlink:href="#P70" office:target-frame-name="_top" xlink:show="replace"><text:span text:style-name="T45">(приложение 1).</text:span></text:a></text:p>
      <text:p text:style-name="P46"><text:span text:style-name="T47">2. Настоящее решение подлежит опубликованию в средствах массовой информации и вступает в силу с момента его официального опубликования.</text:span></text:p>
      <text:p text:style-name="P48"><text:span text:style-name="T49">3. Контроль за исполнением н</text:span><text:span text:style-name="T50">астоящего решения возложить на<text:s/></text:span><text:span text:style-name="T51">комисси</text:span><text:span text:style-name="T52">ю по соблюдению лицами, замещающими муниципальные должности в совете депутатов<text:s/></text:span><text:span text:style-name="T53">Петровского сельского поселения Приозерского муниципального района Ленинградской области, ограничений, запретов, исполнения обязанностей, установленных законодательством в целях</text:span><text:span text:style-name="T54"><text:s/>противодействия коррупции.</text:span></text:p>
      <text:p text:style-name="P55"/>
      <text:p text:style-name="P56"><text:span text:style-name="T57">Глава Петровского сельского поселения</text:span></text:p>
      <text:p text:style-name="P58"><text:span text:style-name="T59">Приозерского муниципального района</text:span></text:p>
      <text:p text:style-name="P60"><text:span text:style-name="T61">Ленинградской области <text:s text:c="66"/>И.Г.Пьянкова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Исп. Гредюшко М.А.., т. 8(81379)66-217</text:span></text:p>
      <text:p text:style-name="P69"><text:span text:style-name="T70">Согласовано:</text:span></text:p>
      <text:p text:style-name="P71"><text:span text:style-name="T72">Левин А.В.</text:span></text:p>
      <text:p text:style-name="P73"><text:span text:style-name="T74">Разослано: дело-3, редакция-1.</text:span></text:p>
      <text:soft-page-break/>
      <text:p text:style-name="P75"><text:span text:style-name="T76">УТВЕРЖДЁН</text:span></text:p>
      <text:p text:style-name="P77"><text:span text:style-name="T78">решением Совета депутатов</text:span></text:p>
      <text:p text:style-name="P79"><text:span text:style-name="T80">Петровского сельского поселения</text:span></text:p>
      <text:p text:style-name="P81"><text:span text:style-name="T82">Приозерского муниципального района</text:span></text:p>
      <text:p text:style-name="P83"><text:span text:style-name="T84">Ленинградской области</text:span></text:p>
      <text:p text:style-name="P85"><text:span text:style-name="T86">от 25.10.2022 г.<text:s/></text:span><text:span text:style-name="T87">№152</text:span></text:p>
      <text:p text:style-name="P88"><text:span text:style-name="T89">приложение 1</text:span></text:p>
      <text:p text:style-name="P90"/>
      <text:p text:style-name="P91"><text:span text:style-name="T92">ПОРЯДОК</text:span></text:p>
      <text:p text:style-name="P93"/>
      <text:p text:style-name="P94"><text:span text:style-name="T95">РАССМОТРЕНИЯ ФАКТОВ НЕПРЕДСТАВ</text:span><text:span text:style-name="T96">ЛЕНИЯ ПО ОБЪЕКТИВНЫМ ПРИЧИНАМ ЛИЦОМ, ЗАМЕЩАЮЩИМ МУНИЦИПАЛЬНУЮ ДОЛЖНОСТЬ, СВЕДЕНИЙ О ДОХОДАХ, РАСХОДАХ, ОБ ИМУЩЕСТВЕ И ОБЯЗАТЕЛЬСТВАХ ИМУЩЕСТВЕННОГО ХАРАКТЕРА СВОИХ СУПРУГИ (СУПРУГА) И НЕСОВЕРШЕННОЛЕТНИХ ДЕТЕЙ</text:span><text:span text:style-name="T97">.</text:span></text:p>
      <text:p text:style-name="P98"/>
      <text:p text:style-name="P99"><text:span text:style-name="T100">1. Настоящий Порядок регулирует вопросы рассм</text:span><text:span text:style-name="T101">отрения фактов непредставления по объективным причинам лицом, замещающим муниципальную должность, сведений о доходах, расходах, об имуществе и обязательствах имущественного характера своих супруги(супруга) и несовершеннолетних детей.</text:span></text:p>
      <text:p text:style-name="P102"><text:span text:style-name="T103">2. Лицо, замещающее<text:s/></text:span><text:span text:style-name="T104">муниципальную должность, в случае невозможности представления по объективным причинам сведений о доходах, расходах, об имуществе и обязательствах имущественного характера своих супруги (супруга) и несовершеннолетних детей ежегодно не позднее 30 апреля пода</text:span><text:span text:style-name="T105">ет в комиссию <text:s text:c="2"/>по соблюдению лицами , замещающими муниципальные должности в совете депутатов<text:s/></text:span><text:span text:style-name="T106">Петровского сельского поселения Приозерского муниципального района Ленинградской области, ограничений, запретов, исполнения обязанностей, установленных законодате</text:span><text:span text:style-name="T107">льством в целях противодействия коррупции<text:s/></text:span><text:span text:style-name="T108"><text:s/>(далее Комиссия) заявление о невозможности представления по объективным причинам сведений о доходах, расходах, об имуществе и обязательствах имущественного характера своих супруги (супруга) и несовершеннолетних де</text:span><text:span text:style-name="T109">тей (далее – заявление) по форме согласно<text:s/></text:span><text:a xlink:href="#P337" office:target-frame-name="_top" xlink:show="replace"><text:span text:style-name="T110">приложению</text:span></text:a><text:span text:style-name="T111"><text:s/>1.</text:span></text:p>
      <text:p text:style-name="P112"><text:span text:style-name="T113">3. Заявление подлежит рассмотрению в срок не позднее одного месяца со дня истечения срока, установленного для представления сведений о доходах, об имуществе и обязательствах иму</text:span><text:span text:style-name="T114">щественного характера.</text:span></text:p>
      <text:p text:style-name="P115"><text:span text:style-name="T116">В ходе предварительного рассмотрения заявления Комиссия имеет право:</text:span></text:p>
      <text:p text:style-name="P117"><text:span text:style-name="T118">а) получать в установленном порядке от лица, направившего заявление, пояснения по изложенным в нем обстоятельствам;</text:span></text:p>
      <text:p text:style-name="P119"><text:span text:style-name="T120">б) проводить беседу с лицом, представившим заявл</text:span><text:span text:style-name="T121">ение;</text:span></text:p>
      <text:p text:style-name="P122"><text:span text:style-name="T123">в) изучать и анализировать сведения, представленные лицом, указанным в части 1 настоящего порядка;</text:span></text:p>
      <text:p text:style-name="P124"><text:span text:style-name="T125">г) наводить справки у физических лиц и получать от них информацию с их согласия.</text:span></text:p>
      <text:p text:style-name="P126"><text:span text:style-name="T127">4. По итогам предварительного рассмотрения заявления комиссия подготав</text:span><text:span text:style-name="T128">ливает мотивированное заключение, содержащее один из следующих выводов:</text:span></text:p>
      <text:p text:style-name="P129"><text:span text:style-name="T130">а) причина непредставления лицом, указанным в части 1 настоящего Порядка, сведений о доходах, расходах, об имуществе и обязательствах имущественного характера своих супруги (супруга) и</text:span><text:span text:style-name="T131"><text:s/>несовершеннолетних детей является объективной и уважительной;</text:span></text:p>
      <text:p text:style-name="P132"><text:span text:style-name="T133">б) причина непредставления лицом, указанным в части 1 настоящего Порядка, сведений о доходах, расходах, об имуществе и обязательствах имущественного характера своих супруги (супруга) и несоверш</text:span><text:span text:style-name="T134">еннолетних детей необъективна и является способом уклонения от представления указанных сведений.</text:span></text:p>
      <text:p text:style-name="P135"><text:span text:style-name="T136">В этом случае, комиссия информирует Губернатора Ленинградской области<text:s/></text:span><text:span text:style-name="T137">о<text:s/></text:span><text:soft-page-break/><text:span text:style-name="T138">наличии оснований для применения к данному лицу мер юридической ответственности,<text:s/></text:span><text:span text:style-name="T139">путем<text:s/></text:span><text:span text:style-name="T140">направления<text:s/></text:span><text:span text:style-name="T141">заявления, мотивированного заключения комиссии и других материалов, не позднее пяти рабочих дней со дня подготовки мотивированного заключения,<text:s/></text:span><text:span text:style-name="T142">через<text:s/></text:span><text:span text:style-name="T143">структурное подразделение аппарата Губернатора и Правительства Ленинградской области.</text:span></text:p>
      <text:p text:style-name="P144"><text:span text:style-name="T145">5. Мотиви</text:span><text:span text:style-name="T146">рованное заключение приобщается к справке о доходах, расходах, об имуществе и обязательствах имущественного характера лица, обратившегося с заявлением.</text:span></text:p>
      <text:p text:style-name="P147"><text:span text:style-name="T148">6. Копия мотивированного заключения комиссии вручается лично под роспись лицу, обратившемуся с заявление</text:span><text:span text:style-name="T149">м, либо направляется данному лицу заказным письмом с уведомлением о вручении по указанному в заявлении адресу не позднее трех рабочих дней со дня принятия соответствующего решения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Приложение 1</text:span></text:p>
      <text:p text:style-name="P192"><text:span text:style-name="T193">к Порядку рассмотрения фактов</text:span></text:p>
      <text:p text:style-name="P194"><text:span text:style-name="T195">непредставления по объективным<text:s/></text:span><text:span text:style-name="T196">причинам</text:span></text:p>
      <text:p text:style-name="P197"><text:span text:style-name="T198"><text:s/>лицом, замещающим муниципальную должность,</text:span></text:p>
      <text:p text:style-name="P199"><text:span text:style-name="T200">сведений о доходах, расходах, об имуществе</text:span></text:p>
      <text:p text:style-name="P201"><text:span text:style-name="T202">и обязательствах имущественного характера</text:span></text:p>
      <text:p text:style-name="P203"><text:span text:style-name="T204"><text:s/>своих супруги (супруга)</text:span></text:p>
      <text:p text:style-name="P205"><text:span text:style-name="T206">и несовершеннолетних детей</text:span></text:p>
      <text:p text:style-name="P207"/>
      <text:p text:style-name="P208"><text:span text:style-name="T209">Губернатору Ленинградской области</text:span></text:p>
      <text:p text:style-name="P210"><text:span text:style-name="T211">_______________________________</text:span></text:p>
      <text:p text:style-name="P212"/>
      <text:p text:style-name="P213"><text:span text:style-name="T214">от _____________________________</text:span></text:p>
      <text:p text:style-name="P215"><text:span text:style-name="T216">_______________________________</text:span></text:p>
      <text:p text:style-name="P217"><text:span text:style-name="T218">(Ф.И.О., замещаемая должность)</text:span></text:p>
      <text:p text:style-name="P219"/>
      <text:p text:style-name="P220"><text:span text:style-name="T221">проживающего по адресу: ________</text:span></text:p>
      <text:p text:style-name="P222"><text:span text:style-name="T223">_______________________________</text:span></text:p>
      <text:p text:style-name="P224"><text:span text:style-name="T225">_______________________________</text:span></text:p>
      <text:p text:style-name="P226"/>
      <text:p text:style-name="P227"><text:span text:style-name="T228">ЗАЯВЛЕНИЕ</text:span></text:p>
      <text:p text:style-name="P229"><text:span text:style-name="T230">о невозможности представления по объективным при</text:span><text:span text:style-name="T231">чинам</text:span></text:p>
      <text:p text:style-name="P232"><text:span text:style-name="T233">лицом, замещающим муниципальную должность, сведений о доходах, расходах, об имуществе и обязательствах имущественного характера своих супруги (супруга) и несовершеннолетних детей</text:span></text:p>
      <text:p text:style-name="P234"><text:span text:style-name="T235">Сообщаю, что я не имею возможности представить сведения о доходах, рас</text:span><text:span text:style-name="T236">ходах, об имуществе и обязательствах имущественного характера своих: _______________</text:span><text:span text:style-name="T237">___</text:span><text:span text:style-name="T238">_____</text:span></text:p>
      <text:p text:style-name="P239"><text:span text:style-name="T240">_____________________________________________________________________________</text:span></text:p>
      <text:p text:style-name="P241"><text:span text:style-name="T242">_____________________________________________________________________________</text:span></text:p>
      <text:p text:style-name="P243"><text:span text:style-name="T244">(фамилия,<text:s/></text:span><text:span text:style-name="T245">имя, отчество (последнее при наличии) супруги (супруга) и несовершеннолетних детей)</text:span></text:p>
      <text:p text:style-name="P246"><text:span text:style-name="T247">_____________________________________________________________________________</text:span></text:p>
      <text:p text:style-name="P248"><text:span text:style-name="T249">______________за период __________________в связи со следующими обстоятельствами:</text:span></text:p>
      <text:p text:style-name="P250"><text:span text:style-name="T251">____________</text:span><text:span text:style-name="T252">_________________________________________________________________</text:span></text:p>
      <text:p text:style-name="P253"><text:span text:style-name="T254">_____________________________________________________________________________</text:span></text:p>
      <text:p text:style-name="P255"><text:span text:style-name="T256">________________________________________________________________________________________________________________</text:span><text:span text:style-name="T257">_______________________________________________________________________________________________________________________</text:span></text:p>
      <text:p text:style-name="P258"><text:span text:style-name="T259">Меры, принятые мною по представлению указанных сведений: _______________________</text:span></text:p>
      <text:p text:style-name="P260"><text:span text:style-name="T261">_______________________________________________________</text:span><text:span text:style-name="T262">___________________________________________________________________________________________________</text:span></text:p>
      <text:p text:style-name="P263"><text:span text:style-name="T264">Прошу признать причину непредставления сведений о доходах, расходах, об имуществе и обязательствах имущественного характера объективной и уважительной.</text:span></text:p>
      <text:p text:style-name="P265"><text:span text:style-name="T266">К<text:s/></text:span><text:span text:style-name="T267">заявлению прилагаю следующие документы и дополнительные материалы, подтверждающие факт невозможности представления указанных сведений.</text:span></text:p>
      <text:p text:style-name="P268"><text:span text:style-name="T269">1._______________________________________________________________________________________________________________________</text:span><text:span text:style-name="T270">____________________________</text:span></text:p>
      <text:p text:style-name="P271"><text:span text:style-name="T272">2.___________________________________________________________________________________________________________________________________________________</text:span></text:p>
      <text:p text:style-name="P273"><text:span text:style-name="T274">3.___________________________________________________________________________</text:span><text:span text:style-name="T275">________________________________________________________________________</text:span></text:p>
      <text:p text:style-name="P276"><text:span text:style-name="T277">"___" ___________ 20__ г. ___________________________ <text:s/>__________________________</text:span></text:p>
      <text:p text:style-name="P278"><text:span text:style-name="T279"><text:s text:c="57"/>(подпись лица, (расшифровка подписи<text:s/></text:span><text:span text:style-name="T280">направляющего заяв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Ирина</dc:creator>
    <meta:creation-date>2022-10-26T12:07:00Z</meta:creation-date>
    <dc:date>2022-10-26T12:48:00Z</dc:date>
    <meta:template xlink:href="Normal" xlink:type="simple"/>
    <meta:editing-cycles>3</meta:editing-cycles>
    <meta:editing-duration>PT360S</meta:editing-duration>
    <meta:document-statistic meta:page-count="4" meta:paragraph-count="18" meta:word-count="1365" meta:character-count="9133" meta:row-count="64" meta:non-whitespace-character-count="7786"/>
  </office:meta>
</office:document-meta>
</file>