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" style:parent-style-name="Обычный" style:family="paragraph">
      <style:paragraph-properties fo:text-align="center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Обычный" style:family="paragraph">
      <style:paragraph-properties fo:text-align="center" fo:text-indent="0.4923in"/>
    </style:style>
    <style:style style:name="TableColumn21" style:family="table-column">
      <style:table-column-properties style:column-width="3.543in" style:use-optimal-column-width="false"/>
    </style:style>
    <style:style style:name="Table20" style:family="table">
      <style:table-properties style:width="3.543in" fo:margin-left="0in" table:align="left"/>
    </style:style>
    <style:style style:name="TableRow22" style:family="table-row">
      <style:table-row-properties style:min-row-height="1.3506in" style:use-optimal-row-height="false"/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P48" style:parent-style-name="Обычный" style:family="paragraph">
      <style:paragraph-properties fo:text-align="justify" fo:text-indent="0.4923in"/>
    </style:style>
    <style:style style:name="P49" style:parent-style-name="Обычный" style:family="paragraph">
      <style:paragraph-properties fo:text-align="justify" fo:text-indent="0.4923in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justify" fo:text-indent="0.4923in"/>
    </style:style>
    <style:style style:name="P58" style:parent-style-name="Обычный" style:family="paragraph">
      <style:paragraph-properties fo:text-align="justify" fo:text-indent="0.4923in"/>
    </style:style>
    <style:style style:name="P59" style:parent-style-name="Обычный" style:family="paragraph">
      <style:paragraph-properties fo:text-align="justify" fo:text-indent="0.4923in"/>
    </style:style>
    <style:style style:name="P60" style:parent-style-name="Обычный" style:family="paragraph">
      <style:paragraph-properties fo:text-align="justify" fo:text-indent="0.4923in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Times New Roman" fo:font-size="10pt" style:font-size-asian="10pt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Times New Roman" fo:font-size="10pt" style:font-size-asian="10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Times New Roman" fo:font-size="10pt" style:font-size-asian="10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fo:font-size="10pt" style:font-size-asian="10pt"/>
    </style:style>
    <style:style style:name="P6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end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P72" style:parent-style-name="Обычный" style:family="paragraph">
      <style:paragraph-properties fo:text-align="end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P74" style:parent-style-name="Обычный" style:family="paragraph">
      <style:paragraph-properties fo:text-align="end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P78" style:parent-style-name="Обычный" style:family="paragraph">
      <style:paragraph-properties fo:text-align="end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Обычный" style:family="paragraph">
      <style:paragraph-properties fo:text-align="end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Обычный" style:family="paragraph">
      <style:paragraph-properties fo:text-align="end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Обычный" style:family="paragraph">
      <style:paragraph-properties fo:text-align="center" fo:margin-right="0.0138in"/>
    </style:style>
    <style:style style:name="P87" style:parent-style-name="Обычный" style:family="paragraph">
      <style:paragraph-properties fo:text-align="center" fo:margin-right="0.0138in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89" style:parent-style-name="Обычный" style:family="paragraph">
      <style:paragraph-properties fo:text-align="center" fo:margin-right="0.0138in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92" style:parent-style-name="Обычный" style:family="paragraph">
      <style:paragraph-properties fo:margin-right="0.0138in" fo:text-indent="0.4923in">
        <style:tab-stops>
          <style:tab-stop style:type="left" style:position="0.7875in"/>
        </style:tab-stops>
      </style:paragraph-properties>
    </style:style>
    <style:style style:name="P93" style:parent-style-name="Обычный" style:list-style-name="LFO1" style:family="paragraph">
      <style:paragraph-properties fo:text-align="justify" fo:margin-left="-0.7423in" fo:margin-right="0.1944in" fo:text-indent="0.7423in">
        <style:tab-stops>
          <style:tab-stop style:type="left" style:position="-19.475in"/>
          <style:tab-stop style:type="left" style:position="-19.3368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6" style:parent-style-name="Обычный" style:list-style-name="LFO1" style:family="paragraph">
      <style:paragraph-properties fo:text-align="justify" fo:margin-left="-0.7423in" fo:margin-right="0.1944in" fo:text-indent="0.7423in">
        <style:tab-stops>
          <style:tab-stop style:type="left" style:position="-19.475in"/>
          <style:tab-stop style:type="left" style:position="-19.3368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00" style:parent-style-name="Обычный" style:family="paragraph">
      <style:paragraph-properties fo:text-align="justify" fo:margin-right="0.1944in" fo:text-indent="0.4923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10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05" style:parent-style-name="Обычный" style:list-style-name="LFO2" style:family="paragraph">
      <style:paragraph-properties fo:text-align="justify" fo:margin-left="-0.7423in" fo:margin-right="0.1944in" fo:text-indent="0.7423in">
        <style:tab-stops>
          <style:tab-stop style:type="left" style:position="-19.475in"/>
          <style:tab-stop style:type="left" style:position="-19.3402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08" style:parent-style-name="Обычный" style:list-style-name="LFO2" style:family="paragraph">
      <style:paragraph-properties fo:text-align="justify" fo:margin-left="-0.7423in" fo:margin-right="0.1944in" fo:text-indent="0.7423in">
        <style:tab-stops>
          <style:tab-stop style:type="left" style:position="-19.475in"/>
          <style:tab-stop style:type="left" style:position="-19.3368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11" style:parent-style-name="Обычный" style:family="paragraph">
      <style:paragraph-properties fo:text-align="justify" fo:margin-right="0.1944in" fo:text-indent="0.4923in">
        <style:tab-stops>
          <style:tab-stop style:type="left" style:position="0.7875in"/>
          <style:tab-stop style:type="left" style:position="0.9256in"/>
        </style:tab-stops>
      </style:paragraph-properties>
    </style:style>
    <style:style style:name="T11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13" style:parent-style-name="Обычный" style:list-style-name="LFO3" style:family="paragraph">
      <style:paragraph-properties fo:text-align="justify" fo:margin-left="-0.7423in" fo:margin-right="0.1944in" fo:text-indent="0.7423in">
        <style:tab-stops>
          <style:tab-stop style:type="left" style:position="-19.475in"/>
          <style:tab-stop style:type="left" style:position="-19.3333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16" style:parent-style-name="Обычный" style:list-style-name="LFO3" style:family="paragraph">
      <style:paragraph-properties fo:text-align="justify" fo:margin-left="-0.7423in" fo:margin-right="0.1944in" fo:text-indent="0.7423in">
        <style:tab-stops>
          <style:tab-stop style:type="left" style:position="-19.475in"/>
          <style:tab-stop style:type="left" style:position="-19.3333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19" style:parent-style-name="Обычный" style:list-style-name="LFO3" style:family="paragraph">
      <style:paragraph-properties fo:text-align="justify" fo:margin-left="-0.7423in" fo:margin-right="0.1944in" fo:text-indent="0.7423in">
        <style:tab-stops>
          <style:tab-stop style:type="left" style:position="-19.475in"/>
          <style:tab-stop style:type="left" style:position="-19.3305in"/>
        </style:tab-stops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22" style:parent-style-name="Обычный" style:list-style-name="LFO3" style:family="paragraph">
      <style:paragraph-properties fo:text-align="justify" fo:margin-left="-0.7423in" fo:margin-right="0.1944in" fo:text-indent="0.7423in">
        <style:tab-stops>
          <style:tab-stop style:type="left" style:position="-19.475in"/>
          <style:tab-stop style:type="left" style:position="-19.3305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25" style:parent-style-name="Обычный" style:family="paragraph">
      <style:paragraph-properties fo:text-align="justify" fo:margin-right="0.1944in">
        <style:tab-stops>
          <style:tab-stop style:type="left" style:position="0.0451in"/>
          <style:tab-stop style:type="left" style:position="0.1895in"/>
        </style:tab-stops>
      </style:paragraph-properties>
    </style:style>
    <style:style style:name="P126" style:parent-style-name="Обычный" style:family="paragraph">
      <style:paragraph-properties fo:text-align="end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P128" style:parent-style-name="Обычный" style:family="paragraph">
      <style:paragraph-properties fo:text-align="end"/>
    </style:style>
    <style:style style:name="P129" style:parent-style-name="Обычный" style:family="paragraph">
      <style:paragraph-properties fo:text-align="end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P131" style:parent-style-name="Обычный" style:family="paragraph">
      <style:paragraph-properties fo:text-align="end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P133" style:parent-style-name="Обычный" style:family="paragraph">
      <style:paragraph-properties fo:text-align="end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P135" style:parent-style-name="Обычный" style:family="paragraph">
      <style:paragraph-properties fo:text-align="end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P138" style:parent-style-name="Обычный" style:family="paragraph">
      <style:paragraph-properties fo:text-align="end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P140" style:parent-style-name="Обычный" style:family="paragraph">
      <style:paragraph-properties fo:text-align="end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P142" style:parent-style-name="Обычный" style:family="paragraph">
      <style:paragraph-properties fo:text-align="end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P144" style:parent-style-name="Обычный" style:family="paragraph">
      <style:paragraph-properties fo:text-align="end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P146" style:parent-style-name="Обычный" style:family="paragraph">
      <style:paragraph-properties fo:text-align="end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P148" style:parent-style-name="Обычный" style:family="paragraph">
      <style:paragraph-properties fo:text-align="end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0pt" style:font-size-asian="10pt"/>
    </style:style>
    <style:style style:name="T151" style:parent-style-name="Основнойшрифтабзаца" style:family="text">
      <style:text-properties style:font-name="Times New Roman" fo:font-size="10pt" style:font-size-asian="10pt"/>
    </style:style>
    <style:style style:name="P152" style:parent-style-name="Обычный" style:family="paragraph">
      <style:paragraph-properties fo:text-align="end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P154" style:parent-style-name="Обычный" style:family="paragraph">
      <style:paragraph-properties fo:text-align="end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P159" style:parent-style-name="Обычный" style:family="paragraph">
      <style:paragraph-properties fo:text-align="justify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fo:font-size="12pt" style:font-size-asian="12pt"/>
    </style:style>
    <style:style style:name="P165" style:parent-style-name="Обычный" style:family="paragraph">
      <style:paragraph-properties fo:text-align="justify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Times New Roman" fo:font-size="12pt" style:font-size-asian="12pt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P174" style:parent-style-name="Обычный" style:family="paragraph">
      <style:paragraph-properties fo:text-align="justify" fo:text-indent="0.4923in"/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font-size="12pt" style:font-size-asian="12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font-size="12pt" style:font-size-asian="12pt"/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font-size="12pt" style:font-size-asian="12pt"/>
    </style:style>
    <style:style style:name="P186" style:parent-style-name="Обычный" style:family="paragraph">
      <style:paragraph-properties fo:text-align="justify" fo:text-indent="0.4923in"/>
    </style:style>
    <style:style style:name="P187" style:parent-style-name="Обычный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T189" style:parent-style-name="Основнойшрифтабзаца" style:family="text">
      <style:text-properties style:font-name="Times New Roman" fo:font-size="12pt" style:font-size-asian="12pt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P192" style:parent-style-name="Обычный" style:family="paragraph">
      <style:paragraph-properties fo:text-align="justify" fo:text-indent="0.4923in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fo:font-size="12pt" style:font-size-asian="12pt"/>
    </style:style>
    <style:style style:name="T20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01" style:parent-style-name="Основнойшрифтабзаца" style:family="text">
      <style:text-properties style:font-name="Times New Roman" fo:font-style="italic" style:font-style-asian="italic"/>
    </style:style>
    <style:style style:name="T202" style:parent-style-name="Основнойшрифтабзаца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><text:span text:style-name="T10">четвертого созыва</text:span></text:p>
      <text:p text:style-name="P11"/>
      <text:p text:style-name="P12"><text:span text:style-name="T13">РЕШЕНИЕ</text:span></text:p>
      <text:p text:style-name="P14"><text:span text:style-name="T15">от 25 октября 2022 года<text:s/></text:span><text:span text:style-name="T16"><text:s text:c="102"/></text:span><text:span text:style-name="T17">№</text:span><text:span text:style-name="T18"><text:s/>154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Об утверждении Положения о порядке сообщения лицами, замещающими муниципальные должности в Совете депутатов Петровского сельского поселения <text:s/></text:span><text:span text:style-name="T26">Приозерского муниципального района Ленинградской области, о возникновении личной заинтересованности при осуществлении полномочий, которая приводит или может привести к конфликту интересов</text:span></text:p>
          </table:table-cell>
        </table:table-row>
      </table:table>
      <text:p text:style-name="P27"/>
      <text:p text:style-name="P28"><text:span text:style-name="T29">В соответствии с Федеральным законом от 25 декабря 2008 года<text:s/></text:span><text:span text:style-name="T30">№</text:span><text:span text:style-name="T31"><text:s/>27</text:span><text:span text:style-name="T32">3-ФЗ «О противодействии коррупции», решением Совета депутатов от 25 октября 2022 года<text:s/></text:span><text:span text:style-name="T33">№</text:span><text:span text:style-name="T34"><text:s/>154 «О комиссии по соблюдению лицами, замещающими муниципальные должности в Совете депутатов Петровского сельского поселения Приозерского муниципального района Ленингра</text:span><text:span text:style-name="T35">дкой области ограничений, запретов, исполнения обязанностей, установленных законодательством в целях противодействия коррупции» Совет депутатов Петровского сельского поселения Приозерского муниципального района Ленинградской области РЕШИЛ:</text:span></text:p>
      <text:p text:style-name="P36"><text:span text:style-name="T37">1. Утвердить Пол</text:span><text:span text:style-name="T38">ожение о порядке сообщения лицами, замещающими муниципальные должности в Совете депутатов Петровского сельского поселения Приозерского муниципального района Ленинградской области, о возникновении личной заинтересованности при осуществлении полномочий, кото</text:span><text:span text:style-name="T39">рая приводит или может привести к конфликту интересов, согласно приложению 1 к настоящему решению.</text:span></text:p>
      <text:p text:style-name="P40"><text:span text:style-name="T41">2. Признать решение Совета депутатов от 27 апреля 2016 года<text:s/></text:span><text:span text:style-name="T42">№</text:span><text:span text:style-name="T43"><text:s/>73 «Об утверждении Положения о порядке сообщения лицами, замещающими муниципальные должности му</text:span><text:span text:style-name="T44">ниципального образования Петровское сельское поселение МО Приозерский муниципальный район Ленинград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» у</text:span><text:span text:style-name="T45">тратившим силу.</text:span></text:p>
      <text:p text:style-name="P46"><text:span text:style-name="T47">3. Настоящее решение вступает в силу со дня его официального опубликования.</text:span></text:p>
      <text:p text:style-name="P48"/>
      <text:p text:style-name="P49"/>
      <text:p text:style-name="P50"><text:span text:style-name="T51">Глава Петровского сельского поселения</text:span></text:p>
      <text:p text:style-name="P52"><text:span text:style-name="T53">Приозерского муниципального района</text:span></text:p>
      <text:p text:style-name="P54"><text:span text:style-name="T55">Ленинградской области <text:s text:c="67"/></text:span><text:span text:style-name="T56"><text:s text:c="3"/>И.Г.Пьянкова</text:span></text:p>
      <text:p text:style-name="P57"/>
      <text:p text:style-name="P58"/>
      <text:p text:style-name="P59"/>
      <text:p text:style-name="P60"/>
      <text:p text:style-name="P61"><text:span text:style-name="T62">Согласовано:</text:span></text:p>
      <text:p text:style-name="P63"><text:span text:style-name="T64">Левин А.В.</text:span></text:p>
      <text:p text:style-name="P65"><text:span text:style-name="T66">Исп.: Гредюшко М.А. 66-217</text:span></text:p>
      <text:p text:style-name="P67"><text:span text:style-name="T68">Разослано: дело-3, редакция-1.</text:span></text:p>
      <text:p text:style-name="P69"/>
      <text:soft-page-break/>
      <text:p text:style-name="P70"><text:span text:style-name="T71">УТВЕРЖДЕНО</text:span></text:p>
      <text:p text:style-name="P72"><text:span text:style-name="T73">решением Совета депутатов</text:span></text:p>
      <text:p text:style-name="P74"><text:span text:style-name="T75">Петровского сельского поселения</text:span></text:p>
      <text:p text:style-name="P76"><text:span text:style-name="T77">Приозерского муниципального района</text:span></text:p>
      <text:p text:style-name="P78"><text:span text:style-name="T79">Ленинградской области</text:span></text:p>
      <text:p text:style-name="P80"><text:span text:style-name="T81">от 25.10.2022 г.<text:s/></text:span><text:span text:style-name="T82">№</text:span><text:span text:style-name="T83">154</text:span></text:p>
      <text:p text:style-name="P84"><text:span text:style-name="T85">приложение 1</text:span></text:p>
      <text:p text:style-name="P86"/>
      <text:p text:style-name="P87"><text:span text:style-name="T88">ПОЛОЖЕНИЕ</text:span></text:p>
      <text:p text:style-name="P89"><text:span text:style-name="T90">о порядке сообщения лицами, замещающими муниципальные должности в Совете депутатов Петровского сельского поселения Приозерского муниципального района Ленинградской области, о возникновении личной заинтересованности при осуществлении</text:span><text:span text:style-name="T91"><text:s/>полномочий, которая приводит или может привести к конфликту интересов</text:span></text:p>
      <text:p text:style-name="P92"/>
      <text:list text:style-name="LFO1" text:continue-numbering="true">
        <text:list-item>
          <text:p text:style-name="P93"><text:span text:style-name="T94">Настоящим Положением определяется порядок сообщения лицами, замещающими муниципальные должности в Совете депутатов Петровского сельского поселения Приозерского муниципального района Ле</text:span><text:span text:style-name="T95">нинградской области,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  </text:list-item>
        <text:list-item>
          <text:p text:style-name="P96"><text:span text:style-name="T97">Лица, замещающие муниципальные должности в Совете депутатов Петровского сельского поселения П</text:span><text:span text:style-name="T98">риозерского муниципального района Ленинградской области,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обязанностей, которая приводит или может<text:s/></text:span><text:span text:style-name="T99">привести к конфликту интересов (далее - личная заинтересованность).</text:span></text:p>
        </text:list-item>
      </text:list>
      <text:p text:style-name="P100"><text:span text:style-name="T101">Понятие «конфликт интересов» и «личная заинтересованность» используются в настоящем Положении в значениях, установленных Федеральным законом от 25 декабря 2008 года<text:s/></text:span><text:span text:style-name="T102">№</text:span><text:span text:style-name="T103"><text:s/>273-ФЗ «О противодейс</text:span><text:span text:style-name="T104">твии коррупции».</text:span></text:p>
      <text:list text:style-name="LFO2" text:continue-numbering="true">
        <text:list-item>
          <text:p text:style-name="P105"><text:span text:style-name="T106">Сообщение оформляется в письменной форме в виде уведомления о возникновении личной заинтересованности при осуществлении полномочий, которая приводит или может привести к конфликту интересов (далее - уведомление) по форме согласно<text:s/></text:span><text:span text:style-name="T107">Приложению.</text:span></text:p>
        </text:list-item>
        <text:list-item>
          <text:p text:style-name="P108"><text:span text:style-name="T109">Уведомление направляется председателю Комиссии по соблюдению лицами, замещающими муниципальные должности в Совете депутатов Петровского сельского поселения Приозерского муниципального района Ленинградской области, ограничений, запретов, исполне</text:span><text:span text:style-name="T110">ния обязанностей, установленных законодательством в целях противодействия коррупции (далее - Комиссия).</text:span></text:p>
        </text:list-item>
      </text:list>
      <text:p text:style-name="P111"><text:span text:style-name="T112">Уведомление председателя Комиссии подается на имя заместителя председателя Комиссии.</text:span></text:p>
      <text:list text:style-name="LFO3" text:continue-numbering="true">
        <text:list-item>
          <text:p text:style-name="P113"><text:span text:style-name="T114">Уведомление, поступившее председателю (заместителю председателя) Ко</text:span><text:span text:style-name="T115">миссии, является основанием для проведения заседания Комиссии.</text:span></text:p>
        </text:list-item>
        <text:list-item>
          <text:p text:style-name="P116"><text:span text:style-name="T117">Заседание Комиссии, как правило, проводится в присутствии лица, замещающего муниципальную должность. О намерении лично присутствовать на заседании Комиссии лицо, замещающее муниципальную должно</text:span><text:span text:style-name="T118">сть, уведомляет Комиссию в письменном виде.</text:span></text:p>
        </text:list-item>
        <text:list-item>
          <text:p text:style-name="P119"><text:span text:style-name="T120">По результатам рассмотрения уведомления, Комиссия принимает решение в соответствии с Положением о Комиссии по соблюдению лицами, замещающими муниципальные должности в Совете депутатов Приозерского муниципального<text:s/></text:span><text:span text:style-name="T121">района Ленинградской области, ограничений, запретов, исполнения обязанностей, установленных законодательством в целях противодействия коррупции.</text:span></text:p>
        </text:list-item>
        <text:list-item>
          <text:p text:style-name="P122"><text:span text:style-name="T123">Выписка из протокола заседания Комиссии, подписанная секретарем Комиссии, направляется лицу, замещающему муници</text:span><text:span text:style-name="T124">пальную должность, подавшему уведомление, в срок не позднее 7 рабочих дней со дня заседании Комиссии.</text:span></text:p>
        </text:list-item>
      </text:list>
      <text:p text:style-name="P125"/>
      <text:soft-page-break/>
      <text:p text:style-name="P126"><text:span text:style-name="T127">Приложение 2</text:span></text:p>
      <text:p text:style-name="P128"/>
      <text:p text:style-name="P129"><text:span text:style-name="T130">Председателю (заместителю председателя)</text:span></text:p>
      <text:p text:style-name="P131"><text:span text:style-name="T132">комиссии по соблюдению лицами,</text:span></text:p>
      <text:p text:style-name="P133"><text:span text:style-name="T134">замещающими муниципальные должности</text:span></text:p>
      <text:p text:style-name="P135"><text:span text:style-name="T136">в Совете депутатов Петровского<text:s/></text:span><text:span text:style-name="T137">сельского поселения</text:span></text:p>
      <text:p text:style-name="P138"><text:span text:style-name="T139"><text:s/>Приозерского муниципального района</text:span></text:p>
      <text:p text:style-name="P140"><text:span text:style-name="T141">Ленинградской области,</text:span></text:p>
      <text:p text:style-name="P142"><text:span text:style-name="T143">ограничений, запретов, исполнения обязанностей,</text:span></text:p>
      <text:p text:style-name="P144"><text:span text:style-name="T145">установленных законодательством</text:span></text:p>
      <text:p text:style-name="P146"><text:span text:style-name="T147">в целях противодействия коррупции</text:span></text:p>
      <text:p text:style-name="P148"><text:span text:style-name="T149"><text:s/>_______________________________________</text:span><text:span text:style-name="T150"><text:s text:c="23"/></text:span><text:span text:style-name="T151"><text:s text:c="56"/>(Ф.И.О)</text:span></text:p>
      <text:p text:style-name="P152"><text:span text:style-name="T153">от _______________________________________</text:span></text:p>
      <text:p text:style-name="Обычный"/>
      <text:p text:style-name="P154"><text:span text:style-name="T155">________________________________________</text:span></text:p>
      <text:p text:style-name="P156"><text:span text:style-name="T157"><text:s text:c="79"/>(Ф.И.О., замещаемая должност</text:span><text:span text:style-name="T158">ь)</text:span></text:p>
      <text:p text:style-name="P159"/>
      <text:p text:style-name="P160"/>
      <text:p text:style-name="P161"><text:span text:style-name="T162">УВЕДОМЛЕНИЕ</text:span></text:p>
      <text:p text:style-name="P163"><text:span text:style-name="T164">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165"/>
      <text:p text:style-name="P166"><text:span text:style-name="T167">Сообщаю о возникновении у меня личной заинтересованности при исполнении должностных обязанностей</text:span><text:span text:style-name="T168">, которая приводит или может привести к конфликту интересов (нужное подчеркнуть).</text:span></text:p>
      <text:p text:style-name="P169"><text:span text:style-name="T170">Обстоятельства, являющиеся основанием возникновения личной заинтересованности: _____________________________________________________________________________</text:span></text:p>
      <text:p text:style-name="P171"><text:span text:style-name="T172">_________________</text:span><text:span text:style-name="T173">____________________________________________________________</text:span></text:p>
      <text:p text:style-name="P174"/>
      <text:p text:style-name="P175"><text:span text:style-name="T176">Полномочия, на осуществление которых влияет или может повлиять личная заинтересованность:</text:span></text:p>
      <text:p text:style-name="P177"><text:span text:style-name="T178">_____________________________________________________________________________</text:span></text:p>
      <text:p text:style-name="P179"><text:span text:style-name="T180">__________________________</text:span><text:span text:style-name="T181">___________________________________________________</text:span></text:p>
      <text:p text:style-name="P182"><text:span text:style-name="T183">Дополнительные сведения:</text:span></text:p>
      <text:p text:style-name="P184"><text:span text:style-name="T185">__________________________________________________________________________________________________________________________________________________________</text:span></text:p>
      <text:p text:style-name="P186"/>
      <text:p text:style-name="P187"><text:span text:style-name="T188">Предлагаемые меры по<text:s/></text:span><text:span text:style-name="T189">предотвращению или урегулированию конфликта интересов: _____________________________________________________________________________</text:span></text:p>
      <text:p text:style-name="P190"><text:span text:style-name="T191">_____________________________________________________________________________</text:span></text:p>
      <text:p text:style-name="P192"/>
      <text:p text:style-name="P193"><text:span text:style-name="T194">Намереваюсь (не намереваюсь) лично присутств</text:span><text:span text:style-name="T195">овать на заседании Комиссии по соблюдению лицами, замещающими муниципальные должности в Совете депутатов Приозерского муниципального района Ленинградской области, ограничений, запретов, исполнения обязанностей, установленных законодательством в целях проти</text:span><text:span text:style-name="T196">водействия коррупции при рассмотрении настоящего уведомления (нужное подчеркнуть).</text:span></text:p>
      <text:p text:style-name="P197"/>
      <text:p text:style-name="P198"><text:span text:style-name="T199">"__" ___________ 20__ г. ___________________________ ____________________________________________________________________________</text:span></text:p>
      <text:p text:style-name="Обычный"><text:span text:style-name="T200"><text:s text:c="2"/></text:span><text:span text:style-name="T201">(подпись лица, (расшифровка подписи напр</text:span><text:span text:style-name="T202">авляющего уведомлени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</dc:creator>
    <meta:creation-date>2022-10-26T12:13:00Z</meta:creation-date>
    <dc:date>2022-10-26T12:49:00Z</dc:date>
    <meta:template xlink:href="Normal" xlink:type="simple"/>
    <meta:editing-cycles>4</meta:editing-cycles>
    <meta:editing-duration>PT300S</meta:editing-duration>
    <meta:document-statistic meta:page-count="3" meta:paragraph-count="15" meta:word-count="1169" meta:character-count="7820" meta:row-count="55" meta:non-whitespace-character-count="6666"/>
  </office:meta>
</office:document-meta>
</file>