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language-asian="en" style:country-asian="US" style:font-weight-asian="bold" style:font-size-complex="10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</style:style>
    <style:style style:name="P11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4pt" style:font-size-asian="14pt" style:language-asian="en" style:country-asian="US" style:font-size-complex="10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3" style:family="paragraph" style:parent-style-name="Standard">
      <style:paragraph-properties fo:margin-left="0cm" fo:margin-right="0cm" fo:line-height="130%" fo:text-align="justify" style:justify-single-word="false" fo:orphans="0" fo:widows="0" fo:text-indent="1cm" style:auto-text-indent="false"/>
      <style:text-properties fo:font-size="14pt" style:font-size-asian="14pt" style:language-asian="en" style:country-asian="US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4pt" fo:font-weight="bold" style:font-size-asian="14pt" style:language-asian="en" style:country-asian="US" style:font-weight-asian="bold" style:font-size-complex="10pt"/>
    </style:style>
    <style:style style:name="T6" style:family="text">
      <style:text-properties fo:font-size="14pt" style:font-size-asian="14pt" style:language-asian="en" style:country-asian="US" style:font-size-complex="10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5"><text:s text:c="2"/><text:span text:style-name="T8"><text:tab/></text:span><text:bookmark-start text:name="_Toc23500810"/><text:bookmark-start text:name="_Toc22923169"/><text:span text:style-name="T7">Вопрос: </text:span><text:span text:style-name="T5">О выплате страховой пенсии по случаю потери кормильца гражданину, находящемуся в академическом отпуске в связи с исполнением наказания в виде 9 месяцев исправительных работ по приговору суда.</text:span></text:p>
      <text:p text:style-name="P6"/>
      <text:p text:style-name="P10"><text:span text:style-name="T6">П</text:span><text:bookmark-start text:name="_Toc22923163"/><text:bookmark-start text:name="_Toc23500804"/><text:span text:style-name="T6">раво на страховую пенсию по случаю потери кормильца имеют нетрудоспособные члены семьи умершего кормильца, состоявшие на его иждивении (за искл</text:span><text:bookmark-end text:name="_Toc22923163"/><text:bookmark-end text:name="_Toc23500804"/><text:span text:style-name="T6">ючением лиц, совершивших уголовно наказуемое деяние, повлекшее за собой смерть кормильца, и установленное в судебном порядке). </text:span></text:p>
      <text:p text:style-name="P11">Нетрудоспособными членами семьи умершего кормильца признаются дети, братья, сестры и внуки умершего кормильца, не достигшие возраста 18 лет, а также обучающиеся по очной форме обучения, но не дольше чем до достижения ими возраста 23 лет или дети, братья, сестры и внуки умершего кормильца старше этого возраста, если они до достижения возраста 18 лет стали инвалидами. При этом братья, сестры и внуки умершего кормильца признаются нетрудоспособными членами семьи при условии, что они не имеют трудоспособных родителей (пункт 1 части 2 статьи 10 Федерального закона № 400-ФЗ).</text:p>
      <text:p text:style-name="P11">Соответственно, дети, братья, сестры и внуки умершего кормильца, достигшие возраста 18 лет, для выплаты пенсии по случаю потери кормильца должны иметь статус обучающихся (осваивающий образовательную программу).</text:p>
      <text:p text:style-name="P11">В связи с невозможностью освоения образовательной программы среднего профессионального или высшего образования в организации, осуществляющей образовательную деятельность, по медицинским показаниям, семейным и иным обстоятельствам обучающемуся предоставляется академический отпуск на период времени, не превышающий двух лет. Обучающийся в период нахождения его в академическом отпуске освобождается от обязанностей, связанных с освоением им образовательной программы (пункты 2 и 6 Порядка и основания предоставления академического отпуска обучающимся, утвержденного приказом Министерства образования и науки Российской Федерации от 13.06.2013 № 455).</text:p>
      <text:p text:style-name="P11">При этом лицо, находящееся в академическом отпуске, не утрачивает своего статуса обучающегося.</text:p>
      <text:p text:style-name="P11"><text:soft-page-break/>В рассматриваемом случае гражданин был осужден на реальное исполнение наказания, назначенное постановлением суда, в виде 9 месяцев исправительных работ.</text:p>
      <text:p text:style-name="P11">Гражданин, в отношении которого вступил в силу приговор суда, приобретает статус отбывающего наказание, с отсутствием возможности фактического обучения по очной форме обучения, и, несмотря на то, что он находится в академическом отпуске, его нельзя отнести к обучающимся лицам.</text:p>
      <text:p text:style-name="P11">На основании вышеизложенного, выплату страховой пенсии по случаю потери кормильца следует прекратить в соответствии с пунктом 3 части 1 статьи 25 Федерального закона № 400-ФЗ.</text:p>
      <text:p text:style-name="P11"/>
      <text:p text:style-name="P14"><text:bookmark-end text:name="_Toc23500810"/><text:bookmark-end text:name="_Toc22923169"/></text:p>
      <text:p text:style-name="P9"/>
      <text:p text:style-name="P3"/>
      <text:p text:style-name="P3"/>
      <text:p text:style-name="P3"/>
      <text:p text:style-name="P4">#<text:span text:style-name="T4">выплатапенсии</text:span>#<text:span text:style-name="T4">академотпускСПК</text:span>#<text:span text:style-name="T4">УПФ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09-15T15:16:47.68</dc:date>
    <meta:print-date>2020-03-17T16:01:52.89</meta:print-date>
    <meta:editing-cycles>123</meta:editing-cycles>
    <meta:editing-duration>P3DT1H28M42S</meta:editing-duration>
    <meta:document-statistic meta:table-count="0" meta:image-count="0" meta:object-count="0" meta:page-count="2" meta:paragraph-count="10" meta:word-count="344" meta:character-count="2640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