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/>
    </style:style>
    <style:style style:name="P4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четность СЗВ-ТД – через сайт</text:h>
      <text:section text:style-name="Sect1" text:name="mainArea">
        <text:h text:style-name="Heading_20_3" text:outline-level="3"><text:s/></text:h>
        <text:p text:style-name="P2">На сайте ПФР запущен сервис для передачи отчетности по форме СЗВ-ТД, на основании которой формируются сведения о трудовой деятельности в электронном виде (так называемые электронные трудовые книжки). Он предназначен для страхователей с численностью сотрудников до 25 человек.</text:p>
        <text:p text:style-name="P2">Для отправки файла работодателям надо зайти в кабинет страхователя и загрузить проект отчетности. Новый сервис позволяет провести форматно-логический контроль документа на соответствие альбому форматов формы СЗВ-ТД и направить его в ПФР.</text:p>
        <text:p text:style-name="P2">Инструкция по работе с ним размещена на сайте Отделения ПФР по Санкт- Петербургу и Ленинградской области.</text:p>
        <text:p text:style-name="P2">Обращаем внимание, что загрузка отчета по форме СЗВ-ТД позволяет сохранить данный проект в ПФР и не отменяет представление отчетности в бумажном виде.</text:p>
        <text:p text:style-name="P2">Работодатели с численностью сотрудников больше 25 человек смогут воспользоваться сервисом только при наличии усиленной электронной подписи. </text:p>
        <text:p text:style-name="P2">Также для них по-прежнему доступен традиционный способ сдачи отчетности - по телекоммуникационным каналам связи.</text:p>
        <text:p text:style-name="P2"/>
        <text:p text:style-name="P3">#<text:span text:style-name="T1">страхователи#электронныеуслуги#стаж#отчетность# </text:span></text:p>
        <text:p text:style-name="P2"/>
        <text:p text:style-name="P2"/>
        <text:p text:style-name="P2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1:53.17</meta:creation-date>
    <meta:print-date>2020-07-28T14:40:49.53</meta:print-date>
    <meta:document-statistic meta:table-count="0" meta:image-count="0" meta:object-count="0" meta:page-count="1" meta:paragraph-count="9" meta:word-count="142" meta:character-count="1099"/>
    <dc:date>2020-07-28T14:41:01.28</dc:date>
    <meta:editing-duration>PT39M8S</meta:editing-duration>
    <meta:editing-cycles>1</meta:editing-cycles>
    <meta:generator>OpenOffice/4.1.2$Win32 OpenOffice.org_project/412m3$Build-9782</meta:generator>
  </office:meta>
</office:document-meta>
</file>