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4" style:family="paragraph" style:parent-style-name="Text_20_body">
      <style:paragraph-properties fo:text-align="start" style:justify-single-word="false"/>
      <style:text-properties fo:language="ru" fo:country="RU"/>
    </style:style>
    <style:style style:name="T1" style:family="text">
      <style:text-properties fo:font-size="13pt" fo:font-weight="bold"/>
    </style:style>
    <style:style style:name="T2" style:family="text">
      <style:text-properties fo:font-size="13pt" fo:language="en" fo:country="US" fo:font-weight="bold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ожет ли быть учтен в стаж при определении права на повышенную фиксированную выплату к пенсии период работы в должности</text:span> <text:span text:style-name="T1">продавца молока в ООО «Славянка М»?</text:span></text:p>
      <text:p text:style-name="P1">Период работы в должности продавца молока в ООО «Славянка М» не может быть учтен при определении <text:span text:style-name="T3">права на установление повышения фиксированной выплаты к страховой пенсии за работу в сельском хозяйстве, поскольку <text:s/>сельскохозяйственная организация не подтверждает непосредственной занятости на работах сельскохозяйственной отрасли «Животноводство».</text:span></text:p>
      <text:p text:style-name="P2"/>
      <text:p text:style-name="P3">#пенсия#селянам#славянка#повышенная фиксированная выплата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0-09-10T11:13:14.38</dc:date>
    <meta:editing-duration>PT18M34S</meta:editing-duration>
    <meta:editing-cycles>12</meta:editing-cycles>
    <meta:document-statistic meta:table-count="0" meta:image-count="0" meta:object-count="0" meta:page-count="1" meta:paragraph-count="3" meta:word-count="70" meta:character-count="559"/>
    <dc:creator>Лариса Иванина</dc:creator>
  </office:meta>
</office:document-meta>
</file>