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margin-left="12.7cm" fo:margin-right="0cm" fo:text-indent="0cm" style:auto-text-indent="false"/>
      <style:text-properties fo:font-size="1pt" style:font-size-asian="1pt"/>
    </style:style>
    <style:style style:name="P6" style:family="paragraph" style:parent-style-name="Standard">
      <style:paragraph-properties fo:margin-left="12.7cm" fo:margin-right="0cm" fo:text-indent="0cm" style:auto-text-indent="false"/>
      <style:text-properties fo:font-size="1pt" style:text-underline-style="solid" style:text-underline-width="auto" style:text-underline-color="font-color" style:font-size-asian="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2cm" fo:margin-right="-0.004cm" fo:text-indent="0cm" style:auto-text-indent="false">
        <style:tab-stops>
          <style:tab-stop style:position="9.001cm"/>
          <style:tab-stop style:position="9.252cm"/>
          <style:tab-stop style:position="11.25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/text:p>
      <text:p text:style-name="Standard"><text:s text:c="123"/><text:span text:style-name="T2"><text:s text:c="8"/></text:span></text:p>
      <text:p text:style-name="P1"/>
      <text:p text:style-name="P1"/>
      <text:p text:style-name="P7"/>
      <text:p text:style-name="P7"/>
      <text:p text:style-name="P8"><text:s text:c="141"/><text:span text:style-name="T1"><text:s/></text:span></text:p>
      <text:p text:style-name="P9"><text:s text:c="2"/></text:p>
      <text:p text:style-name="P10">Государственный <text:s/>сертификат на материнский (семейный) капитал - </text:p>
      <text:p text:style-name="P10">в электронной форме.</text:p>
      <text:p text:style-name="P10"/>
      <text:p text:style-name="P9"/>
      <text:p text:style-name="P13"><text:span text:style-name="T4"><text:tab/>С</text:span><text:span text:style-name="T3">ертификат является именным документом, подтверждающим право на дополнительные меры государственной поддержки.</text:span></text:p>
      <text:p text:style-name="P12"><text:s text:c="12"/>Сертификат оформляется в форме электронного документа, подписанного усиленной квалифицированной электронной подписью уполномоченного должностного лица территориального органа Пенсионного фонда Российской Федерации.</text:p>
      <text:p text:style-name="P12"/>
      <text:p text:style-name="P12"/>
      <text:p text:style-name="P3"/>
      <text:p text:style-name="P2"><text:s text:c="87"/></text:p>
      <text:p text:style-name="P2"/>
      <text:p text:style-name="P2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fo:font-size="12pt" style:font-size-asian="12pt" style:language-asian="ru" style:country-asian="RU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/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s17</meta:initial-creator>
    <meta:editing-cycles>32</meta:editing-cycles>
    <meta:print-date>2020-05-15T09:50:29.62</meta:print-date>
    <meta:creation-date>2016-10-31T06:20:00</meta:creation-date>
    <dc:date>2020-06-15T16:01:25.39</dc:date>
    <meta:editing-duration>PT7H7M3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41" meta:character-count="793"/>
    <dc:creator>Лариса Иванина</dc:creator>
    <meta:user-defined meta:name="AppVersion">12.0000</meta:user-defined>
    <meta:user-defined meta:name="Company">Kraftwa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