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" style:family="paragraph" style:parent-style-name="Standard" style:master-page-name="First_20_Page">
      <style:paragraph-properties style:page-number="auto"/>
      <style:text-properties fo:font-size="13pt" fo:font-style="italic" fo:font-weight="bold" style:font-size-asian="13pt" style:font-style-asian="italic" style:font-weight-asian="bold" style:font-name-complex="Times New Roman1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КАК НАСЛЕДНИКАМ ПОЛУЧИТЬ ПЕНСИОННЫЕ НАКОПЛЕНИЯ</text:span> <text:line-break/>Средства пенсионных накоплений могут быть выплачены наследникам, если смерть их владельца наступила <text:line-break/>- до назначения ему выплаты пенсионных накоплений; <text:line-break/>- после назначения срочной выплаты, если имеется остаток средств. Речь идет о средствах, сформированных в рамках Программы государственного софинансирования пенсий. <text:line-break/>- после того, как была назначена, но еще не выплачена единовременная выплата средств пенсионных накоплений. <text:line-break/>За получением средств пенсионных накоплений может обратиться как родственник умершего лица, так и другой человек, если гражданин еще при жизни определил его своим правопреемником. <text:line-break/>В течение шести месяцев после смерти застрахованного лица наследники могут обратиться за получением средств пенсионных накоплений. Для этого необходимо подать в ПФР соответствующие заявление, приложив необходимые документы. <text:s/>В заявлении указывается способ выплаты средств пенсионных накоплений: через почтовое отделение связи или на свой банковский счет. <text:line-break/> <text:line-break/>Обращаем внимание, что речь идет о пенсионных накоплениях, то есть о средствах, сформированных из взносов, уплаченных на накопительную пенсию, или сформированных в рамках программы государственного софинансирования пенсий. </text:p>
      <text:p text:style-name="P1"/>
      <text:p text:style-name="P1"><text:span text:style-name="T3">#</text:span>Страховые взносы<text:span text:style-name="T3">#</text:span><text:span text:style-name="T1">пенсионныйфонд</text:span><text:span text:style-name="T3">#</text:span><text:span text:style-name="T1">пенсионныенакопл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3</meta:editing-cycles>
    <meta:print-date>2020-10-27T09:33:00</meta:print-date>
    <meta:creation-date>2015-10-01T10:04:00</meta:creation-date>
    <dc:date>2021-04-09T15:59:14.72</dc:date>
    <meta:editing-duration>PT3H1M56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156" meta:character-count="1292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