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4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1pt" style:font-size-asian="11pt" style:language-asian="ru" style:country-asian="RU" style:font-size-complex="11pt"/>
    </style:style>
    <style:style style:name="T4" style:family="text">
      <style:text-properties style:font-name="Times New Roman" fo:font-size="12.5pt" style:font-size-asian="12.5pt" style:language-asian="ru" style:country-asian="RU" style:font-name-complex="Times New Roman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5"/>Управление</text:span><text:span text:style-name="T3"> </text:span><text:span text:style-name="T4"><text:s/>сообщает, что на сайте ПФР в «Кабинете страхователя» реализован сервис заполнения сведений о трудовой деятельности работников и передачи в органы ПФР. </text:span></text:p>
      <text:p text:style-name="P3">Данный сервис позволяет страхователям:</text:p>
      <text:list xml:id="list5660916944426628534" text:style-name="WW8Num2">
        <text:list-item>
          <text:p text:style-name="P4">заполнить, сохранить и распечатать интерактивную форму СЗВ-ТД;</text:p>
        </text:list-item>
        <text:list-item>
          <text:p text:style-name="P4">осуществить форматно-логический контроль;</text:p>
        </text:list-item>
        <text:list-item>
          <text:p text:style-name="P4">отправить отчетность в органы ПФР.</text:p>
        </text:list-item>
      </text:list>
      <text:p text:style-name="P2"><text:span text:style-name="T1"><text:s text:c="6"/>Вход в «Кабинет страхователя» осуществляется через учетную запись в Единой системе идентификации и аутентификации (ЕСИА). Отчетность, направляемая по телекоммуникационным каналам связи в ПФР, должна быть подписана усиленной квалифицированной электронной подпись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1:06:55.61</meta:creation-date>
    <meta:document-statistic meta:table-count="0" meta:image-count="0" meta:object-count="0" meta:page-count="1" meta:paragraph-count="7" meta:word-count="74" meta:character-count="616"/>
    <dc:date>2020-09-08T11:13:20.85</dc:date>
    <meta:editing-duration>PT6M25S</meta:editing-duration>
    <meta:editing-cycles>1</meta:editing-cycles>
    <meta:generator>OpenOffice/4.1.2$Win32 OpenOffice.org_project/412m3$Build-9782</meta:generator>
  </office:meta>
</office:document-meta>
</file>