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language="zxx" fo:country="none" style:font-size-asian="11pt" style:language-asian="zxx" style:country-asian="none" style:font-size-complex="11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zxx" fo:country="none" style:font-size-asian="14pt" style:language-asian="zxx" style:country-asian="none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499cm" fo:text-align="justify" style:justify-single-word="false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pt" style:font-size-asian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fo:language="zxx" fo:country="none" style:text-underline-style="none" style:font-size-asian="14pt" style:font-size-complex="14pt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2"/>
      <text:p text:style-name="P3"><text:tab/>Пенсионный фонд России <text:span text:style-name="T3">предлагает</text:span> всем гражданам обращаться за государственными услугами дистанционно через личный кабинет <text:span text:style-name="T3">через сайт ПФР либо на портале Государственных Услуг</text:span>, <text:span text:style-name="T3">особенно это актуально в сегодняшнее время.</text:span></text:p>
      <text:p text:style-name="P4"><text:span text:style-name="T1"><text:tab/>Государственные услуги ПФР в Личном кабинете доступны для всех пользователей, имеющих подтверждённую учётную запись. </text:span><text:span text:style-name="T2">Тем,</text:span><text:span text:style-name="T1"> у кого ее нет, можно зарегистрироваться дистанционно, без посещения удостоверяющих центров, через Сбербанк-онлайн и мобильное приложение Сбербанка, а также через личные кабинеты банков Тинькофф и Почта-банк.</text:span></text:p>
      <text:p text:style-name="P4"><text:span text:style-name="T1"><text:tab/>В настоящее время в личном кабинете доступно более 50 услуг </text:span><text:span text:style-name="T2">Пенсионного фонда</text:span><text:span text:style-name="T1">. Сервисы кабинета охватывают большинство направлений деятельности ПФР и предоставляемых гражданам выплат, поэтому использовать кабинет могут не только пенсионеры, но и те, кто только формирует пенсию или имеет право на другие социальные выплаты. <text:tab/>Дополнительно напоминаем, что ключевые функции личного кабинета </text:span><text:span text:style-name="T2">представлены</text:span><text:span text:style-name="T1"> в бесплатном мобильном приложении ПФР, доступном для платформ IOS и Android.</text:span></text:p>
      <text:p text:style-name="P5">В случае если у Вас есть вопросы относительно назначенных выплат или другие вопросы по компетенции Пенсионного фонда, их можно направить через онлайн-приемную в конкретное Управление ПФР.</text:p>
      <text:p text:style-name="P5">Если все же необходимо посетить территориальный офис Пенсионного фонда, лучше воспользоваться сервисом предварительной записи, чтобы прийти к назначенному времени и не ожидать приема в очереди. Сервис также позволяет перенести или отменить запись.</text:p>
      <text:p text:style-name="P8">#<text:span text:style-name="T3">пфр</text:span>#<text:span text:style-name="T3">кови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loext:contextual-spacing="false"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5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meta:creation-date>2009-03-25T15:42:00</meta:creation-date>
    <dc:date>2021-03-24T10:36:44.60</dc:date>
    <meta:editing-cycles>98</meta:editing-cycles>
    <meta:editing-duration>PT15H50M51S</meta:editing-duration>
    <meta:generator>OpenOffice/4.1.7$Win32 OpenOffice.org_project/417m1$Build-9800</meta:generator>
    <meta:print-date>2020-05-21T13:08:21.06</meta:print-date>
    <meta:document-statistic meta:table-count="0" meta:image-count="0" meta:object-count="0" meta:page-count="1" meta:paragraph-count="6" meta:word-count="191" meta:character-count="1474"/>
  </office:meta>
</office:document-meta>
</file>