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30%" fo:text-align="justify" style:justify-single-word="false" fo:text-indent="1cm" style:auto-text-indent="false"/>
    </style:style>
    <style:style style:name="P2" style:family="paragraph" style:parent-style-name="Standard">
      <style:text-properties fo:font-size="12pt" fo:language="en" fo:country="US" fo:font-weight="bold" style:font-size-asian="12pt" style:font-size-complex="12pt"/>
    </style:style>
    <style:style style:name="P3" style:family="paragraph" style:parent-style-name="Standard">
      <style:text-properties fo:font-size="12pt" fo:language="en" fo:country="US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size-complex="12pt"/>
    </style:style>
    <style:style style:name="P5" style:family="paragraph" style:parent-style-name="Text_20_body">
      <style:paragraph-properties fo:margin-left="0cm" fo:margin-right="0cm" fo:line-height="130%" fo:text-align="justify" style:justify-single-word="false" fo:text-indent="1cm" style:auto-text-indent="false"/>
      <style:text-properties fo:font-size="12pt" style:font-size-asian="12pt" style:font-size-complex="12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2pt" style:font-size-asian="12pt" style:font-size-complex="12pt"/>
    </style:style>
    <style:style style:name="T4" style:family="text">
      <style:text-properties fo:font-size="14pt"/>
    </style:style>
    <style:style style:name="T5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<text:s text:c="14"/>Об индексации страховой пенсии гражданина, работающего <text:s text:c="57"/></text:p>
      <text:p text:style-name="P4"><text:s text:c="51"/>помощником прокурора.</text:p>
      <text:p text:style-name="P4"/>
      <text:p text:style-name="P1"><text:span text:style-name="T5">Частью 1 статьи 26.1 Федерального закона № 400-ФЗ предусмотрено, что пенсионерам, осуществляющим работу и (или) иную деятельность, в период которой они подлежат обязательному пенсионному страхованию в соответствии с Федеральным законом 15 декабря 2001 г. № 167-ФЗ «Об обязательном пенсионном страховании в Российской Федерации»</text:span><text:a xlink:type="simple" xlink:href="#_ftn1" office:name="_ftnref1" text:style-name="Internet_20_link" text:visited-style-name="Visited_20_Internet_20_Link"><text:span text:style-name="T3">[1]</text:span></text:a><text:span text:style-name="T5">, суммы страховой пенсии, фиксированной выплаты к страховой пенсии выплачиваются в размере, исчисленном в соответствии с указанным Федеральным законом, без учета индексаций (увеличений), имеющих место в период осуществления работы и (или) иной деятельности.</text:span></text:p>
      <text:p text:style-name="P5">Согласно статье 40 Федеральный закон от 17 января 1992 г. № 2202-1 <text:line-break/>«О прокуратуре Российской Федерации» служба в органах и организациях прокуратуры является федеральной государственной службой. Указанные лица не включены в перечень лиц, указанных в статье 7 Федерального закона <text:line-break/>№ 167-ФЗ.</text:p>
      <text:p text:style-name="P5">При этом согласно подпункту 1 пункта 3 статьи 422 Налогового кодекса Российской Федерации суммы денежного содержания (ежемесячного денежного вознаграждения) и иные выплаты, получаемые прокурорами и следователями, а также судьями федеральных судов и мировыми судьями не включаются в базу для исчисления страховых взносов на обязательное пенсионное страхование.</text:p>
      <text:p text:style-name="P5">Учитывая изложенное, выплата страховой пенсии в период прохождения ее получателем соответствующей службы, осуществляется с учетом индексации (корректировки).</text:p>
      <text:p text:style-name="P5">Аналогичная позиция о выплате пенсий пенсионерам, проходящим службу в «силовых» ведомствах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елеш</meta:initial-creator>
    <meta:creation-date>2019-10-31T10:40:17.30</meta:creation-date>
    <dc:date>2020-07-16T09:11:39.12</dc:date>
    <meta:editing-duration>P1DT1H38M33S</meta:editing-duration>
    <meta:editing-cycles>12</meta:editing-cycles>
    <meta:generator>OpenOffice/4.1.7$Win32 OpenOffice.org_project/417m1$Build-9800</meta:generator>
    <meta:print-date>2020-07-16T08:58:37.16</meta:print-date>
    <meta:document-statistic meta:table-count="0" meta:image-count="0" meta:object-count="0" meta:page-count="1" meta:paragraph-count="7" meta:word-count="198" meta:character-count="1681"/>
  </office:meta>
</office:document-meta>
</file>