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fo:font-size="12pt"/>
    </style:style>
    <style:style style:name="T4" style:family="text">
      <style:text-properties fo:color="#000000" style:text-line-through-style="none" fo:font-size="12pt" style:text-underline-style="none" style:text-blinking="false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В соответствии с Законом № 184-ФЗ</text:span><text:a xlink:type="simple" xlink:href="#_ftn1" office:name="_ftnref1" text:style-name="Internet_20_link" text:visited-style-name="Visited_20_Internet_20_Link"><text:span text:style-name="T2">[1]</text:span></text:a><text:span text:style-name="T3">  с 01.07.2020 право на бесплатное использование мест для парковки транспортных средств реализуется путем размещения в федеральной государственной информационной системе «Федеральный реестр инвалидов»</text:span><text:span text:style-name="T3"> сведений о транспортном средстве, управляемом самим инвалидом, или транспортном средстве, перевозящем инвалида и (или) ребенка-инвалида.</text:span></text:p>
      <text:p text:style-name="P2">Оформить разрешение на бесплатную парковку можно на автомобиль, управляемый инвалидом первой или второй группы, или на автомобиль, перевозящий инвалида первой или второй группы, в том числе ребенка-инвалида, без дополнительных условий. </text:p>
      <text:p text:style-name="P1"><text:span text:style-name="T3">В соответствии с Постановлением № 115 нормы </text:span><text:a xlink:type="simple" xlink:href="consultantplus://offline/ref=3432E7D10CC1664A4B8B1B1112C148B39AA6980AE8BFEA970716BFB0F41E9AFEEB1445286A55ED8B3EE8861109B55649986D9E6A59c5hCI" text:style-name="Internet_20_link" text:visited-style-name="Visited_20_Internet_20_Link"><text:span text:style-name="T4">части 9 статьи 15</text:span></text:a><text:span text:style-name="T1"> </text:span><text:span text:style-name="T3">Закона № 181-ФЗ</text:span><text:span text:style-name="T3">, предусматривающие выделение на всех парковках общего пользования мест для бесплатной парковки транспортных средств распространяются на следующих граждан из числа инвалидов III группы:</text:span></text:p>
      <text:p text:style-name="P2">- граждан, имеющих ограничение способности к самостоятельному передвижению любой степени выраженности (1, 2 или 3 степени);</text:p>
      <text:p text:style-name="P2">- граждан, получивших до вступления в силу настоящего постановления (до 01.07.2020) в федеральном учреждении медико-социальной экспертизы опознавательный знак "Инвалид" для индивидуального использования и пользующиеся правом на бесплатное использование мест для парковки транспортных средств.</text:p>
      <text:p text:style-name="P1"><text:span text:style-name="T3">В соответствии с Порядком № 443н</text:span><text:span text:style-name="T3"> для реализации права на бесплатную парковку инвалиду, либо законному или уполномоченному представителю инвалида (ребенка-инвалида) необходимо подать в Пенсионный фонд Российской Федерации заявление об использовании транспортного средства.</text:span></text:p>
      <text:p text:style-name="P2">Заявление может быть подано в Пенсионный фонд Российской Федерации:</text:p>
      <text:p text:style-name="P2">- в электронном виде через «Личный кабинет» в ФГИС ФРИ;</text:p>
      <text:p text:style-name="P2">- в электронном виде с использованием федеральной государственной информационной системы «Единый портал государственных и муниципальных услуг (функций)»;</text:p>
      <text:p text:style-name="P2">- через многофункциональный центр предоставления государственных и муниципальных услуг (МФЦ).</text:p>
      <text:p text:style-name="P2"><text:span text:style-name="T5">С</text:span>огласно статьи 3 Закона 184-ФЗ на период с  01.07.2020 по 31.12.2020  установлен переходный период сроком на шесть месяцев, в течение которого инвалиду (его законному или уполномоченному представителю) предоставляется возможность подачи заявления для размещения сведений о транспортном средстве в федеральном реестре инвалидов, а также допускается применение опознавательного знака «Инвалид» для индивидуального использования, который выдается в целях реализации  права на бесплатное использование мест для парковки транспортных средств в порядке, который был установлен до 01.07.202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4</meta:editing-cycles>
    <meta:generator>OpenOffice/4.1.2$Win32 OpenOffice.org_project/412m3$Build-9782</meta:generator>
    <dc:date>2020-07-16T13:30:49.97</dc:date>
    <dc:creator>Лариса Иванина</dc:creator>
    <meta:document-statistic meta:table-count="0" meta:image-count="0" meta:object-count="0" meta:page-count="1" meta:paragraph-count="11" meta:word-count="308" meta:character-count="2511"/>
    <meta:user-defined meta:name="Info 1"/>
    <meta:user-defined meta:name="Info 2"/>
    <meta:user-defined meta:name="Info 3"/>
    <meta:user-defined meta:name="Info 4"/>
  </office:meta>
</office:document-meta>
</file>