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language="en" fo:country="US"/>
    </style:style>
    <style:style style:name="P4" style:family="paragraph" style:parent-style-name="Heading_20_3">
      <style:paragraph-properties fo:text-align="center" style:justify-single-word="false"/>
    </style:style>
    <style:style style:name="T1" style:family="text">
      <style:text-properties style:use-window-font-color="true"/>
    </style:style>
    <style:style style:name="T2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Area">
        <text:h text:style-name="P4" text:outline-level="3">Учетная запись портала госуслуг – ключ к Личному кабинету ПФР </text:h>
        <text:p text:style-name="P2"/>
        <text:p text:style-name="P2"/>
        <text:p text:style-name="P1">Для использования электронных сервисов ПФР, где необходимы персональные данные, нужно иметь подтвержденную учетную запись на портале госуслуг.</text:p>
        <text:p text:style-name="P1">В условиях сложившейся неблагоприятной эпидемиологической обстановки лучше воспользоваться дистанционным способом подтверждения. Такую услугу предоставляют некоторые банки посредством своих онлайн-сервисов. Также подтвердить учетную запись можно в клиентской службе ПФР, заранее записавшись на прием, или каком-либо другом Центре обслуживания. </text:p>
        <text:p text:style-name="P1">Подробная информация о всех возможных способах подтверждения учетной записи размещена на портале госуслуг в разделе «частые вопросы» - <text:span text:style-name="T1">«</text:span><text:a xlink:type="simple" xlink:href="https://www.gosuslugi.ru/help/faq/c-1/2" text:style-name="Internet_20_link" text:visited-style-name="Visited_20_Internet_20_Link">как и где подтвердить учетную запись</text:a><text:span text:style-name="T1">».</text:span></text:p>
        <text:p text:style-name="P1"><text:span text:style-name="T1">Отметим, в «Личном кабинете гражданина» на сайте ПФР в отде</text:span>льный блок выделены услуги, которые можно получить в свободном доступе. В этом разделе можно записаться на приём, заказать справки и документы, найти клиентскую службу, направить обращение в Пенсионный фонд, задать вопрос онлайн, сформировать платежный документ, воспользоваться пенсионным калькулятором.</text:p>
        <text:p text:style-name="P1"/>
        <text:p text:style-name="P1"/>
        <text:p text:style-name="P3">#'<text:span text:style-name="T2">электронныеуслуги</text:span>#<text:span text:style-name="T2">ИЛС#личныйкабинет#соцвыплаты#</text:span></text:p>
        <text:p text:style-name="P1"/>
        <text:p text:style-name="P1"/>
        <text:p text:style-name="P1"/>
        <text:p text:style-name="P1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28T14:10:14.35</meta:creation-date>
    <meta:print-date>2020-07-28T14:23:03.95</meta:print-date>
    <dc:date>2020-09-15T15:19:24.63</dc:date>
    <meta:editing-duration>PT13M44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6" meta:word-count="136" meta:character-count="1134"/>
    <dc:creator>Лариса Иванина</dc:creator>
  </office:meta>
</office:document-meta>
</file>