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9.252cm" fo:margin-right="0cm" fo:text-indent="0cm" style:auto-text-indent="false"/>
      <style:text-properties fo:font-size="1pt" style:font-size-asian="1pt"/>
    </style:style>
    <style:style style:name="P6" style:family="paragraph" style:parent-style-name="Standard">
      <style:paragraph-properties fo:margin-left="12.7cm" fo:margin-right="0cm" fo:text-indent="0cm" style:auto-text-indent="false"/>
      <style:text-properties fo:font-size="1pt" style:font-size-asian="1pt"/>
    </style:style>
    <style:style style:name="P7" style:family="paragraph" style:parent-style-name="Standard">
      <style:paragraph-properties fo:margin-left="12.7cm" fo:margin-right="0cm" fo:text-indent="0cm" style:auto-text-indent="false"/>
      <style:text-properties fo:font-size="1pt" style:text-underline-style="solid" style:text-underline-width="auto" style:text-underline-color="font-color" style:font-size-asian="1pt"/>
    </style:style>
    <style:style style:name="P8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9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10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/text:p>
      <text:p text:style-name="P5"/>
      <text:p text:style-name="P6"/>
      <text:p text:style-name="P6"/>
      <text:p text:style-name="P7"/>
      <text:p text:style-name="Standard"><text:s text:c="142"/></text:p>
      <text:p text:style-name="Standard"><text:s text:c="140"/><text:span text:style-name="T2"><text:s text:c="8"/></text:span></text:p>
      <text:p text:style-name="P1"/>
      <text:p text:style-name="P1"/>
      <text:p text:style-name="P1"/>
      <text:p text:style-name="P8"/>
      <text:p text:style-name="P8"/>
      <text:p text:style-name="P9"><text:s text:c="133"/><text:span text:style-name="T3"><text:s/></text:span></text:p>
      <text:p text:style-name="P10"><text:s/></text:p>
      <text:p text:style-name="P4"><text:tab/></text:p>
      <text:p text:style-name="P4"><text:tab/>В последнее время в сети Интернет распространяется недостоверная <text:s/>информация о перерасчете пенсии за советский стаж. </text:p>
      <text:p text:style-name="P4">С 01 января 2010 года проведена валоризация пенсий, т. е. оценка пенсионных прав, приобретенных гражданами до 01.01.2002. </text:p>
      <text:p text:style-name="P4"><text:tab/>Валоризация пенсий представляет собой перерасчет размеров трудовых пенсий с учетом имеющего у пенсионера стажа <text:s/>: во — первых на 10% увеличен пенсионный капитал всем пенсионерам, имеющих стаж до 01.01.2002 года, во — вторых добавлено дополнительно еще по одному проценту от величины пенсионного капитала за каждый год советского <text:s/>стажа, т.е стажа до января 1991 года. При этом не имеет значения в каком году пенсия назначена. <text:tab/>Прибавка к пенсии в январе 2010года у всех разная, сугубо индивидуальная, в зависимости от продолжительности стажа и заработка.</text:p>
      <text:p text:style-name="P4"><text:tab/>Здесь не было никаких максимальных ограничений. Если трудовой стаж до 1991 года составляет 25 лет, то в целом расчетный пенсионный капитал по состоянию на 01.01.2002 года увеличился на 35 %, Это на 10% за имеющейся стаж на 01.01.2002, не зависимо от количества и <text:s/>25 % за каждый год до 1991.</text:p>
      <text:p text:style-name="P4"><text:tab/>Все назначенные пенсии до 2010 года пересчитаны с учетом валоризации. И с 2010 пенсии назначаются уже с учетом валоризации. необходимости в перерасчете нет.</text:p>
      <text:p text:style-name="P4"><text:tab/>По всем вопросам пенсионного и социального обеспечения специалисты управления готовы проконсультировать по единому телефону горячей линии 8-813 79 31 666. <text:s/></text:p>
      <text:p text:style-name="P4"/>
      <text:p text:style-name="P4"/>
      <text:p text:style-name="P2"/>
      <text:p text:style-name="P2"/>
      <text:p text:style-name="P2"/>
      <text:p text:style-name="P2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s17</meta:initial-creator>
    <meta:editing-cycles>41</meta:editing-cycles>
    <meta:print-date>2020-07-17T10:14:39.04</meta:print-date>
    <meta:creation-date>2016-10-31T06:20:00</meta:creation-date>
    <dc:date>2020-07-21T09:37:40.13</dc:date>
    <meta:editing-duration>PT12H26M8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207" meta:character-count="1838"/>
    <dc:creator>Лариса Иванина</dc:creator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