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T3" style:parent-style-name="Основнойшрифтабзаца" style:family="text">
      <style:text-properties fo:font-weight="bold" style:font-weight-asian="bold" fo:color="#000000" fo:font-size="13pt" style:font-size-asian="13pt" style:font-size-complex="12pt" style:language-asian="en" style:country-asian="US"/>
    </style:style>
    <style:style style:name="T4" style:parent-style-name="Основнойшрифтабзаца" style:family="text">
      <style:text-properties fo:font-weight="bold" style:font-weight-asian="bold" fo:color="#000000" fo:font-size="13pt" style:font-size-asian="13pt" style:font-size-complex="12pt" style:language-asian="en" style:country-asian="US"/>
    </style:style>
    <style:style style:name="P5" style:parent-style-name="Textbody" style:family="paragraph">
      <style:paragraph-properties fo:text-align="justify" fo:margin-bottom="0.1965in" fo:line-height="130%" fo:text-indent="0.4923in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color="#000000" fo:font-size="12pt" style:font-size-asian="12pt" style:font-size-complex="12pt"/>
    </style:style>
    <style:style style:name="P8" style:parent-style-name="Textbody" style:family="paragraph">
      <style:paragraph-properties fo:text-align="justify" fo:margin-bottom="0.1965in" fo:line-height="130%" fo:text-indent="0.4923in"/>
      <style:text-properties fo:font-size="12pt" style:font-size-asian="12pt" style:font-size-complex="12pt"/>
    </style:style>
    <style:style style:name="P9" style:parent-style-name="Textbody" style:family="paragraph">
      <style:paragraph-properties fo:text-align="justify" fo:margin-bottom="0.1965in" fo:line-height="130%" fo:text-indent="0.4923in"/>
      <style:text-properties fo:font-size="12pt" style:font-size-asian="12pt" style:font-size-complex="12pt"/>
    </style:style>
    <style:style style:name="P10" style:parent-style-name="Textbody" style:family="paragraph">
      <style:paragraph-properties fo:text-align="justify" fo:margin-bottom="0.1965in" fo:line-height="130%" fo:text-indent="0.4923in"/>
      <style:text-properties fo:font-size="12pt" style:font-size-asian="12pt" style:font-size-complex="12pt"/>
    </style:style>
    <style:style style:name="P11" style:parent-style-name="Textbody" style:family="paragraph">
      <style:paragraph-properties fo:text-align="justify"/>
    </style:style>
    <style:style style:name="T12" style:parent-style-name="Основнойшрифтабзаца" style:family="text">
      <style:text-properties style:font-name-complex="Calibri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/>
      <text:p text:style-name="Textbody"><text:span text:style-name="T2">Вопрос :<text:s/></text:span><text:span text:style-name="T3">Возможно ли включить работу в Западно-Сибирской овощной опытной станции Всероссийского научно-исследовательского института овощеводства Российской академии сельскохозяйственных наук в стаж, дающий право на повышение ф</text:span><text:span text:style-name="T4">иксированной выплаты к страховой пенсии по старости и к страховой пенсии по инвалидности за работу в сельском хозяйстве?</text:span></text:p>
      <text:p text:style-name="P5"><text:span text:style-name="T6">Постановлением<text:s/></text:span><text:span text:style-name="T7">Правительства Российской Федерации от 29 ноября 2018 г. № 1440 (в редакции от 25 июня 2019 г.) утвержден Список.</text:span></text:p>
      <text:p text:style-name="P8">В соответствии со Списком право на повышение фиксированной выплаты к страховой пенсии по старости и к страховой пенсии по инвалидности предоставляется в связи с работой в растениеводстве. При этом такая работа должна осуществляться в организациях, основным видом<text:s/>деятельности которых является сельское хозяйство, или структурных подразделениях растениеводческого направления организаций, основным видом деятельности которых не является сельское хозяйство.</text:p>
      <text:p text:style-name="P9">Одними из основных видов деятельности Западно-Сибирской овощной<text:s/>опытной станции Всероссийского научно-исследовательского института овощеводства Российской академии сельскохозяйственных наук являются научные исследования и разработки в области естественных и технических наук (код 72.19 ОКВЭД), а именно создание новых,<text:s/>высокоустойчивых к абиотическим и биотическим стрессам сортов и гибридов овощных, бахчевых, цветочных культур; производство семян высших репродукций зерновых, технических, кормовых, овощных культур; производство овощей, другой сельскохозяйственной продукции, продукции промышленных, вспомогательных и подсобных хозяйств.</text:p>
      <text:p text:style-name="P10">В этой связи,<text:s/>повышение фиксированной выплаты к страховой пенсии по старости и к страховой пенсии по инвалидности может быть установлено работникам структурных подразделений растениеводческого направления указанной сортоиспытательной станции при условии их занятости в профессиях (должностях) на работах, предусмотренных Списком.</text:p>
      <text:p text:style-name="P11"><text:span text:style-name="T12">#пенсия#соцвыплаты#пенсионное_обеспеченик#новости_УПФР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8pt" style:font-size-asian="8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beringSymbols" style:display-name="Numbering Symbols" style:family="text"/>
    <style:style style:name="Знаксноски" style:display-name="Знак сноски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H</meta:initial-creator>
    <dc:creator>Лариса</dc:creator>
    <meta:creation-date>2009-06-05T11:39:00Z</meta:creation-date>
    <dc:date>2021-03-30T19:42:00Z</dc:date>
    <meta:print-date>2020-12-14T15:59:00Z</meta:print-date>
    <meta:template xlink:href="Normal.dotm" xlink:type="simple"/>
    <meta:editing-cycles>2</meta:editing-cycles>
    <meta:editing-duration>PT2035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92" meta:character-count="1954" meta:row-count="13" meta:non-whitespace-character-count="1665"/>
  </office:meta>
</office:document-meta>
</file>