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" style:parent-style-name="Textbody" style:family="paragraph">
      <style:paragraph-properties fo:text-align="justify"/>
      <style:text-properties fo:font-weight="bold" style:font-weight-asian="bold" fo:color="#000000" fo:font-size="12pt" style:font-size-asian="12pt" style:font-size-complex="12pt" style:language-asian="en" style:country-asian="US"/>
    </style:style>
    <style:style style:name="P3" style:parent-style-name="Textbody" style:family="paragraph">
      <style:paragraph-properties fo:text-align="justify"/>
      <style:text-properties fo:font-weight="bold" style:font-weight-asian="bold" fo:color="#000000" fo:font-size="12pt" style:font-size-asian="12pt" style:font-size-complex="12pt" style:language-asian="en" style:country-asian="US"/>
    </style:style>
    <style:style style:name="P4" style:parent-style-name="Textbody" style:family="paragraph">
      <style:paragraph-properties fo:text-align="justify" fo:line-height="115%"/>
      <style:text-properties fo:font-size="12pt" style:font-size-asian="12pt" style:font-size-complex="12pt"/>
    </style:style>
    <style:style style:name="P5" style:parent-style-name="Textbody" style:family="paragraph">
      <style:paragraph-properties fo:text-align="justify" fo:line-height="115%"/>
      <style:text-properties fo:font-size="12pt" style:font-size-asian="12pt" style:font-size-complex="12pt"/>
    </style:style>
    <style:style style:name="P6" style:parent-style-name="Textbody" style:family="paragraph">
      <style:paragraph-properties fo:text-align="justify" fo:line-height="115%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P12" style:parent-style-name="Textbody" style:family="paragraph">
      <style:paragraph-properties fo:text-align="justify" fo:line-height="115%"/>
      <style:text-properties fo:font-size="12pt" style:font-size-asian="12pt" style:font-size-complex="12pt"/>
    </style:style>
    <style:style style:name="P13" style:parent-style-name="Textbody" style:family="paragraph">
      <style:paragraph-properties fo:text-align="justify" fo:line-height="115%"/>
      <style:text-properties fo:font-size="12pt" style:font-size-asian="12pt" style:font-size-complex="12pt"/>
    </style:style>
    <style:style style:name="P14" style:parent-style-name="Textbody" style:family="paragraph">
      <style:paragraph-properties fo:text-align="justify" fo:line-height="115%"/>
      <style:text-properties fo:font-size="12pt" style:font-size-asian="12pt" style:font-size-complex="12pt"/>
    </style:style>
    <style:style style:name="P15" style:parent-style-name="Textbody" style:family="paragraph">
      <style:paragraph-properties fo:text-align="justify" fo:line-height="115%"/>
      <style:text-properties style:font-name-complex="Calibri" fo:font-size="12pt" style:font-size-asian="12pt" style:font-size-complex="12pt" style:language-asian="en" style:country-asian="US"/>
    </style:style>
    <style:style style:name="P16" style:parent-style-name="Textbody" style:family="paragraph">
      <style:paragraph-properties fo:text-align="justify"/>
    </style:style>
    <style:style style:name="T17" style:parent-style-name="Основнойшрифтабзаца" style:family="text">
      <style:text-properties style:font-name-complex="Calibri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/>
      <text:p text:style-name="P2">Возможно ли установление неработающим трудоспособным лицам, осуществляющим уход за нетрудоспособными гражданами, получающими пенсию, предусмотренную Федеральным законом № 166-ФЗ, компенсационных выплат с учетом районного коэффициента в случае проживания ухаживающего лица и указанного нетрудоспособного гражданина в разных районах?</text:p>
      <text:p text:style-name="P3"/>
      <text:p text:style-name="P4"><text:s text:c="9"/>Указом № 1455 предоставлено право на получение компенсационных выплат неработающим трудоспособным лицам, осуществляющим уход за нетрудоспособными<text:s/>лицами.</text:p>
      <text:p text:style-name="P5">Названные выплаты являются одной из мер социальной поддержки, по своей правовой природе направленной на восполнение потерь для граждан, способных к труду, но оставивших работу ввиду необходимости осуществления ухода за нетрудоспособными лицами и не имеющих вследствие этого какого-либо дохода в виде заработка, пенсии, пособия по безработице.</text:p>
      <text:p text:style-name="P6"><text:span text:style-name="T7">Согласно пункту 2 Указа № 1455 размер компенсационных выплат для граждан, проживающих в районах Крайнего Севера и приравненных к ним местностях, в районах с тяж</text:span><text:span text:style-name="T8">елыми климатическими условиями, требующих дополнительных материальных и физиологических затрат проживающих там граждан, увеличивается на соответствующий<text:s/></text:span><text:a xlink:href="consultantplus://offline/ref=D93A31B2643EDC89D150ED80735450F3CAF0D1DBC06F30DDE947A71FB1DE9E7DC1BA8C12C57055EAJ6R2H" office:target-frame-name="_top" xlink:show="replace">районный коэффициент</text:a><text:span text:style-name="T9">, применяемый в указанных районах (местностях) при определении размеров пенсий в соответствии с федеральными законами №</text:span><text:span text:style-name="T10"><text:s/></text:span><text:span text:style-name="T11">166-ФЗ и № 400-ФЗ.</text:span></text:p>
      <text:p text:style-name="P12">Согласно Правилам № 343 компенсационная выплата назначается лицу, осуществляющему уход, независимо от родственных отношений и совместного проживания с нетрудоспособным гражданином. Указанная выплата производится к назначенной нетрудоспособному гражданину пенсии и осуществляется в течение периода ухода в порядке, установленном для выплаты соответствующей пенсии.</text:p>
      <text:p text:style-name="P13">Компенсационная выплата назначается и осуществляется органом, осуществляющим назначение и выплату пенсии нетрудоспособному гражданину.</text:p>
      <text:p text:style-name="P14">В этой связи, принимая во внимание, что осуществление ухода предполагает нахождение трудоспособного ухаживающего лица рядом с нетрудоспособным гражданином, за которым осуществляется уход, размер компенсационной выплаты следует устанавливать с тем же районным коэффициентом, который установлен к пенсии нетрудоспособного гражданина, за которым осуществляется уход, только в случае проживания указанных лиц в одном населенном пункте или в разных населенных пунктах, относящихся к одному муниципальному району (городскому округу), или без коэффициента – в случае проживания указанных граждан в разных районах субъекта Российской Федерации, в том числе когда на всей территории этого субъекта установлен один районный коэффициент, а также в случаях, если он не установлен к пенсии нетрудоспособного гражданина.</text:p>
      <text:p text:style-name="P15"/>
      <text:p text:style-name="P16"><text:span text:style-name="T17">#пенсия#соцвыплаты#пенсионное_обеспеченик#новости_УПФР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8pt" style:font-size-asian="8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13pt" style:font-size-asian="13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Обычныйотступ" style:display-name="Обычный отступ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NumberingSymbols" style:display-name="Numbering Symbols" style:family="text"/>
    <style:style style:name="Знаксноски" style:display-name="Знак сноски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H</meta:initial-creator>
    <dc:creator>Лариса</dc:creator>
    <meta:creation-date>2009-06-05T11:39:00Z</meta:creation-date>
    <dc:date>2021-03-30T20:02:00Z</dc:date>
    <meta:print-date>2020-12-14T15:23:00Z</meta:print-date>
    <meta:template xlink:href="Normal.dotm" xlink:type="simple"/>
    <meta:editing-cycles>2</meta:editing-cycles>
    <meta:editing-duration>PT2049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5" meta:word-count="418" meta:character-count="2801" meta:row-count="19" meta:non-whitespace-character-count="2388"/>
  </office:meta>
</office:document-meta>
</file>