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" style:parent-style-name="Textbody" style:family="paragraph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" style:parent-style-name="Textbody" style:family="paragraph">
      <style:paragraph-properties fo:text-align="start"/>
    </style:style>
    <style:style style:name="T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" style:parent-style-name="Textbody" style:family="paragraph">
      <style:paragraph-properties fo:text-align="start" fo:margin-bottom="0.1965in" fo:text-indent="0.4916in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Textbody" style:family="paragraph">
      <style:paragraph-properties fo:text-align="start" fo:margin-bottom="0.1965in" fo:text-indent="0.375in"/>
      <style:text-properties fo:font-size="12pt" style:font-size-asian="12pt" style:font-size-complex="12pt"/>
    </style:style>
    <style:style style:name="P18" style:parent-style-name="Textbody" style:family="paragraph">
      <style:paragraph-properties fo:text-align="start" fo:margin-bottom="0.1965in" fo:text-indent="0.375in"/>
      <style:text-properties fo:font-size="12pt" style:font-size-asian="12pt" style:font-size-complex="12pt"/>
    </style:style>
    <style:style style:name="P19" style:parent-style-name="Textbody" style:family="paragraph">
      <style:paragraph-properties fo:text-align="start" fo:margin-bottom="0.1965in" fo:text-indent="0.4923in"/>
      <style:text-properties fo:font-size="12pt" style:font-size-asian="12pt" style:font-size-complex="12pt"/>
    </style:style>
    <style:style style:name="P20" style:parent-style-name="Textbody" style:family="paragraph">
      <style:paragraph-properties fo:text-align="start" fo:margin-bottom="0.1965in" fo:text-indent="0.4923in"/>
      <style:text-properties fo:font-size="12pt" style:font-size-asian="12pt" style:font-size-complex="12pt"/>
    </style:style>
    <style:style style:name="P21" style:parent-style-name="Textbody" style:family="paragraph">
      <style:paragraph-properties fo:text-align="start" fo:margin-bottom="0.1965in" fo:text-indent="0.4916in"/>
      <style:text-properties fo:font-size="12pt" style:font-size-asian="12pt" style:font-size-complex="12pt"/>
    </style:style>
    <style:style style:name="P22" style:parent-style-name="Textbody" style:family="paragraph">
      <style:paragraph-properties fo:text-align="start" fo:margin-bottom="0.1965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30%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P24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25" style:parent-style-name="Textbody" style:family="paragraph">
      <style:paragraph-properties fo:margin-bottom="0.196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Возможно ли, принять от представителя гражданина заявление об отказе от предоставления НСУ по рукописной доверенности, доверенности, заверенной МФЦ либо администрацией медицинского учреждения?</text:span></text:p>
      <text:p text:style-name="P4"/>
      <text:p text:style-name="P5"><text:span text:style-name="T6">В соответствии с п. 4 статьи 6.3<text:s/></text:span><text:span text:style-name="T7">Федерального закона от 17.07.1999                   N 178-ФЗ "О государственной социальной помощи" гражданин может до 1 октября текущего года подать<text:s/></text:span><text:a xlink:href="consultantplus://offline/ref=4569E8200BF2C249CACFE59F2058BD2F8F3D83BD0B05939BEBDD7C7DEB51679155482FC8584F97ADDD0EE5A2752E58DED99912D451F9C6EDp3nFK" office:target-frame-name="_top" xlink:show="replace"><text:span text:style-name="T8">заявление</text:span></text:a><text:span text:style-name="T9"><text:s/>об отказе от получения набора социальных услуг (социальной услуги) предоставления не</text:span><text:span text:style-name="T10">посредственно в УПФР, через МФЦ, почтовым отправлением (подпись гражданина на заявлении удостоверяется нотариально), направить заявление в форме электронного документа, через единый портал государственных и муниципальных услуг).</text:span></text:p>
      <text:p text:style-name="P11"><text:span text:style-name="T12">При предоставлении заявлен</text:span><text:span text:style-name="T13">ия доверенным лицом его полномочия подтверждаются нотариусом или в порядке, установленном<text:s/></text:span><text:a xlink:href="consultantplus://offline/ref=7613B55F6B5EF74A08E3CD088AB9BB0D301E8C09704F5A826B7B1BE6CAF0D631FE5838A397630D7EA2973B9A72EF335E409228D6C0UDo5K" office:target-frame-name="_top" xlink:show="replace"><text:span text:style-name="T14">пунктом<text:s/></text:span><text:span text:style-name="T15">2 статьи 185.1</text:span></text:a><text:span text:style-name="T16"><text:s/>Гражданского кодекса Российской Федерации.</text:span></text:p>
      <text:p text:style-name="P17">В соответствии с пунктом 2 статьи 185.1 Гражданского кодекса Российской Федерации к нотариально удостоверенным доверенностям приравниваются:</text:p>
      <text:p text:style-name="P18">1) доверенности военнослужащих и других лиц, находящихся<text:s/>на излечении в госпиталях, санаториях и других военно-лечебных учреждениях, которые удостоверены начальником такого учреждения, его заместителем по медицинской части, а при их отсутствии старшим или дежурным врачом;</text:p>
      <text:p text:style-name="P19">2) доверенности военнослужащих, а в пунктах дислокации воинских частей, соединений, учреждений и военно-учебных заведений, где нет нотариальных контор и других органов, совершающих нотариальные действия, также доверенности работников, членов их семей и членов семей военнослужащих, которые удостоверены командиром (начальником) этих части, соединения, учреждения или заведения;</text:p>
      <text:p text:style-name="P20">3) доверенности лиц, находящихся в местах лишения свободы, которые удостоверены начальником соответствующего места лишения свободы;</text:p>
      <text:p text:style-name="P21">4) доверенности совершеннолетних дееспособных граждан, проживающих в стационарных организациях социального обслуживания, которые удостоверены администрацией этой организации или руководителем (его заместителем) соответствующего органа социальной защиты населения</text:p>
      <text:p text:style-name="P22">         Учитывая вышеизложенное,<text:s/>оснований для приема заявления в случаях, описанных в примере, не имеется.</text:p>
      <text:p text:style-name="P23"/>
      <text:p text:style-name="P24">#пенсия#соцвыплаты#пенсионное_обеспеченик#новости_УПФР</text:p>
      <text:p text:style-name="P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8:00Z</dc:date>
    <meta:print-date>2020-10-05T11:45:00Z</meta:print-date>
    <meta:template xlink:href="Normal.dotm" xlink:type="simple"/>
    <meta:editing-cycles>2</meta:editing-cycles>
    <meta:editing-duration>PT203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81" meta:character-count="2552" meta:row-count="18" meta:non-whitespace-character-count="2176"/>
  </office:meta>
</office:document-meta>
</file>