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language="ru" fo:country="RU"/>
    </style:style>
    <style:style style:name="P4" style:family="paragraph" style:parent-style-name="Heading_20_3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3"><text:s/>Определиться с выбором НСУ нужно до 1 октября 2020 года</text:h>
        <text:p text:style-name="P1"><text:span text:style-name="Emphasis"><text:span text:style-name="T1">Управление напоминает, что федеральные льготники, имеющие право на получение набора социальных услуг (НСУ), могут выбирать: получать социальные услуги в натуральной форме или в денежном эквиваленте. При этом законодательство предусматривает замену набора социальных услуг деньгами как полностью, так и частично.</text:span></text:span></text:p>
        <text:p text:style-name="P1">Так, с 1 февраля 2020 года стоимость набора социальных услуг составляет 1 155,06 руб. в месяц, в том числе:</text:p>
        <text:p text:style-name="P1">обеспечение необходимыми медикаментами – 889,66 рубля;</text:p>
        <text:p text:style-name="P1">предоставление путёвки на санаторно-курортное лечение для профилактики основных заболеваний – 137,63 рубля;</text:p>
        <text:p text:style-name="P1">бесплатный проезд на пригородном железнодорожном транспорте, а также на междугородном транспорте к месту лечения и обратно – 127,77 рубля.</text:p>
        <text:p text:style-name="P1">Если, ранее отказавшись от НСУ в пользу денежного эквивалента планируете с 1 января 2021 года воспользоваться набором социальных услуг в натуральной форме или наоборот желаете отказаться от НСУ в пользу денежного эквивалента, то определиться с выбором необходимо <text:span text:style-name="Strong_20_Emphasis">до 1 октября 2020 года.</text:span> </text:p>
        <text:p text:style-name="P2"><text:span text:style-name="T2">Подать соответствующее заявление можно через Личный кабинет на сайте ПФР, в Едином портале Госуслуг или территориальных органах МФЦ или ПФР.</text:span></text:p>
        <text:p text:style-name="P1">В случае если вы уже подавали заявление об отказе от получения НСУ в натуральной форме и желаете получать денежный эквивалент и в последующие годы, вам нет необходимости обращаться в Пенсионный фонд до тех пор, пока вы не измените своего решения.</text:p>
        <text:p text:style-name="P1">Прежде чем принять решение об отказе от соцпакета, нашим уважаемым льготникам необходимо подходить к своему выбору ответственно. Выбор должен быть основан на правильном понимании состояния Вашего здоровья, а также стоимости необходимых льготнику лекарственных препаратов и возможности их приобретения за счет собственных средств, в том числе в случае ухудшения состояния здоровья.</text:p>
        <text:p text:style-name="P1">Напомним, определиться с выбором необходимо до 1 октября 2020 года.</text:p>
        <text:p text:style-name="P1"/>
        <text:p text:style-name="P3">#соцвыплаты#пенсионное обеспечение#личный кабинет#электронные услуги#госуслуги</text:p>
        <text:p text:style-name="P1"/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3T12:54:12.53</meta:creation-date>
    <meta:print-date>2020-08-03T13:02:40.95</meta:print-date>
    <meta:document-statistic meta:table-count="0" meta:image-count="0" meta:object-count="0" meta:page-count="1" meta:paragraph-count="12" meta:word-count="271" meta:character-count="1971"/>
    <dc:date>2020-08-03T13:03:06.85</dc:date>
    <meta:editing-duration>PT8M54S</meta:editing-duration>
    <meta:editing-cycles>1</meta:editing-cycles>
    <meta:generator>OpenOffice/4.1.2$Win32 OpenOffice.org_project/412m3$Build-9782</meta:generator>
  </office:meta>
</office:document-meta>
</file>